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41247</text:p>
        </draw:text-box>
      </draw:frame>
      <text:p text:style-name="ifm_p_font.bold_size.12.26pt_indent.-58.5mm_ifm">2021D41247<text:tab/><text:span text:style-name="ifm_span_font.roman_size.9.06pt_ifm">Aan de Voorzitter van de Tweede Kamer der Staten-Generaal</text:span></text:p>
      <text:p text:style-name="ifm_p_mt.3.76mm_ifm">Den Haag, 2 november 2021</text:p>
      <text:p text:style-name="ifm_p_mt.3.76mm_ifm">Op 10 september jl. ontving ik een brief van het Interprovinciaal Overleg met de vraag om bevriezing of afschaffing van de opschalingskorting voor provincies en gemeenten. Ter kennisneming stuur ik uw Kamer, mede namens de Minister van Binnenlandse Zaken en Koninkrijkrelaties, een afschrift van het antwoord aan het IPO<text:note text:id="ID-1005560-d36e77"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schrift van reactie op de brief van het Interprovinciaal Overleg met de vraag om bevriezing of afschaffing van de opschalingskorting voor provincies en gemeenten</dc:title>
    <meta:user-defined meta:name="OVERHEIDop.ParlID/DC.identifier">nds-tk-2021D41247</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2</meta:user-defined>
    <meta:user-defined meta:name="DC.title">Afschrift van reactie op de brief van het Interprovinciaal Overleg met de vraag om bevriezing of afschaffing van de opschalingskorting voor provincies en gemeenten</meta:user-defined>
    <meta:user-defined meta:name="OVERHEIDop.publicationIssue">2021D41247</meta:user-defined>
    <meta:user-defined meta:name="DCTERMS.W3CDTF/DCTERMS.available">2021-1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rovincies</meta:user-defined>
    <meta:user-defined meta:name="OVERHEID.TaxonomieBeleidsagenda/OVERHEID.category">Bestuur | Gemeenten</meta:user-defined>
    <meta:user-defined meta:name="OVERHEIDop.versieInformatie"/>
  </office:meta>
</office:document-meta>
</file>