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40477</text:p>
        </draw:text-box>
      </draw:frame>
      <text:p text:style-name="ifm_p_font.bold_size.12.26pt_indent.-58.5mm_ifm">2021D40477<text:tab/><text:span text:style-name="ifm_span_font.roman_size.9.06pt_ifm">Aan de Voorzitter van de Tweede Kamer der Staten-Generaal</text:span></text:p>
      <text:p text:style-name="ifm_p_mt.3.76mm_ifm">Den Haag, 28 oktober 2021</text:p>
      <text:p text:style-name="ifm_p_mt.3.76mm_ifm">De vaste commissie voor Financiën heeft mij in een brief d.d. 21 september 2021 gevraagd om te reageren op een vraag van C.G. te N. van 2 augustus 2021 over een gedwongen uitkering van de levensloopregeling.</text:p>
      <text:p text:style-name="ifm_p_mt.3.76mm_ifm">C.G. te N heeft op 19 augustus 2021 ook schriftelijk contact met mij opgenomen met vragen van dezelfde strekking. Deze vragen zagen ook op het aflopen van het overgangsrecht van de levensloopregeling per 1 november 2021. De schriftelijke reactie op de e-mail van C.G. te N. van 19 augustus heb ik ter informatie als bijlage toegevoegd<text:note text:id="ID-1002820-d36e77" text:note-class="footnote"><text:note-citation text:label="1 ">1</text:note-citation><text:note-body><text:p text:style-name="ifm_p_font.normal_size.6.93pt_mt..5mm_indent.-0.1161in_mleft.0.1161in_ifm">Raadpleegbaar via www.tweedekamer.nl.</text:p></text:note-body></text:note>. Medewerkers van het Ministerie van Financiën en de Belastingdienst hebben hieropvolgend de afgelopen weken mondeling en schriftelijk contact gehad met C.G. te N. over diens persoonlijke mogelijkheden met betrekking tot de levensloopregeling.</text:p>
      <text:p text:style-name="ifm_p_mt.5.08mm_ifm">De Staatssecretaris van Financiën,<text:line-break/>J.A.<text:s/>Vijl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een gedwongen uitkering van levensloopregeling</dc:title>
    <meta:user-defined meta:name="OVERHEIDop.ParlID/DC.identifier">nds-tk-2021D4047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28</meta:user-defined>
    <meta:user-defined meta:name="DC.title">Reactie op verzoek commissie over een gedwongen uitkering van levensloopregeling</meta:user-defined>
    <meta:user-defined meta:name="OVERHEIDop.publicationIssue">2021D40477</meta:user-defined>
    <meta:user-defined meta:name="DCTERMS.W3CDTF/DCTERMS.available">2021-11-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Levensloop</meta:user-defined>
    <meta:user-defined meta:name="OVERHEIDop.versieInformatie"/>
  </office:meta>
</office:document-meta>
</file>