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40182</text:p>
        </draw:text-box>
      </draw:frame>
      <text:p text:style-name="ifm_p_font.bold_size.12.26pt_indent.-58.5mm_ifm">2021D40182<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et Ontwerpbesluit tot wijziging van het Vuurwerkbesluit in verband met verbetering van de handhaafbaarheid en enkele andere wijzigingen (Kamerstuk 28 684, nr. 667) en de Tijdelijke subsidieregeling vuurwerkverbod COVID-19 opslag en vervoer en aanbieding ILT signaalrapportage (Kamerstuk 28 684, nr. 668).</text:p>
      <text:p text:style-name="ifm_p_mt.5.08mm_ifm">De fungerend voorzitter van de commissie,<text:line-break/>Agnes<text:s/>Mulder</text:p>
      <text:p text:style-name="ifm_p_mt.3.76mm_ifm">De adjunct-griffier van de commissie,<text:line-break/>Meij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SP-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CU-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DENK-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BBB-fractie</text:p>
          </table:table-cell>
          <table:table-cell table:style-name="table.cell.top.pleft.pright">
            <text:p text:style-name="text.cell.7.right">4</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kennisgenomen van de stukken behorend bij het schriftelijk overleg Vuurwerk en hebben hierover nog een vraag/opmerking.</text:p>
      <text:p text:style-name="ifm_p_mt.3.76mm_ifm">De leden van de CDA-fractie hebben kennisgenomen van het Ontwerpbesluit tot wijziging van het Vuurwerkbesluit in verband met verbetering van de handhaafbaarheid en enkele andere wijzigingen, de brief van de regering over de tijdelijke subsidieregeling vuurwerkverbod COVID-19 opslag en vervoer en de ILT signaalrapportage. Deze leden hebben geen verdere vragen.</text:p>
      <text:p text:style-name="ifm_p_mt.3.76mm_ifm">De leden van de SP-fractie hebben kennisgenomen van de stukken die op de agenda staan van het schriftelijk overleg Vuurwerk. Deze leden hebben daar nog enkele vragen over.</text:p>
      <text:p text:style-name="ifm_p_mt.3.76mm_ifm">De leden van de GroenLinks-fractie hebben kennisgenomen van de stukken op de agenda van het schriftelijk overleg en hebben nog enkele vragen.</text:p>
      <text:p text:style-name="ifm_p_mt.3.76mm_ifm">De leden van de ChristenUnie-fractie hebben met interesse kennisgenomen van de brief over de Tijdelijke subsidieregeling vuurwerkverbod COVID-19 opslag en vervoer, de aanbieding van de ILT signaalrapportage en het Ontwerpbesluit tot wijziging van het Vuurwerkbesluit in verband met verbetering van de handhaafbaarheid en enkele andere wijzigingen. Zij hebben hierover nog een aantal vragen.</text:p>
      <text:p text:style-name="ifm_p_mt.3.76mm_ifm">De leden van de DENK-fractie hebben met belangstelling kennisgenomen van het Ontwerpbesluit tot wijziging van het Vuurwerkbesluit. Deze leden hebben daarover nog enkele vragen en opmerkingen.</text:p>
      <text:p text:style-name="ifm_p_mt.3.76mm_ifm">Het lid van de BBB-fractie heeft kennisgenomen van het Ontwerpbesluit tot wijziging van het Vuurwerkbesluit in verband met verbetering van de handhaafbaarheid en enkele andere wijzigingen. Dit lid onderkent dat het belang van veilig vuurwerk groot is en is geschrokken van het feit dat 75% van het vuurwerk niet aan de eisen voldoet.</text:p>
      <text:h text:style-name="ifm_p_font.bold_mt.3.76mm_page.keep-with-next_ifm" text:outline-level="2">VVD-fractie</text:h>
      <text:p text:style-name="ifm_p_mt.3.76mm_ifm">De leden van de VVD-fractie hebben vanuit de vuurwerkbranche geluiden ontvangen dat het Ministerie van Infrastructuur en Waterstaat, vlak voor het openstellen van de Tijdelijke subsidieregeling vuurwerkverbod COVID-19, gemeld zou hebben dat bij het voorleggen van de regeling aan Brussel een fout is gemaakt. Er zou daardoor aan Brussel een ander bedrag zijn voorgelegd dan met de vuurwerkbranche en de Kamer is gecommuniceerd. Het gevolg hiervan zou zijn dat het uitbetaalde bedrag van de regeling meer dan 20% lager zou liggen dan in eerste instantie was afgesproken. Deze leden hebben vanuit de branche begrepen dat de Staatssecretaris inmiddels zou hebben toegezegd dat deze fout hersteld zal worden en dat het bedrag wordt aangepast. Deze leden vragen of de Staatssecretaris kan bevestigen of de oorspronkelijke kosten en de verdeling van de vergoedingen, zoals eerder overeengekomen, blijven gehandhaafd. Daarnaast vragen deze leden wanneer goedkeuring daarover vanuit Brussel wordt verwacht.</text:p>
      <text:h text:style-name="ifm_p_font.bold_mt.3.76mm_page.keep-with-next_ifm" text:outline-level="2">SP-fractie</text:h>
      <text:p text:style-name="ifm_p_mt.3.76mm_ifm">De leden van de SP-fractie constateren tot hun grote schrik dat volgens het onderzoek van de Inspectie Leefomgeving en Transport (ILT) blijkt dat het systeem voor een Europees Keurmerk, de CE-markering, niet deugt. Deze leden zien dat ook in deze sector de fabrikanten hun eigen producten beoordelen en winst boven veiligheid stellen.</text:p>
      <text:p text:style-name="ifm_p_mt.3.76mm_ifm">De leden van de SP-fractie lezen dat de Staatssecretaris in de brief van 30 september 2021 aangeeft dat hij indringend gaat spreken met importeurs. Ook gaat de Staatssecretaris de mogelijkheid verkennen of er boetes mogelijk zijn bij het niet voldoen aan veiligheidseisen en zal hij de Kamer daarover begin 2022 informeren. Dat lijkt deze leden te laat. Zij zijn van mening dat er geen risico genomen mag worden met potentieel onveilig vuurwerk. Is de Staatssecretaris bereid hier extra druk achter te zetten, zodat in de campagne opgenomen kan worden dat bij overtredingen fors beboet gaat worden?</text:p>
      <text:h text:style-name="ifm_p_font.bold_mt.3.76mm_page.keep-with-next_ifm" text:outline-level="2">GroenLinks-fractie</text:h>
      <text:p text:style-name="ifm_p_mt.3.76mm_ifm">De leden van de GroenLinks-fractie hebben al vaker benadrukt dat zij groot voorstander zijn van een algemeen verbod op consumentenvuurwerk met ruimte voor professionele vuurwerkshows. De resultaten van het tijdelijk verbod van vorig jaar hebben veel positieve resultaten laten zien: 70% minder vuurwerkincidenten, twee derde minder gemeten fijnstof door het Rijksinstituut voor Volksgezondheid en Milieu (RIVM), een kwart minder aanhoudingen, minder inzet van de brandweer, minder verdacht aangeleverd bij het Openbaar Ministerie (OM) en er was geen verschuiving naar illegaal vuurwerk. Ook uit het stakeholderonderzoek van het adviesbureau Royal Haskoning blijkt dat de veiligheidswinst en handhaafbaarheid het grootst is bij een algemeen verbod. Met het geplande gedeeltelijke verbod zal nog steeds een groot aantal vormen siervuurwerk legaal blijven, ondanks dat de helft van de vuurwerkslachtoffers bij de jaarwisseling van 2019/2020 een gevolg was van het afsteken van siervuurwerk. Bovendien is siervuurwerk volgens het RIVM een stuk vervuilender dan knalvuurwerk. Deelt de Staatssecretaris de opvatting dat een algemeen vuurwerkverbod de enige manier is om winst te behalen op het gebied van veiligheid, handhaafbaarheid, gezondheid én milieu? Zo nee, kan de Staatssecretaris per punt uiteenzetten waarom niet?</text:p>
      <text:h text:style-name="ifm_p_font.bold_mt.3.76mm_page.keep-with-next_ifm" text:outline-level="2">ChristenUnie-fractie</text:h>
      <text:p text:style-name="ifm_p_mt.3.76mm_ifm">De leden van de ChristenUnie-fractie vinden het zeer opmerkelijk om te lezen dat 75% van het geteste vuurwerk volgens de meest recente signaalrapportage van de ILT niet aan de gestelde eisen voldoet. In voorgaande jaren betrof het aandeel vuurwerkslachtoffers van legaal vuurwerk 80% van het totale aantal slachtoffers. Gezien legaal vuurwerk voor het overgrote deel ook niet aan de veiligheidseisen voldoet, kunnen deze leden dat goed plaatsen. De Staatssecretaris geeft aan dat internationale actie nodig is om het een en ander structureel te verbeteren, en dat hij tot die tijd inzet op intensieve controle door de ILT. Kan de Staatssecretaris aangeven hoeveel vuurwerk in 2019 is gecontroleerd en afgekeurd door de ILT? Kan hij daarnaast uiteenzetten hoe zich dat verhoudt tot de totale hoeveelheid consumentenvuurwerk in 2019? Hoeveel consumentenvuurwerk dat niet aan de veiligheidseisen voldeed was er volgens de Staatssecretaris destijds in omloop? Zijn er volgens de Staatssecretaris extra investeringen nodig bij de ILT om de hoeveelheid onveilig consumentenvuurwerk te verminderen, of ziet hij nog andere mogelijkheden om op korte termijn de veiligheid van de consument te verbeteren?</text:p>
      <text:h text:style-name="ifm_p_font.bold_mt.3.76mm_page.keep-with-next_ifm" text:outline-level="2">DENK-fractie</text:h>
      <text:p text:style-name="ifm_p_mt.3.76mm_ifm">De leden van de DENK-fractie vragen de Staatssecretaris of de brancheorganisatie haar wensen en bedenkingen kenbaar heeft kunnen maken, voordat dit ontwerpbesluit bij de Kamer werd voorgelegd. Kan de Staatssecretaris een samenvatting maken van deze wensen en bedenkingen en deze aan de Kamer doen toekomen? Deze leden vragen of de Staatssecretaris dit kan toesturen voordat een eventueel tweeminutendebat over dit onderwerp wordt gehouden.</text:p>
      <text:p text:style-name="ifm_p_mt.3.76mm_ifm">De leden van de DENK-fractie vragen welke soorten vuurwerk van categorie F3 door de wijziging van de Regeling aanwijzing consumenten- en theatervuurwerk (Ract) niet langer zijn aangewezen als vuurwerk dat ter beschikking mag worden gesteld voor particulier gebruik. Welk soort F2-vuurwerk zal verboden worden bij ministeriële regeling? Waarom wordt het vuurwerkverbod deels bij algemene maatregel van bestuur (AMvB) en deels bij ministeriële regeling geregeld? Deze leden ontvangen graag een reactie van de Staatssecretaris.</text:p>
      <text:p text:style-name="ifm_p_mt.3.76mm_ifm">De leden van de DENK-fractie zijn benieuwd wanneer de wijzigingen in werking zullen treden. Verwacht de Staatssecretaris dat de Omgevingswet nog steeds op 1 juli 2022 in werking zal treden? Zo niet, welke gevolgen heeft dit dan voor deze AMvB?</text:p>
      <text:p text:style-name="ifm_p_mt.3.76mm_ifm">De leden van de DENK-fractie maken zich zorgen over de strafrechtelijke handhaafbaarheid van de begripswijzigingen in het stelsel van de Omgevingswet. Hoe wil de Staatssecretaris de strafrechtelijke handhaafbaarheid van de begripswijzigingen in het stelsel van de Omgevingswet borgen?</text:p>
      <text:p text:style-name="ifm_p_mt.3.76mm_ifm">De leden van de DENK-fractie maken zich ook zorgen over de communicatie en begrijpelijkheid. Welke communicatiestrategie en communicatiemiddelen heeft de Staatssecretaris voor ogen om de uitvoering van het vuurwerkbeleid met de begripswijziging zo min mogelijk te bemoeilijken? Tot slot vragen deze leden hoe de Staatssecretaris wil borgen dat het vuurwerkbeleid begrijpelijk blijft voor de burger.</text:p>
      <text:h text:style-name="ifm_p_font.bold_mt.3.76mm_page.keep-with-next_ifm" text:outline-level="2">BBB-fractie</text:h>
      <text:p text:style-name="ifm_p_mt.3.76mm_ifm">Het lid van de BBB-fractie vindt het van belang dat er op een veilige manier vuurwerk afgestoken kan worden. Een goede etikettering en omschrijving is belangrijk, maar het is de vraag of dit voldoende helpt om onveilig vuurwerk uit te bannen. Dit lid ziet dit als een stap in de goede richting. Van de ongevallen met vuurwerk waarbij mensen op de spoedeisende hulp (SEH) terechtkomen blijkt echter dat 50% van de ongevallen veroorzaakt wordt door illegaal vuurwerk. Kan de staatsecretaris aangeven hoe deze wijzing van het vuurwerkbesluit bijdraagt aan minder illegaal vuurwerk? En aanvullend: is er een plan om meer in te zetten op het aanpakken van illegaal vuurwerk?</text:p>
      <text:p text:style-name="ifm_p_mt.3.76mm_ifm">Het lid van de BBB-fractie is verbaasd over het feit dat de steunmaatregelen voor de ondernemers die getroffen zijn door het vuurwerkverbod tijdens de jaarwisseling van 2020–2021 nu pas hun beslag krijgen. Kan de staatsecretaris aangeven wat de reden is dat dit zolang duurt?</text:p>
      <text:p text:style-name="ifm_p_mt.3.76mm_ifm">Het lid van de BBB-fractie wil ook nog graag reageren op de Tijdelijke subsidieregeling vuurwerkverbod COVID-19 opslag en vervoer en de aanbieding van de signaalrapportage van de ILT. De regeling is inmiddels (bijna een jaar na het verbod) opengesteld (en weer gesloten) en aanvragen zijn ingediend. Dit lid hoopt op een spoedige uitbetaling en afronding. Kan de Staatssecretaris de Kamer op korte termijn informeren over de status van de afhandeling hiervan? Dit lid verzoekt de Staatssecretaris daarbij concreet te zijn met cijfers over het aantal en omvang van de aanvragen en het aantal en de omvang van de afgehandelde aanvragen (in cijfers). Kan de staatsecretaris daarnaast aangeven wat de reden is dat de afhandeling zo lang duurt? De jaarwisseling van 2020–2021 is immers al tien maanden geleden.</text:p>
      <text:p text:style-name="ifm_p_mt.3.76mm_ifm">Het lid van de BBB-fractie vraagt tot slot of de eerder toegezegde vergoedingen voor de vuurwerkbranche nu in stand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Tijdelijke subsidieregeling vuurwerkverbod COVID-19 opslag en vervoer en aanbieding ILT signaalrapportage (Kamerstuk 28684-668)</dc:title>
    <meta:user-defined meta:name="OVERHEIDop.ParlID/DC.identifier">nds-tk-2021D4018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27</meta:user-defined>
    <meta:user-defined meta:name="DC.title">Inbreng verslag van een schriftelijk overleg over o.a. de Tijdelijke subsidieregeling vuurwerkverbod COVID-19 opslag en vervoer en aanbieding ILT signaalrapportage (Kamerstuk 28684-668)</meta:user-defined>
    <meta:user-defined meta:name="OVERHEIDop.publicationIssue">2021D40182</meta:user-defined>
    <meta:user-defined meta:name="DCTERMS.W3CDTF/DCTERMS.available">2021-10-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Openbare orde en veiligheid | Organisatie en beleid</meta:user-defined>
    <meta:user-defined meta:name="OVERHEIDop.versieInformatie"/>
  </office:meta>
</office:document-meta>
</file>