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0019</text:p>
        </draw:text-box>
      </draw:frame>
      <text:p text:style-name="ifm_p_font.bold_size.12.26pt_indent.-58.5mm_ifm">2021D40019<text:tab/>LIJST VAN VRAGEN</text:p>
      <text:p text:style-name="ifm_p_mt.3.76mm_ifm">De vaste commissie voor Justitie en Veiligheid heeft een aantal vragen voorgelegd aan de Minister van Justitie en Veiligheid over de brief van 21 september 2021 inzake de toezegging gedaan tijdens het commissiedebat Criminaliteitsbestrijding van 16 juni 2021, over maatschappelijke kosten drugscriminaliteit en WODC-onderzoek verborgen fenomenen (Kamerstuk 24 077, nr. 483).</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was de duur van dit onderzoek?</text:p>
          </table:table-cell>
        </table:table-row>
        <table:table-row>
          <table:table-cell table:style-name="table.cell.top">
            <text:p text:style-name="text.cell.7.left">2</text:p>
          </table:table-cell>
          <table:table-cell table:style-name="table.cell.top.pleft.pright">
            <text:p text:style-name="text.cell.7.left">Wat heeft dit onderzoek gekost?</text:p>
          </table:table-cell>
        </table:table-row>
        <table:table-row>
          <table:table-cell table:style-name="table.cell.top">
            <text:p text:style-name="text.cell.7.left">3</text:p>
          </table:table-cell>
          <table:table-cell table:style-name="table.cell.top.pleft.pright">
            <text:p text:style-name="text.cell.7.left">Waarom heeft u dit onderzoek niet genoemd in uw brief van 21 januari 2021 (Kamerstuk 24 077, nr. 469)?</text:p>
          </table:table-cell>
        </table:table-row>
        <table:table-row>
          <table:table-cell table:style-name="table.cell.top">
            <text:p text:style-name="text.cell.7.left">4</text:p>
          </table:table-cell>
          <table:table-cell table:style-name="table.cell.top.pleft.pright">
            <text:p text:style-name="text.cell.7.left">Kan de onderzoeksopdracht die ten grondslag lag aan het onderzoek van Andersson Elffers Felix (AEF) met de Kamer worden gedeeld?</text:p>
          </table:table-cell>
        </table:table-row>
        <table:table-row>
          <table:table-cell table:style-name="table.cell.top">
            <text:p text:style-name="text.cell.7.left">5</text:p>
          </table:table-cell>
          <table:table-cell table:style-name="table.cell.top.pleft.pright">
            <text:p text:style-name="text.cell.7.left">Waarom is ervoor gekozen specifiek de strafrechtelijke, medische, sociale en economische kosten te onderzoeken? Waarom zijn bijvoorbeeld niet de bestuursrechtelijke kosten in de aanpak van drugscriminaliteit onderzocht?</text:p>
          </table:table-cell>
        </table:table-row>
        <table:table-row>
          <table:table-cell table:style-name="table.cell.top">
            <text:p text:style-name="text.cell.7.left">6</text:p>
          </table:table-cell>
          <table:table-cell table:style-name="table.cell.top.pleft.pright">
            <text:p text:style-name="text.cell.7.left">Is het mogelijk een nadere uitsplitsing te maken van de strafrechtelijke, medische, sociale en economische kosten voor de verschillende soorten drugs: MDMA, cannabis en paddo’s?</text:p>
          </table:table-cell>
        </table:table-row>
        <table:table-row>
          <table:table-cell table:style-name="table.cell.top">
            <text:p text:style-name="text.cell.7.left">7</text:p>
          </table:table-cell>
          <table:table-cell table:style-name="table.cell.top.pleft.pright">
            <text:p text:style-name="text.cell.7.left">Waarom is er bij veruit de meeste partners in de strafrechtketen – politie, Openbaar Ministerie, rechtspraak, gemeenten, brandweer, Centraal Justitieel Incassobureau (CJIB), Fiscale inlichtingen- en opsporingsdienst (FIOD), Dienst Domeinen, Douane en Reclassering – geen nauwkeurig inzicht in de druggerelateerde kosten (inzet van mensen)? Waarom wordt dit niet bijgehouden? Wat wordt eraan gedaan om dit te veranderen?</text:p>
            <text:p text:style-name="text.cell.7.left">Zijn de bevindingen uit dit onderzoek wel betrouwbaar als deze gegevens ontbreken?</text:p>
          </table:table-cell>
        </table:table-row>
        <table:table-row>
          <table:table-cell table:style-name="table.cell.top">
            <text:p text:style-name="text.cell.7.left">8</text:p>
          </table:table-cell>
          <table:table-cell table:style-name="table.cell.top.pleft.pright">
            <text:p text:style-name="text.cell.7.left">Wanneer kwalificeert iets (in dit onderzoek) als een ««drugsmisdrijf»«? Moet er dan slechts gedacht worden aan handel en gebruik?</text:p>
          </table:table-cell>
        </table:table-row>
        <table:table-row>
          <table:table-cell table:style-name="table.cell.top">
            <text:p text:style-name="text.cell.7.left">9</text:p>
          </table:table-cell>
          <table:table-cell table:style-name="table.cell.top.pleft.pright">
            <text:p text:style-name="text.cell.7.left">Hoe valt te verklaren dat een gemeente Den Bosch (€ 3.867.000) fors meer kosten heeft dan bijvoorbeeld de gemeente Breda (€ 75.388)?</text:p>
          </table:table-cell>
        </table:table-row>
        <table:table-row>
          <table:table-cell table:style-name="table.cell.top">
            <text:p text:style-name="text.cell.7.left">10</text:p>
          </table:table-cell>
          <table:table-cell table:style-name="table.cell.top.pleft.pright">
            <text:p text:style-name="text.cell.7.left">Waarom is het logisch te kiezen voor een percentage van vijf procent als een direct verband tussen werkloosheidsuitkeringen en de invloed van drugs lastig te maken is?</text:p>
          </table:table-cell>
        </table:table-row>
        <table:table-row>
          <table:table-cell table:style-name="table.cell.top">
            <text:p text:style-name="text.cell.7.left">11</text:p>
          </table:table-cell>
          <table:table-cell table:style-name="table.cell.top.pleft.pright">
            <text:p text:style-name="text.cell.7.left">Onder welke groep politieke ambtsdragers is de toename van agressie en geweld het meest zichtbaar? Is daar een vinger op te leggen?</text:p>
          </table:table-cell>
        </table:table-row>
        <table:table-row>
          <table:table-cell table:style-name="table.cell.top">
            <text:p text:style-name="text.cell.7.left">12</text:p>
          </table:table-cell>
          <table:table-cell table:style-name="table.cell.top.pleft.pright">
            <text:p text:style-name="text.cell.7.left">Waaruit blijkt dat het verhogen van de strafmaat, het gemakkelijker delen van gegevens tussen de partners in de strafrechtketen en het vergroten van het aantal en de schaal van penitentiaire inrichtingen bij de Dienst Justitiële Inrichtingen (DJI) een effect kan sorteren? Wat zou het effect zijn?</text:p>
          </table:table-cell>
        </table:table-row>
        <table:table-row>
          <table:table-cell table:style-name="table.cell.top">
            <text:p text:style-name="text.cell.7.left">13</text:p>
          </table:table-cell>
          <table:table-cell table:style-name="table.cell.top.pleft.pright">
            <text:p text:style-name="text.cell.7.left">Waarom is bij het knoppenmodel niet gekeken naar het reguleren van het gebruik, het bezit en de verkoop van softdrugs als knop waarmee effect kan worden behaald? Welk effect zou het reguleren van cannabis hebben? Van welk onderzoek is gebruik gemaakt om te concluderen dat regulering geen effectieve interventie zou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maatschappelijke kosten drugscriminaliteit en WODC-onderzoek verborgen fenomenen (Kamerstuk 24077-483)</dc:title>
    <meta:user-defined meta:name="OVERHEIDop.ParlID/DC.identifier">nds-tk-2021D400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6</meta:user-defined>
    <meta:user-defined meta:name="DC.title">Lijst van vragen over maatschappelijke kosten drugscriminaliteit en WODC-onderzoek verborgen fenomenen (Kamerstuk 24077-483)</meta:user-defined>
    <meta:user-defined meta:name="OVERHEIDop.publicationIssue">2021D40019</meta:user-defined>
    <meta:user-defined meta:name="DCTERMS.W3CDTF/DCTERMS.available">2021-10-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