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9993</text:p>
        </draw:text-box>
      </draw:frame>
      <text:p text:style-name="ifm_p_font.bold_size.12.26pt_indent.-58.5mm_ifm">2021D39993<text:tab/>LIJST VAN VRAGEN</text:p>
      <text:p text:style-name="ifm_p_mt.3.76mm_ifm">De vaste commissie voor Buitenlandse Handel en Ontwikkelingssamenwerking heeft een aantal vragen voorgelegd aan de Minister voor Buitenlandse Handel en Ontwikkelingssamenwerking over de <text:span text:style-name="ifm_span_font.bold_ifm">Vaststelling van de begrotingsstaat van Buitenlandse Handel en Ontwikkelingssamenwerking (XVII) voor het jaar 2022 (Kamerstuk </text:span><text:span text:style-name="ifm_span_font.bold_ifm">35 925 XVII, nr. 0</text:span><text:span text:style-name="ifm_span_font.bold_ifm">)</text:span>.</text:p>
      <text:p text:style-name="ifm_p_mt.5.08mm_ifm">De fungerend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totaaloverzicht geven van alle uitgaven op het gebied van onderwijs binnen de begroting voor Buitenlandse Handel en Ontwikkelingssamenwerking en dit uitsplitsen naar beleidsartikel en kanaal?</text:p>
          </table:table-cell>
        </table:table-row>
        <table:table-row>
          <table:table-cell table:style-name="table.cell.top">
            <text:p text:style-name="text.cell.7.left">2</text:p>
          </table:table-cell>
          <table:table-cell table:style-name="table.cell.top.pleft.pright">
            <text:p text:style-name="text.cell.7.left">Hoeveel is extra uitgetrokken voor onderwijs, specifiek bedoeld om de gevolgen van de COVID-19 crisis op te vangen? Via welke kanalen loopt dit? Worden hiervoor bedragen in 2022 en verder voor gereserveerd?</text:p>
          </table:table-cell>
        </table:table-row>
        <table:table-row>
          <table:table-cell table:style-name="table.cell.top">
            <text:p text:style-name="text.cell.7.left">3</text:p>
          </table:table-cell>
          <table:table-cell table:style-name="table.cell.top.pleft.pright">
            <text:p text:style-name="text.cell.7.left">Kunt u een overzicht geven van de programma's en budgetten uit de begroting voor 2022 die gericht zijn op de armste en meest kwetsbare landen?</text:p>
          </table:table-cell>
        </table:table-row>
        <table:table-row>
          <table:table-cell table:style-name="table.cell.top">
            <text:p text:style-name="text.cell.7.left">4</text:p>
          </table:table-cell>
          <table:table-cell table:style-name="table.cell.top.pleft.pright">
            <text:p text:style-name="text.cell.7.left">Wat is het Nederlandse percentage Official Development Assistance (ODA) in 2022?</text:p>
          </table:table-cell>
        </table:table-row>
        <table:table-row>
          <table:table-cell table:style-name="table.cell.top">
            <text:p text:style-name="text.cell.7.left">5</text:p>
          </table:table-cell>
          <table:table-cell table:style-name="table.cell.top.pleft.pright">
            <text:p text:style-name="text.cell.7.left">Welk percentage van de gelden in de begroting worden besteed via internationale organisaties en welk percentage via non-gouvernementele organisaties?</text:p>
          </table:table-cell>
        </table:table-row>
        <table:table-row>
          <table:table-cell table:style-name="table.cell.top">
            <text:p text:style-name="text.cell.7.left">6</text:p>
          </table:table-cell>
          <table:table-cell table:style-name="table.cell.top.pleft.pright">
            <text:p text:style-name="text.cell.7.left">Waarom heeft u er voor gekozen om voor 2022 fors meer verplichtingen aan te gaan ten opzichte van eerdere jaren (2,1 miljard euro meer dan in 2021)?</text:p>
          </table:table-cell>
        </table:table-row>
        <table:table-row>
          <table:table-cell table:style-name="table.cell.top">
            <text:p text:style-name="text.cell.7.left">7</text:p>
          </table:table-cell>
          <table:table-cell table:style-name="table.cell.top.pleft.pright">
            <text:p text:style-name="text.cell.7.left">Kunt u een nieuwe overzichtstabel geven met de mutaties in de verplichtingen ten opzichte van de tabel die bij de Voorjaarsnota in antwoord op vragen van de Kamer is toegezonden?</text:p>
          </table:table-cell>
        </table:table-row>
        <table:table-row>
          <table:table-cell table:style-name="table.cell.top">
            <text:p text:style-name="text.cell.7.left">8</text:p>
          </table:table-cell>
          <table:table-cell table:style-name="table.cell.top.pleft.pright">
            <text:p text:style-name="text.cell.7.left">Kunt u inzicht bieden in de corona-gerelateerde uitgaven die in de begroting voor 2022 zijn opgenomen?</text:p>
          </table:table-cell>
        </table:table-row>
        <table:table-row>
          <table:table-cell table:style-name="table.cell.top">
            <text:p text:style-name="text.cell.7.left">9</text:p>
          </table:table-cell>
          <table:table-cell table:style-name="table.cell.top.pleft.pright">
            <text:p text:style-name="text.cell.7.left">Kunt u inzicht bieden in de klimaat-gerelateerde uitgaven (klimaatfinanciering) die in de begroting voor 2022 zijn opgenomen?</text:p>
          </table:table-cell>
        </table:table-row>
        <table:table-row>
          <table:table-cell table:style-name="table.cell.top">
            <text:p text:style-name="text.cell.7.left">10</text:p>
          </table:table-cell>
          <table:table-cell table:style-name="table.cell.top.pleft.pright">
            <text:p text:style-name="text.cell.7.left">Kunt u aangeven hoeveel er is begroot ten behoeve van handelsbevordering?</text:p>
          </table:table-cell>
        </table:table-row>
        <table:table-row>
          <table:table-cell table:style-name="table.cell.top">
            <text:p text:style-name="text.cell.7.left">11</text:p>
          </table:table-cell>
          <table:table-cell table:style-name="table.cell.top.pleft.pright">
            <text:p text:style-name="text.cell.7.left">Kunt u feitelijk inzichtelijk maken hoe de uitgaven ter bestrijding van de impact van COVID-19 in 2022 zullen bijdragen aan het bestrijden van geweld tegen meisjes en vrouwen?</text:p>
          </table:table-cell>
        </table:table-row>
        <table:table-row>
          <table:table-cell table:style-name="table.cell.top">
            <text:p text:style-name="text.cell.7.left">12</text:p>
          </table:table-cell>
          <table:table-cell table:style-name="table.cell.top.pleft.pright">
            <text:p text:style-name="text.cell.7.left">Wat is de bijdrage uit deze begroting aan organisaties van de Verenigde Naties (VN)? Welk deel daarvan is vrijwillig? Kunt u een overzicht verschaffen in de vorm van een tabel?</text:p>
          </table:table-cell>
        </table:table-row>
        <table:table-row>
          <table:table-cell table:style-name="table.cell.top">
            <text:p text:style-name="text.cell.7.left">13</text:p>
          </table:table-cell>
          <table:table-cell table:style-name="table.cell.top.pleft.pright">
            <text:p text:style-name="text.cell.7.left">Welk bedrag is in 2022 beschikbaar voor zuidelijke vrouwenrechtenorganisaties?</text:p>
          </table:table-cell>
        </table:table-row>
        <table:table-row>
          <table:table-cell table:style-name="table.cell.top">
            <text:p text:style-name="text.cell.7.left">14</text:p>
          </table:table-cell>
          <table:table-cell table:style-name="table.cell.top.pleft.pright">
            <text:p text:style-name="text.cell.7.left">Kunt u een overzicht geven van de (voorziene) Nederlandse bijdragen aan multilaterale organisaties in 2021 en 2022, uitgesplitst naar verplichte en vrijwillige bijdragen?</text:p>
          </table:table-cell>
        </table:table-row>
        <table:table-row>
          <table:table-cell table:style-name="table.cell.top">
            <text:p text:style-name="text.cell.7.left">15</text:p>
          </table:table-cell>
          <table:table-cell table:style-name="table.cell.top.pleft.pright">
            <text:p text:style-name="text.cell.7.left">Op welke manier zijn kinderen en kinderrechten ondergebracht in de begroting?</text:p>
          </table:table-cell>
        </table:table-row>
        <table:table-row>
          <table:table-cell table:style-name="table.cell.top">
            <text:p text:style-name="text.cell.7.left">16</text:p>
          </table:table-cell>
          <table:table-cell table:style-name="table.cell.top.pleft.pright">
            <text:p text:style-name="text.cell.7.left">Kunt u een overzicht geven van de uitgaven aan landen op basis van categorisering naar inkomen (lage inkomenslanden, lage middeninkomenslanden, hoge middeninkomenslanden, hoge inkomenslanden) voor 2022, voor zover uitgaven per land gespecificeerd kunnen worden?</text:p>
          </table:table-cell>
        </table:table-row>
        <table:table-row>
          <table:table-cell table:style-name="table.cell.top">
            <text:p text:style-name="text.cell.7.left">17</text:p>
          </table:table-cell>
          <table:table-cell table:style-name="table.cell.top.pleft.pright">
            <text:p text:style-name="text.cell.7.left">Kan per sector worden toegelicht hoeveel Nederlandse ondernemers verdiend hebben aan vrijhandelsverdragen? Kan het uitgesplitst worden per handelsverdrag en per sector?</text:p>
          </table:table-cell>
        </table:table-row>
        <table:table-row>
          <table:table-cell table:style-name="table.cell.top">
            <text:p text:style-name="text.cell.7.left">18</text:p>
          </table:table-cell>
          <table:table-cell table:style-name="table.cell.top.pleft.pright">
            <text:p text:style-name="text.cell.7.left">Kan worden toegelicht hoeveel de export naar Canada is toegenomen sinds de voorlopige inwerkingtreding van het Vrijhandelsverdrag tussen de EU en Canada (CETA) en hoeveel daaraan verdient is door Nederlandse bedrijven? Kan specifiek worden toegelicht hoeveel Nederlandse boeren verdient hebben aan CETA?</text:p>
          </table:table-cell>
        </table:table-row>
        <table:table-row>
          <table:table-cell table:style-name="table.cell.top">
            <text:p text:style-name="text.cell.7.left">19</text:p>
          </table:table-cell>
          <table:table-cell table:style-name="table.cell.top.pleft.pright">
            <text:p text:style-name="text.cell.7.left">Kunt u toelichten of er programma's zijn gepauzeerd of zijn afgebroken vanwege conflict? En zo ja, kunt u aangeven welke programma's dat zijn en in welke landen, en daarbij onderscheid maken tussen humanitaire hulp en structurele hulp?</text:p>
          </table:table-cell>
        </table:table-row>
        <table:table-row>
          <table:table-cell table:style-name="table.cell.top">
            <text:p text:style-name="text.cell.7.left">20</text:p>
          </table:table-cell>
          <table:table-cell table:style-name="table.cell.top.pleft.pright">
            <text:p text:style-name="text.cell.7.left">Wat is de totale gecombineerde bijdrage van Nederland aan de Wereldbank?</text:p>
          </table:table-cell>
        </table:table-row>
        <table:table-row>
          <table:table-cell table:style-name="table.cell.top">
            <text:p text:style-name="text.cell.7.left">21</text:p>
          </table:table-cell>
          <table:table-cell table:style-name="table.cell.top.pleft.pright">
            <text:p text:style-name="text.cell.7.left">Waardoor wordt de daling in het ODA-percentage van 2020 naar 2021 veroorzaakt?</text:p>
          </table:table-cell>
        </table:table-row>
        <table:table-row>
          <table:table-cell table:style-name="table.cell.top">
            <text:p text:style-name="text.cell.7.left">22</text:p>
          </table:table-cell>
          <table:table-cell table:style-name="table.cell.top.pleft.pright">
            <text:p text:style-name="text.cell.7.left">Kunt u toelichten tot welk jaar de structurele korting van 1,46 miljard euro doorloopt? Betekent dit dat het percentage ODA structureel onder 0,7% blijft?</text:p>
          </table:table-cell>
        </table:table-row>
        <table:table-row>
          <table:table-cell table:style-name="table.cell.top">
            <text:p text:style-name="text.cell.7.left">23</text:p>
          </table:table-cell>
          <table:table-cell table:style-name="table.cell.top.pleft.pright">
            <text:p text:style-name="text.cell.7.left">Wat is het totale bedrag – zowel ODA als non-ODA – dat in de begroting is geraamd, uitgesplitst naar uitgaven en verplichtingen, ter bestrijding van COVID-19? Welke landen, organisaties en projecten zullen dit geld ontvangen?</text:p>
          </table:table-cell>
        </table:table-row>
        <table:table-row>
          <table:table-cell table:style-name="table.cell.top">
            <text:p text:style-name="text.cell.7.left">24</text:p>
          </table:table-cell>
          <table:table-cell table:style-name="table.cell.top.pleft.pright">
            <text:p text:style-name="text.cell.7.left">Wat is het totale bedrag – zowel ODA als non-ODA – dat in de begroting is geraamd, uitgesplitst naar uitgaven en verplichtingen, voor internationale klimaatfinanciering? Welke landen, organisaties en projecten zullen dit geld ontvangen?</text:p>
          </table:table-cell>
        </table:table-row>
        <table:table-row>
          <table:table-cell table:style-name="table.cell.top">
            <text:p text:style-name="text.cell.7.left">25</text:p>
          </table:table-cell>
          <table:table-cell table:style-name="table.cell.top.pleft.pright">
            <text:p text:style-name="text.cell.7.left">Welk bedrag wordt er met de begrote publieke klimaatfinanciering aan private klimaatfinanciering gemobiliseerd? Hoe is dit berekend?</text:p>
          </table:table-cell>
        </table:table-row>
        <table:table-row>
          <table:table-cell table:style-name="table.cell.top">
            <text:p text:style-name="text.cell.7.left">26</text:p>
          </table:table-cell>
          <table:table-cell table:style-name="table.cell.top.pleft.pright">
            <text:p text:style-name="text.cell.7.left">Wat is het totale bedrag – zowel ODA als non-ODA – dat in de begroting is geraamd, uitgesplitst naar uitgaven en verplichtingen, voor de Palestijnse Gebieden? Welke organisaties en projecten zullen dit geld ontvangen?</text:p>
          </table:table-cell>
        </table:table-row>
        <table:table-row>
          <table:table-cell table:style-name="table.cell.top">
            <text:p text:style-name="text.cell.7.left">27</text:p>
          </table:table-cell>
          <table:table-cell table:style-name="table.cell.top.pleft.pright">
            <text:p text:style-name="text.cell.7.left">Kunt u toelichten of het programma «Minder, beter en flexibeler», om fragmentatie van beleid tegen te gaan, op koers ligt en of de doelstelling van een kwart minder activiteiten in 2022 ook bereikt gaat worden?</text:p>
          </table:table-cell>
        </table:table-row>
        <table:table-row>
          <table:table-cell table:style-name="table.cell.top">
            <text:p text:style-name="text.cell.7.left">28</text:p>
          </table:table-cell>
          <table:table-cell table:style-name="table.cell.top.pleft.pright">
            <text:p text:style-name="text.cell.7.left">Wat is het totale bedrag – zowel ODA als non-ODA – dat in de begroting is geraamd, uitgesplitst naar uitgaven en verplichtingen, voor het Volksfront voor de Bevrijding van Palestina/Popular Front for the Liberation of Palestine (PFLP)?</text:p>
          </table:table-cell>
        </table:table-row>
        <table:table-row>
          <table:table-cell table:style-name="table.cell.top">
            <text:p text:style-name="text.cell.7.left">29</text:p>
          </table:table-cell>
          <table:table-cell table:style-name="table.cell.top.pleft.pright">
            <text:p text:style-name="text.cell.7.left">Wat is het totale bedrag – zowel ODA als non-ODA – dat in de begroting is geraamd, uitgesplitst naar uitgaven en verplichtingen, voor de United Nations Relief and Works Agency for Palestine Refugees in the Near East (UNWRA)?</text:p>
          </table:table-cell>
        </table:table-row>
        <table:table-row>
          <table:table-cell table:style-name="table.cell.top">
            <text:p text:style-name="text.cell.7.left">30</text:p>
          </table:table-cell>
          <table:table-cell table:style-name="table.cell.top.pleft.pright">
            <text:p text:style-name="text.cell.7.left">Wat is het totale bedrag – zowel ODA als non-ODA – dat in de begroting is geraamd, uitgesplitst naar uitgaven en verplichtingen, voor de Palestijns-Arabische organisaties als de Union of Agricultural Work Committees (UAWC), het Health Work Committee (HWC), Al-Haq, Defense for Children Palestine, en Kanaän?</text:p>
          </table:table-cell>
        </table:table-row>
        <table:table-row>
          <table:table-cell table:style-name="table.cell.top">
            <text:p text:style-name="text.cell.7.left">31</text:p>
          </table:table-cell>
          <table:table-cell table:style-name="table.cell.top.pleft.pright">
            <text:p text:style-name="text.cell.7.left">Wat is het totale bedrag – zowel ODA als non-ODA – dat in de begroting is geraamd, uitgesplitst naar uitgaven en verplichtingen, dat richting landen die lid zijn van de Organisation of Islamic Cooperation (OIC/OCI) gaat? Welke landen, organisaties en projecten zullen dit geld ontvangen?</text:p>
          </table:table-cell>
        </table:table-row>
        <table:table-row>
          <table:table-cell table:style-name="table.cell.top">
            <text:p text:style-name="text.cell.7.left">32</text:p>
          </table:table-cell>
          <table:table-cell table:style-name="table.cell.top.pleft.pright">
            <text:p text:style-name="text.cell.7.left">Wat is het totale bedrag – zowel ODA als non-ODA – dat, in het kader van de versterking van het maatschappelijk middenveld, in de begroting is geraamd, uitgesplitst naar uitgaven en verplichtingen, voor organisaties met activiteiten binnen Nederland?</text:p>
          </table:table-cell>
        </table:table-row>
        <table:table-row>
          <table:table-cell table:style-name="table.cell.top">
            <text:p text:style-name="text.cell.7.left">33</text:p>
          </table:table-cell>
          <table:table-cell table:style-name="table.cell.top.pleft.pright">
            <text:p text:style-name="text.cell.7.left">Hoe ziet de top 10 van landen, organisaties en projecten eruit die het meeste ontwikkelingsgeld zullen ontvangen? Kunt u dat schematisch weergeven?</text:p>
          </table:table-cell>
        </table:table-row>
        <table:table-row>
          <table:table-cell table:style-name="table.cell.top">
            <text:p text:style-name="text.cell.7.left">34</text:p>
          </table:table-cell>
          <table:table-cell table:style-name="table.cell.top.pleft.pright">
            <text:p text:style-name="text.cell.7.left">Wanneer de begrotingen en jaarverslagen van de afgelopen jaren aan de ene kant, en HGIS-nota’s aan de andere kant, naast elkaar worden gelegd lijken de cijfers, voor wat betreft het BuHa-OS-budget, niet altijd met elkaar in overeenstemming. Wat is hiervan de oorzaak?</text:p>
          </table:table-cell>
        </table:table-row>
        <table:table-row>
          <table:table-cell table:style-name="table.cell.top">
            <text:p text:style-name="text.cell.7.left">35</text:p>
          </table:table-cell>
          <table:table-cell table:style-name="table.cell.top.pleft.pright">
            <text:p text:style-name="text.cell.7.left">Kunt u een overzicht sinds 2010 verschaffen van het begrote en gerealiseerde totale ontwikkelingshulpbudget alsmede van het begrote en gerealiseerde totale horizontale ODA-budget en hoeveel procent van het Bruto Nationaal Inkomen (BNI) dit is?</text:p>
          </table:table-cell>
        </table:table-row>
        <table:table-row>
          <table:table-cell table:style-name="table.cell.top">
            <text:p text:style-name="text.cell.7.left">36</text:p>
          </table:table-cell>
          <table:table-cell table:style-name="table.cell.top.pleft.pright">
            <text:p text:style-name="text.cell.7.left">Waar op de begroting wordt geld gereserveerd voor klimaatschade? Hoeveel reserveert de regering hier in 2022 voor?</text:p>
          </table:table-cell>
        </table:table-row>
        <table:table-row>
          <table:table-cell table:style-name="table.cell.top">
            <text:p text:style-name="text.cell.7.left">37</text:p>
          </table:table-cell>
          <table:table-cell table:style-name="table.cell.top.pleft.pright">
            <text:p text:style-name="text.cell.7.left">Hoeveel subsidies zijn er in 2020 in totaal besteed aan landbouw in ontwikkelingslanden? Kunt u een overzicht geven, per land, van de diverse projecten en programma’s, uitgesplitst naar akkerbouw, veeteelt en tuinbouw, inclusief de daarbij behorende bedragen?</text:p>
          </table:table-cell>
        </table:table-row>
        <table:table-row>
          <table:table-cell table:style-name="table.cell.top">
            <text:p text:style-name="text.cell.7.left">38</text:p>
          </table:table-cell>
          <table:table-cell table:style-name="table.cell.top.pleft.pright">
            <text:p text:style-name="text.cell.7.left">Kunt u een overzicht geven van de ontwikkeling van import- en exportcijfers uit en naar Brazilië sinds het bereiken van het politiek akkoord over het handelsverdrag tussen de EU en de Mercosur-landen, uitgesplitst naar sector?</text:p>
          </table:table-cell>
        </table:table-row>
        <table:table-row>
          <table:table-cell table:style-name="table.cell.top">
            <text:p text:style-name="text.cell.7.left">39</text:p>
          </table:table-cell>
          <table:table-cell table:style-name="table.cell.top.pleft.pright">
            <text:p text:style-name="text.cell.7.left">Welke handelsmissies zijn er gepland voor 2022, zowel uitgaand als ontvangend, en welke sectoren zullen er bij deze missies vertegenwoordigd zijn?</text:p>
          </table:table-cell>
        </table:table-row>
        <table:table-row>
          <table:table-cell table:style-name="table.cell.top">
            <text:p text:style-name="text.cell.7.left">40</text:p>
          </table:table-cell>
          <table:table-cell table:style-name="table.cell.top.pleft.pright">
            <text:p text:style-name="text.cell.7.left">Hoeveel ontwikkelingsgeld is er gereserveerd voor het verstrekken van kunstmest aan boeren in ontwikkelingslanden? Welk bedrag is hieraan uitgegeven in 2020?</text:p>
          </table:table-cell>
        </table:table-row>
        <table:table-row>
          <table:table-cell table:style-name="table.cell.top">
            <text:p text:style-name="text.cell.7.left">41</text:p>
          </table:table-cell>
          <table:table-cell table:style-name="table.cell.top.pleft.pright">
            <text:p text:style-name="text.cell.7.left">Welk percentage van de soja-import is bestemd voor humane consumptie en welk deel voor veevoer?</text:p>
          </table:table-cell>
        </table:table-row>
        <table:table-row>
          <table:table-cell table:style-name="table.cell.top">
            <text:p text:style-name="text.cell.7.left">42</text:p>
          </table:table-cell>
          <table:table-cell table:style-name="table.cell.top.pleft.pright">
            <text:p text:style-name="text.cell.7.left">Hoeveel geld is er sinds de totstandkoming van Internationaal Maatschappelijk Verantwoord Ondernemen (IMVO)-convenanten besteed aan de onderhandeling, voorbereiding, uitvoering en ondersteuning van deze convenanten?</text:p>
          </table:table-cell>
        </table:table-row>
        <table:table-row>
          <table:table-cell table:style-name="table.cell.top">
            <text:p text:style-name="text.cell.7.left">43</text:p>
          </table:table-cell>
          <table:table-cell table:style-name="table.cell.top.pleft.pright">
            <text:p text:style-name="text.cell.7.left">Kunt u een overzicht geven van alle uit de begroting voor Buitenlandse Handel en Ontwikkelingssamenwerking gefinancierde instrumenten voor het bedrijfsleven (subsidies, garanties, leningen en andere) met daarbij de toegekende (ODA en non-ODA) bedragen per instrument?</text:p>
          </table:table-cell>
        </table:table-row>
        <table:table-row>
          <table:table-cell table:style-name="table.cell.top">
            <text:p text:style-name="text.cell.7.left">44</text:p>
          </table:table-cell>
          <table:table-cell table:style-name="table.cell.top.pleft.pright">
            <text:p text:style-name="text.cell.7.left">Kunt u toelichten hoe het komt dat de stand van de verplichtingen (3,67 miljard euro) bij de begroting hoger is dan de stand van de uitgaven (3,26 miljard euro)? Waarom ontbreekt een heldere toelichting hierop? En wat is een heldere toelichting hierop?</text:p>
          </table:table-cell>
        </table:table-row>
        <table:table-row>
          <table:table-cell table:style-name="table.cell.top">
            <text:p text:style-name="text.cell.7.left">45</text:p>
          </table:table-cell>
          <table:table-cell table:style-name="table.cell.top.pleft.pright">
            <text:p text:style-name="text.cell.7.left">Kunt u een nieuwe overzichtstabel geven met de mutaties in de verplichtingen ten opzichte van de tabel die bij de Voorjaarsnota in antwoord op vragen van de Kamer is toegezonden?</text:p>
          </table:table-cell>
        </table:table-row>
        <table:table-row>
          <table:table-cell table:style-name="table.cell.top">
            <text:p text:style-name="text.cell.7.left">46</text:p>
          </table:table-cell>
          <table:table-cell table:style-name="table.cell.top.pleft.pright">
            <text:p text:style-name="text.cell.7.left">Waarom is de stand van de verplichtingen in de begroting voor 2022 fors hoger dan in 2021?</text:p>
          </table:table-cell>
        </table:table-row>
        <table:table-row>
          <table:table-cell table:style-name="table.cell.top">
            <text:p text:style-name="text.cell.7.left">47</text:p>
          </table:table-cell>
          <table:table-cell table:style-name="table.cell.top.pleft.pright">
            <text:p text:style-name="text.cell.7.left">Waarom is de stand van verplichting bij de begroting 2022 hoger dan de stand van de uitgaven? Welke nieuwe verplichtingen zijn opgenomen sinds de Voorjaarsnota?</text:p>
          </table:table-cell>
        </table:table-row>
        <table:table-row>
          <table:table-cell table:style-name="table.cell.top">
            <text:p text:style-name="text.cell.7.left">48</text:p>
          </table:table-cell>
          <table:table-cell table:style-name="table.cell.top.pleft.pright">
            <text:p text:style-name="text.cell.7.left">Klopt het dat de begrote verplichtingen voor 2022, ten opzichte van de begrote verplichtingen voor 2021, met ruim (3,67054 – 1,573325 =) € 2,1 miljard is toegenomen?</text:p>
          </table:table-cell>
        </table:table-row>
        <table:table-row>
          <table:table-cell table:style-name="table.cell.top">
            <text:p text:style-name="text.cell.7.left">49</text:p>
          </table:table-cell>
          <table:table-cell table:style-name="table.cell.top.pleft.pright">
            <text:p text:style-name="text.cell.7.left">Hoe ziet het besluitvormingsproces eruit met betrekking tot het aangaan en uitbreiden van eventuele nieuwe verplichtingen?</text:p>
          </table:table-cell>
        </table:table-row>
        <table:table-row>
          <table:table-cell table:style-name="table.cell.top">
            <text:p text:style-name="text.cell.7.left">50</text:p>
          </table:table-cell>
          <table:table-cell table:style-name="table.cell.top.pleft.pright">
            <text:p text:style-name="text.cell.7.left">Worden besluiten over het aangaan en het uitbreiden van bestaande, dan wel nieuwe verplichtingen, voorgelegd aan de ministerraad?</text:p>
          </table:table-cell>
        </table:table-row>
        <table:table-row>
          <table:table-cell table:style-name="table.cell.top">
            <text:p text:style-name="text.cell.7.left">51</text:p>
          </table:table-cell>
          <table:table-cell table:style-name="table.cell.top.pleft.pright">
            <text:p text:style-name="text.cell.7.left">Op welke wijze wordt de Kamer over het aangaan en het uitbreiden van bestaande, dan wel nieuwe verplichtingen, geïnformeerd?</text:p>
          </table:table-cell>
        </table:table-row>
        <table:table-row>
          <table:table-cell table:style-name="table.cell.top">
            <text:p text:style-name="text.cell.7.left">52</text:p>
          </table:table-cell>
          <table:table-cell table:style-name="table.cell.top.pleft.pright">
            <text:p text:style-name="text.cell.7.left">Op welke landen, welke organisaties en projecten zien deze verplichtingen? Ten aanzien van welke landen, organisaties en projecten nemen de verplichtingen toe?</text:p>
          </table:table-cell>
        </table:table-row>
        <table:table-row>
          <table:table-cell table:style-name="table.cell.top">
            <text:p text:style-name="text.cell.7.left">53</text:p>
          </table:table-cell>
          <table:table-cell table:style-name="table.cell.top.pleft.pright">
            <text:p text:style-name="text.cell.7.left">Gaat u in het kader van het meer prioriteit geven aan het versterken van gezondheidssystemen ook werken aan een geïntegreerde strategie op het gebied van mondiale gezondheidszorg?</text:p>
          </table:table-cell>
        </table:table-row>
        <table:table-row>
          <table:table-cell table:style-name="table.cell.top">
            <text:p text:style-name="text.cell.7.left">54</text:p>
          </table:table-cell>
          <table:table-cell table:style-name="table.cell.top.pleft.pright">
            <text:p text:style-name="text.cell.7.left">Welke maatregelen c.q. subsidieregelingen voor internationaal opererende mkb’s en start-ups zijn in 2022 ten opzichte van 2021 nieuw, danwel qua financiële omvang toegenomen?</text:p>
          </table:table-cell>
        </table:table-row>
        <table:table-row>
          <table:table-cell table:style-name="table.cell.top">
            <text:p text:style-name="text.cell.7.left">55</text:p>
          </table:table-cell>
          <table:table-cell table:style-name="table.cell.top.pleft.pright">
            <text:p text:style-name="text.cell.7.left">Wat is in het licht van de geschetste negatieve impact van de pandemie de status quo op het gebied van het behalen van de Sustainable Development Goals (SDG) Is er een plan om de opgelopen achterstand weer bij te trekken?</text:p>
          </table:table-cell>
        </table:table-row>
        <table:table-row>
          <table:table-cell table:style-name="table.cell.top">
            <text:p text:style-name="text.cell.7.left">56</text:p>
          </table:table-cell>
          <table:table-cell table:style-name="table.cell.top.pleft.pright">
            <text:p text:style-name="text.cell.7.left">In welke programma’s voor Seksuele en Reproductieve Rechten en Gezondheid (SRGR), gendergelijkheid en empowerment voor vrouwen en meisjes is er nadrukkelijk aandacht voor inclusie van vrouwen en meisjes met een beperking? Hoeveel procent is dat van het totale budget op dit thema?</text:p>
          </table:table-cell>
        </table:table-row>
        <table:table-row>
          <table:table-cell table:style-name="table.cell.top">
            <text:p text:style-name="text.cell.7.left">57</text:p>
          </table:table-cell>
          <table:table-cell table:style-name="table.cell.top.pleft.pright">
            <text:p text:style-name="text.cell.7.left">Kunt u aangeven of er naast de inzet op het beschikbaar maken van vaccins, diagnostiek en beschermende middelen (supply) ook ingezet wordt op het verhogen van vaccinatiebereidheid (demand)?</text:p>
          </table:table-cell>
        </table:table-row>
        <table:table-row>
          <table:table-cell table:style-name="table.cell.top">
            <text:p text:style-name="text.cell.7.left">58</text:p>
          </table:table-cell>
          <table:table-cell table:style-name="table.cell.top.pleft.pright">
            <text:p text:style-name="text.cell.7.left">Wat is de gerealiseerde en geplande Nederlandse bijdrage aan het internationaal coördinatiemechanisme Access to COVID-19 Tools Accelerator (ACT-A) en het vaccinprogramma COVAX?</text:p>
          </table:table-cell>
        </table:table-row>
        <table:table-row>
          <table:table-cell table:style-name="table.cell.top">
            <text:p text:style-name="text.cell.7.left">59</text:p>
          </table:table-cell>
          <table:table-cell table:style-name="table.cell.top.pleft.pright">
            <text:p text:style-name="text.cell.7.left">Welk budget vloeit naar welke organisaties binnen de strategische partnerschappen onder het vorig jaar gelanceerde SDG 5 fonds, dat moet bijdragen aan de doelen van de Generation Equality Forum Actie coalitie van Feminist Movements and Leadership (2021–2026)?</text:p>
          </table:table-cell>
        </table:table-row>
        <table:table-row>
          <table:table-cell table:style-name="table.cell.top">
            <text:p text:style-name="text.cell.7.left">60</text:p>
          </table:table-cell>
          <table:table-cell table:style-name="table.cell.top.pleft.pright">
            <text:p text:style-name="text.cell.7.left">Kunt u een appreciatie geven over de te leveren vaccins via het COVAX-vaccinprogramma? Ligt Nederland op koers om voldoende vaccins te leveren?</text:p>
          </table:table-cell>
        </table:table-row>
        <table:table-row>
          <table:table-cell table:style-name="table.cell.top">
            <text:p text:style-name="text.cell.7.left">61</text:p>
          </table:table-cell>
          <table:table-cell table:style-name="table.cell.top.pleft.pright">
            <text:p text:style-name="text.cell.7.left">Welke acties zijn voorzien in 2022 om een solidaire verdeling van vaccins dichterbij te brengen? Past het tijdelijk opschorten van het TRIPS-verdrag («waiver») met betrekking tot vaccins in deze strategie?</text:p>
          </table:table-cell>
        </table:table-row>
        <table:table-row>
          <table:table-cell table:style-name="table.cell.top">
            <text:p text:style-name="text.cell.7.left">62</text:p>
          </table:table-cell>
          <table:table-cell table:style-name="table.cell.top.pleft.pright">
            <text:p text:style-name="text.cell.7.left">In welke programma’s voor Versterking Maatschappelijk Middenveld is er nadrukkelijk aandacht voor inclusie van mensen met een beperking? Hoeveel procent is dat van het totale budget op dit thema?</text:p>
          </table:table-cell>
        </table:table-row>
        <table:table-row>
          <table:table-cell table:style-name="table.cell.top">
            <text:p text:style-name="text.cell.7.left">63</text:p>
          </table:table-cell>
          <table:table-cell table:style-name="table.cell.top.pleft.pright">
            <text:p text:style-name="text.cell.7.left">Kunt u een toelichting geven op de verhouding tussen de concrete middelen voor vrouwen en meisjesrechten en de wereldwijde pushbacks tegen vrouwenrechten en SRGR?</text:p>
          </table:table-cell>
        </table:table-row>
        <table:table-row>
          <table:table-cell table:style-name="table.cell.top">
            <text:p text:style-name="text.cell.7.left">64</text:p>
          </table:table-cell>
          <table:table-cell table:style-name="table.cell.top.pleft.pright">
            <text:p text:style-name="text.cell.7.left">Hoe oordeelt u over de toegankelijkheid van internationale fora zoals het Generation Equality Forum (GEF) en de Commission on the Status of Women (CSW), voor (Zuidelijke) vrouwenrechtenorganisaties en activisten die normaal moeilijk toegang hebben tot dergelijke fora?</text:p>
          </table:table-cell>
        </table:table-row>
        <table:table-row>
          <table:table-cell table:style-name="table.cell.top">
            <text:p text:style-name="text.cell.7.left">65</text:p>
          </table:table-cell>
          <table:table-cell table:style-name="table.cell.top.pleft.pright">
            <text:p text:style-name="text.cell.7.left">Via welke programma’s wordt er geïnvesteerd in onderwijs en werk voor jongeren met een beperking? Hoeveel procent is dat van het totale budget op dit thema?</text:p>
          </table:table-cell>
        </table:table-row>
        <table:table-row>
          <table:table-cell table:style-name="table.cell.top">
            <text:p text:style-name="text.cell.7.left">66</text:p>
          </table:table-cell>
          <table:table-cell table:style-name="table.cell.top.pleft.pright">
            <text:p text:style-name="text.cell.7.left">Kunt u aangeven hoeveel er komend jaar in totaal aan Education Cannot Wait (ECW) wordt bijgedragen?</text:p>
          </table:table-cell>
        </table:table-row>
        <table:table-row>
          <table:table-cell table:style-name="table.cell.top">
            <text:p text:style-name="text.cell.7.left">67</text:p>
          </table:table-cell>
          <table:table-cell table:style-name="table.cell.top.pleft.pright">
            <text:p text:style-name="text.cell.7.left">Kunt u een appreciatie geven over het nieuwe Pact voor Asiel en Migratie en de rol van de Europese Commissie hierin?</text:p>
          </table:table-cell>
        </table:table-row>
        <table:table-row>
          <table:table-cell table:style-name="table.cell.top">
            <text:p text:style-name="text.cell.7.left">68</text:p>
          </table:table-cell>
          <table:table-cell table:style-name="table.cell.top.pleft.pright">
            <text:p text:style-name="text.cell.7.left">Hoe ziet de rol van de Jongerenadviescommissie er concreet uit, en hoe is deze samengesteld? In hoeverre worden de adviezen van de commissie daadwerkelijk overgenomen in het beleid? Zijn er al voorbeelden van gegeven adviezen en de wijze waarop daarmee is omgegaan?</text:p>
          </table:table-cell>
        </table:table-row>
        <table:table-row>
          <table:table-cell table:style-name="table.cell.top">
            <text:p text:style-name="text.cell.7.left">69</text:p>
          </table:table-cell>
          <table:table-cell table:style-name="table.cell.top.pleft.pright">
            <text:p text:style-name="text.cell.7.left">Wat zijn de belangrijkste bevindingen van de tussentijdse evaluatie van het Prospects programma? Welke lessen van de COVID-19 pandemie gaan worden meegenomen in de toekomstige programmering?</text:p>
          </table:table-cell>
        </table:table-row>
        <table:table-row>
          <table:table-cell table:style-name="table.cell.top">
            <text:p text:style-name="text.cell.7.left">70</text:p>
          </table:table-cell>
          <table:table-cell table:style-name="table.cell.top.pleft.pright">
            <text:p text:style-name="text.cell.7.left">In welke onderwijsprogramma’s is er aandacht voor inclusie van kinderen en/of jongeren met een beperking? Hoe krijgt die inclusie vorm en hoe wordt dit gemonitord?</text:p>
          </table:table-cell>
        </table:table-row>
        <table:table-row>
          <table:table-cell table:style-name="table.cell.top">
            <text:p text:style-name="text.cell.7.left">71</text:p>
          </table:table-cell>
          <table:table-cell table:style-name="table.cell.top.pleft.pright">
            <text:p text:style-name="text.cell.7.left">Is er aandacht voor inclusie van mensen met een beperking in noodhulp? Zo ja, op welke manier en in welke programma’s?</text:p>
          </table:table-cell>
        </table:table-row>
        <table:table-row>
          <table:table-cell table:style-name="table.cell.top">
            <text:p text:style-name="text.cell.7.left">72</text:p>
          </table:table-cell>
          <table:table-cell table:style-name="table.cell.top.pleft.pright">
            <text:p text:style-name="text.cell.7.left">In hoeverre zijn jongeren vrij eigen thema’s op te pakken, te organiseren en vragen te stellen, ook indien zij contrair zijn aan de agenda en prioriteiten? Welke (niet-financiële) steun is er voor de jongeren beschikbaar en welke middelen hebben de jongeren tot hun eigen beschikking?</text:p>
          </table:table-cell>
        </table:table-row>
        <table:table-row>
          <table:table-cell table:style-name="table.cell.top">
            <text:p text:style-name="text.cell.7.left">73</text:p>
          </table:table-cell>
          <table:table-cell table:style-name="table.cell.top.pleft.pright">
            <text:p text:style-name="text.cell.7.left">Wat wordt bedoeld met «vernieuwing» van Nederlandse bijdragen aan de VN, de Dutch Relief Alliance (DRA) en het Rode Kruis? Wat zijn hiervan de financiële en programma-inhoudelijke consequenties?</text:p>
          </table:table-cell>
        </table:table-row>
        <table:table-row>
          <table:table-cell table:style-name="table.cell.top">
            <text:p text:style-name="text.cell.7.left">74</text:p>
          </table:table-cell>
          <table:table-cell table:style-name="table.cell.top.pleft.pright">
            <text:p text:style-name="text.cell.7.left">Kunt u een appreciatie geven over de koppeling tussen «rechtvaardige en vreedzame samenlevingen» en de koppeling met SDG 16? Hoeveel geld wil het kabinet per subdoel begroten? En hoe worden deze gelden vervolgens besteed?</text:p>
          </table:table-cell>
        </table:table-row>
        <table:table-row>
          <table:table-cell table:style-name="table.cell.top">
            <text:p text:style-name="text.cell.7.left">75</text:p>
          </table:table-cell>
          <table:table-cell table:style-name="table.cell.top.pleft.pright">
            <text:p text:style-name="text.cell.7.left">Worden de ervaringen en lessen van Afghanistan meegenomen bij de invulling van de geïntegreerde inzet van ontwikkelingssamenwerking, diplomatie en missies en operaties?</text:p>
          </table:table-cell>
        </table:table-row>
        <table:table-row>
          <table:table-cell table:style-name="table.cell.top">
            <text:p text:style-name="text.cell.7.left">76</text:p>
          </table:table-cell>
          <table:table-cell table:style-name="table.cell.top.pleft.pright">
            <text:p text:style-name="text.cell.7.left">Welke concrete acties zijn voor 2022 voorzien om betrokkenheid en zeggenschap van lokale spelers en getroffen gemeenschappen te vergroten? Met welke actoren werkt u hierop samen?</text:p>
          </table:table-cell>
        </table:table-row>
        <table:table-row>
          <table:table-cell table:style-name="table.cell.top">
            <text:p text:style-name="text.cell.7.left">77</text:p>
          </table:table-cell>
          <table:table-cell table:style-name="table.cell.top.pleft.pright">
            <text:p text:style-name="text.cell.7.left">Ziet u een rol voor Internationale Organisatie voor Migratie Nederland – zo mogelijk in samenwerking met UNHCR Nederland – in het informeren van het Nederlandse publiek over de brede relatie tussen migratie en ontwikkeling, inclusief opvang in de regio versus opvang in Europa, en de rol van ODA in het tegengaan van gedwongen migratie en ontheemding?</text:p>
          </table:table-cell>
        </table:table-row>
        <table:table-row>
          <table:table-cell table:style-name="table.cell.top">
            <text:p text:style-name="text.cell.7.left">78</text:p>
          </table:table-cell>
          <table:table-cell table:style-name="table.cell.top.pleft.pright">
            <text:p text:style-name="text.cell.7.left">Kunt u aangeven in hoeverre de inzet voor de COVID-19 respons via de VN en andere multilaterale kanalen ten goede komt aan lokale hulporganisaties?</text:p>
          </table:table-cell>
        </table:table-row>
        <table:table-row>
          <table:table-cell table:style-name="table.cell.top">
            <text:p text:style-name="text.cell.7.left">79</text:p>
          </table:table-cell>
          <table:table-cell table:style-name="table.cell.top.pleft.pright">
            <text:p text:style-name="text.cell.7.left">Hoe veel budget is er binnen de begroting voor Buitenlandse Handel en Ontwikkelingssamenwerking gereserveerd voor SDG16.10?</text:p>
          </table:table-cell>
        </table:table-row>
        <table:table-row>
          <table:table-cell table:style-name="table.cell.top">
            <text:p text:style-name="text.cell.7.left">80</text:p>
          </table:table-cell>
          <table:table-cell table:style-name="table.cell.top.pleft.pright">
            <text:p text:style-name="text.cell.7.left">Kunt u duiding geven over «internationale klimaatactie» waarbij wordt ingezet op gebieden waar Nederland het grootste verschil kan maken, zoals Afrika en Azië? Waarom niet op Europa waar we onderdeel van zijn, of Zuid Amerika en in het bijzonder Brazilië?</text:p>
          </table:table-cell>
        </table:table-row>
        <table:table-row>
          <table:table-cell table:style-name="table.cell.top">
            <text:p text:style-name="text.cell.7.left">81</text:p>
          </table:table-cell>
          <table:table-cell table:style-name="table.cell.top.pleft.pright">
            <text:p text:style-name="text.cell.7.left">Kunt u toelichten wat er bedoeld wordt met extra aandacht aan arme en kwetsbare groepen, in het bijzonder vrouwen, en op welke manieren aan deze groepen aandacht zal worden besteed tijdens de Commission on the Status of Women (CSW) in 2022?</text:p>
          </table:table-cell>
        </table:table-row>
        <table:table-row>
          <table:table-cell table:style-name="table.cell.top">
            <text:p text:style-name="text.cell.7.left">82</text:p>
          </table:table-cell>
          <table:table-cell table:style-name="table.cell.top.pleft.pright">
            <text:p text:style-name="text.cell.7.left">Bent u voornemens om de vertegenwoordiger van het Nederlandse maatschappelijk middenveld systematisch onderdeel te laten zijn van de overheidsdelegatie gedurende de Commission on the Status of Women (CSW) in 2022 en de voorbereidingen daarop?</text:p>
          </table:table-cell>
        </table:table-row>
        <table:table-row>
          <table:table-cell table:style-name="table.cell.top">
            <text:p text:style-name="text.cell.7.left">83</text:p>
          </table:table-cell>
          <table:table-cell table:style-name="table.cell.top.pleft.pright">
            <text:p text:style-name="text.cell.7.left">Wat is de inzet van het kabinet tijdens Commission on the Status of Women (CSW) in 2022 met betrekking tot het creëren van ruimte voor maatschappelijke organisaties en individuele activisten om betekenisvol te participeren en te spreken in panels en andere bijeenkomsten?</text:p>
          </table:table-cell>
        </table:table-row>
        <table:table-row>
          <table:table-cell table:style-name="table.cell.top">
            <text:p text:style-name="text.cell.7.left">84</text:p>
          </table:table-cell>
          <table:table-cell table:style-name="table.cell.top.pleft.pright">
            <text:p text:style-name="text.cell.7.left">Bent u bereid zich in te zetten voor het transparanter maken van de onderhandelingen over de Agreed Conclusions tijdens de Commission on the Status of Women (CSW) in 2022?</text:p>
          </table:table-cell>
        </table:table-row>
        <table:table-row>
          <table:table-cell table:style-name="table.cell.top">
            <text:p text:style-name="text.cell.7.left">85</text:p>
          </table:table-cell>
          <table:table-cell table:style-name="table.cell.top.pleft.pright">
            <text:p text:style-name="text.cell.7.left">Kunt u aangeven in hoeverre en voor hoeveel er grants zijn verstrekt en zullen worden verstrekt aan lokale organisaties op gemeenschapsniveau en aan maatschappelijke organisaties ten behoeve van inclusieve duurzame bottom-up klimaatadaptatie-initiatieven op lokaal initiatief en in lokaal beheer (gemeenschapsniveau)?</text:p>
          </table:table-cell>
        </table:table-row>
        <table:table-row>
          <table:table-cell table:style-name="table.cell.top">
            <text:p text:style-name="text.cell.7.left">86</text:p>
          </table:table-cell>
          <table:table-cell table:style-name="table.cell.top.pleft.pright">
            <text:p text:style-name="text.cell.7.left">Hoe zorgen de projecten binnen het Dutch Fund for Climate and Development (DFCD) ervoor dat de middelen ook ten goede komen aan klimaatadaptatie en overlevingsstrategieën van de meest kwetsbare gemeenschappen en de meest kwetsbare gemeenschapsleden?</text:p>
          </table:table-cell>
        </table:table-row>
        <table:table-row>
          <table:table-cell table:style-name="table.cell.top">
            <text:p text:style-name="text.cell.7.left">87</text:p>
          </table:table-cell>
          <table:table-cell table:style-name="table.cell.top.pleft.pright">
            <text:p text:style-name="text.cell.7.left">Is er informatie beschikbaar over of en hoe middelen worden besteed voor gender doelstellingen en het vanaf het begin betrekken van vrouwen bij DFCD initiatieven? Wat is de gender impact tot op heden?</text:p>
          </table:table-cell>
        </table:table-row>
        <table:table-row>
          <table:table-cell table:style-name="table.cell.top">
            <text:p text:style-name="text.cell.7.left">88</text:p>
          </table:table-cell>
          <table:table-cell table:style-name="table.cell.top.pleft.pright">
            <text:p text:style-name="text.cell.7.left">Heeft u reeds inzichten in aanvullende financiering (leveraging) vanuit de private sector ter aanvulling van initiële € 160 miljoen beschikbaar gesteld vanuit het budget van de overheid voor het DFCD?</text:p>
          </table:table-cell>
        </table:table-row>
        <table:table-row>
          <table:table-cell table:style-name="table.cell.top">
            <text:p text:style-name="text.cell.7.left">89</text:p>
          </table:table-cell>
          <table:table-cell table:style-name="table.cell.top.pleft.pright">
            <text:p text:style-name="text.cell.7.left">Wat is de verwachting van de hoogte van de middelen voor het DFCD die in de projecten blijven op basis van de uitstaande leningen en revolverende fondsen aan het eind van de periode van vier jaar? Hoe zullen deze middelen daarna beheerd worden?</text:p>
          </table:table-cell>
        </table:table-row>
        <table:table-row>
          <table:table-cell table:style-name="table.cell.top">
            <text:p text:style-name="text.cell.7.left">90</text:p>
          </table:table-cell>
          <table:table-cell table:style-name="table.cell.top.pleft.pright">
            <text:p text:style-name="text.cell.7.left">Kent het DFCD een tussentijdse evaluatie en een eindevaluatie en zullen daarin sociale criteria, waaronder gender en bescherming en veerkracht van de allerarmsten, worden meegenomen?</text:p>
          </table:table-cell>
        </table:table-row>
        <table:table-row>
          <table:table-cell table:style-name="table.cell.top">
            <text:p text:style-name="text.cell.7.left">91</text:p>
          </table:table-cell>
          <table:table-cell table:style-name="table.cell.top.pleft.pright">
            <text:p text:style-name="text.cell.7.left">Welk deel van de klimaatfinanciering is additioneel aan het ODA-budget?</text:p>
          </table:table-cell>
        </table:table-row>
        <table:table-row>
          <table:table-cell table:style-name="table.cell.top">
            <text:p text:style-name="text.cell.7.left">92</text:p>
          </table:table-cell>
          <table:table-cell table:style-name="table.cell.top.pleft.pright">
            <text:p text:style-name="text.cell.7.left">Kunt u aangeven (of inschatten) hoe de verdeling tussen mitigatie en adaptatie is voor deze financieringsstroom via de multilaterale instellingen?</text:p>
          </table:table-cell>
        </table:table-row>
        <table:table-row>
          <table:table-cell table:style-name="table.cell.top">
            <text:p text:style-name="text.cell.7.left">93</text:p>
          </table:table-cell>
          <table:table-cell table:style-name="table.cell.top.pleft.pright">
            <text:p text:style-name="text.cell.7.left">Kunt u aangeven (of inschatten) hoe de verdeling tussen mitigatie en adaptatie is voor de private klimaatfinanciering?</text:p>
          </table:table-cell>
        </table:table-row>
        <table:table-row>
          <table:table-cell table:style-name="table.cell.top">
            <text:p text:style-name="text.cell.7.left">94</text:p>
          </table:table-cell>
          <table:table-cell table:style-name="table.cell.top.pleft.pright">
            <text:p text:style-name="text.cell.7.left">Kunt u aangeven (of inschatten) hoe de landenverdeling van private klimaatfinanciering eruit ziet?</text:p>
          </table:table-cell>
        </table:table-row>
        <table:table-row>
          <table:table-cell table:style-name="table.cell.top">
            <text:p text:style-name="text.cell.7.left">95</text:p>
          </table:table-cell>
          <table:table-cell table:style-name="table.cell.top.pleft.pright">
            <text:p text:style-name="text.cell.7.left">Welk deel van de private klimaatfinanciering gaat naar de minst ontwikkelde landen?</text:p>
          </table:table-cell>
        </table:table-row>
        <table:table-row>
          <table:table-cell table:style-name="table.cell.top">
            <text:p text:style-name="text.cell.7.left">96</text:p>
          </table:table-cell>
          <table:table-cell table:style-name="table.cell.top.pleft.pright">
            <text:p text:style-name="text.cell.7.left">Is er aandacht voor inclusie van mensen met een beperking in voedselzekerheid, water en klimaatbeleid? Zo ja, op welke manier en in welke programma’s?</text:p>
          </table:table-cell>
        </table:table-row>
        <table:table-row>
          <table:table-cell table:style-name="table.cell.top">
            <text:p text:style-name="text.cell.7.left">97</text:p>
          </table:table-cell>
          <table:table-cell table:style-name="table.cell.top.pleft.pright">
            <text:p text:style-name="text.cell.7.left">Integreert u gezonde voeding, schoon water en goede sanitaire voorzieningen in de internationale aanpak van de bestrijding van COVID-19?</text:p>
          </table:table-cell>
        </table:table-row>
        <table:table-row>
          <table:table-cell table:style-name="table.cell.top">
            <text:p text:style-name="text.cell.7.left">98</text:p>
          </table:table-cell>
          <table:table-cell table:style-name="table.cell.top.pleft.pright">
            <text:p text:style-name="text.cell.7.left">Op welke manier(en) wordt publiek ontwikkelingsgeld als hefboom gebruikt voor private en andere vormen van financiering, waardoor het financieringstekort voor SDG 6 (schoon water en sanitatie) afneemt?</text:p>
          </table:table-cell>
        </table:table-row>
        <table:table-row>
          <table:table-cell table:style-name="table.cell.top">
            <text:p text:style-name="text.cell.7.left">99</text:p>
          </table:table-cell>
          <table:table-cell table:style-name="table.cell.top.pleft.pright">
            <text:p text:style-name="text.cell.7.left">Hoe beoordeelt u de resultaten van de 5e Europese Unie (EU) – Afrikaanse Unie (AU) top? Is de verwachting dat de 6e EU-AU top op de door Nederland gemarkeerde prioriteiten stevige afspraken gaat opleveren? Waar liggen met name de gevoeligheden tussen de EU en de AU?</text:p>
          </table:table-cell>
        </table:table-row>
        <table:table-row>
          <table:table-cell table:style-name="table.cell.top">
            <text:p text:style-name="text.cell.7.left">100</text:p>
          </table:table-cell>
          <table:table-cell table:style-name="table.cell.top.pleft.pright">
            <text:p text:style-name="text.cell.7.left">Kunt u aangeven welk bedrag van het EU-instrument voor Nabuurschap, Ontwikkeling en Internationale Samenwerking (NDICI) naar het European Fund for Sustainable Development+ (ESDF+) gaat? Op welke wijze wordt dit toebedeeld?</text:p>
          </table:table-cell>
        </table:table-row>
        <table:table-row>
          <table:table-cell table:style-name="table.cell.top">
            <text:p text:style-name="text.cell.7.left">101</text:p>
          </table:table-cell>
          <table:table-cell table:style-name="table.cell.top.pleft.pright">
            <text:p text:style-name="text.cell.7.left">Kunt u een overzicht geven van het budget dat gereserveerd is voor het tegengaan van Kinderarbeid en wat daarbinnen voor onderwijs is gereserveerd?</text:p>
          </table:table-cell>
        </table:table-row>
        <table:table-row>
          <table:table-cell table:style-name="table.cell.top">
            <text:p text:style-name="text.cell.7.left">102</text:p>
          </table:table-cell>
          <table:table-cell table:style-name="table.cell.top.pleft.pright">
            <text:p text:style-name="text.cell.7.left">Heeft u rekening gehouden met de invoering van de Wet Zorgplicht Kinderarbeid in het budget voor aanpak mondiale ketenverduurzaming?</text:p>
          </table:table-cell>
        </table:table-row>
        <table:table-row>
          <table:table-cell table:style-name="table.cell.top">
            <text:p text:style-name="text.cell.7.left">103</text:p>
          </table:table-cell>
          <table:table-cell table:style-name="table.cell.top.pleft.pright">
            <text:p text:style-name="text.cell.7.left">Is er voor 2022 en daarna al budget gereserveerd voor de invoering van wetgeving voor maatschappelijk verantwoord ondernemen, bijvoorbeeld om het toezicht te financieren?</text:p>
          </table:table-cell>
        </table:table-row>
        <table:table-row>
          <table:table-cell table:style-name="table.cell.top">
            <text:p text:style-name="text.cell.7.left">104</text:p>
          </table:table-cell>
          <table:table-cell table:style-name="table.cell.top.pleft.pright">
            <text:p text:style-name="text.cell.7.left">Hoeveel geld is in 2022 gereserveerd voor de campagne StartenmetdeOESO-richtlijnen.nl?</text:p>
          </table:table-cell>
        </table:table-row>
        <table:table-row>
          <table:table-cell table:style-name="table.cell.top">
            <text:p text:style-name="text.cell.7.left">105</text:p>
          </table:table-cell>
          <table:table-cell table:style-name="table.cell.top.pleft.pright">
            <text:p text:style-name="text.cell.7.left">Hoe worden bedrijven die met financiering van de Nederlandse overheid actief zijn in het buitenland gehouden aan richtlijnen voor toegankelijkheid voor mensen met een beperking?</text:p>
          </table:table-cell>
        </table:table-row>
        <table:table-row>
          <table:table-cell table:style-name="table.cell.top">
            <text:p text:style-name="text.cell.7.left">106</text:p>
          </table:table-cell>
          <table:table-cell table:style-name="table.cell.top.pleft.pright">
            <text:p text:style-name="text.cell.7.left">Is er een bepaald percentage binnen het Innovatiefonds specifiek gereserveerd voor Nederlandse vrouwelijke onderneemsters en lokale vrouwelijke onderneemsters? Hoe groot is dit aandeel?</text:p>
          </table:table-cell>
        </table:table-row>
        <table:table-row>
          <table:table-cell table:style-name="table.cell.top">
            <text:p text:style-name="text.cell.7.left">107</text:p>
          </table:table-cell>
          <table:table-cell table:style-name="table.cell.top.pleft.pright">
            <text:p text:style-name="text.cell.7.left">Welk bedrag is beschikbaar voor de ondersteuning van de bestaande IMVO-convenanten in 2022 en 2023? Is er ook financiering beschikbaar voor de ondersteuning van nieuwe initiatieven voor sectorale samenwerking?</text:p>
          </table:table-cell>
        </table:table-row>
        <table:table-row>
          <table:table-cell table:style-name="table.cell.top">
            <text:p text:style-name="text.cell.7.left">108</text:p>
          </table:table-cell>
          <table:table-cell table:style-name="table.cell.top.pleft.pright">
            <text:p text:style-name="text.cell.7.left">Is er financiële ruimte in 2022 om de toepassing van de Internationale Sociale Voorwaarden (ISV) in het inkoopbeleid van de rijksoverheid te verbeteren? Zo ja, in welke begroting?</text:p>
          </table:table-cell>
        </table:table-row>
        <table:table-row>
          <table:table-cell table:style-name="table.cell.top">
            <text:p text:style-name="text.cell.7.left">109</text:p>
          </table:table-cell>
          <table:table-cell table:style-name="table.cell.top.pleft.pright">
            <text:p text:style-name="text.cell.7.left">Hoeveel ambassades (en welke) zullen in 2022 de IMVO-richtlijnen voor het postennet uitvoeren?</text:p>
          </table:table-cell>
        </table:table-row>
        <table:table-row>
          <table:table-cell table:style-name="table.cell.top">
            <text:p text:style-name="text.cell.7.left">110</text:p>
          </table:table-cell>
          <table:table-cell table:style-name="table.cell.top.pleft.pright">
            <text:p text:style-name="text.cell.7.left">Worden er bij de beoordeling van financieringsaanvragen van bedrijven criteria of richtlijnen gebruikt die de naleving van de rechten van mensen met een handicap waarborgen (namelijk toegankelijkheid van diensten en goederen en inclusief werkgeverschap)? Zo ja, welke criteria of richtlijnen zijn dat en hoe worden deze toegepast?</text:p>
          </table:table-cell>
        </table:table-row>
        <table:table-row>
          <table:table-cell table:style-name="table.cell.top">
            <text:p text:style-name="text.cell.7.left">111</text:p>
          </table:table-cell>
          <table:table-cell table:style-name="table.cell.top.pleft.pright">
            <text:p text:style-name="text.cell.7.left">Hoeveel en welke Nederlandse bedrijven worden door de Nederlandse ambassade begeleid bij het vervullen van hun IMVO verantwoordelijkheden in Saudi Arabië? In welke sectoren werken deze bedrijven? Hoeveel van deze bedrijven zijn MKB-bedrijven?</text:p>
          </table:table-cell>
        </table:table-row>
        <table:table-row>
          <table:table-cell table:style-name="table.cell.top">
            <text:p text:style-name="text.cell.7.left">112</text:p>
          </table:table-cell>
          <table:table-cell table:style-name="table.cell.top.pleft.pright">
            <text:p text:style-name="text.cell.7.left">Hoeveel en welke Nederlandse bedrijven worden door de Nederlandse ambassade begeleid bij het vervullen van hun IMVO verantwoordelijkheden in China? In welke sectoren werken deze bedrijven? Hoeveel van deze bedrijven zijn MKB-bedrijven?</text:p>
          </table:table-cell>
        </table:table-row>
        <table:table-row>
          <table:table-cell table:style-name="table.cell.top">
            <text:p text:style-name="text.cell.7.left">113</text:p>
          </table:table-cell>
          <table:table-cell table:style-name="table.cell.top.pleft.pright">
            <text:p text:style-name="text.cell.7.left">Hoeveel en welke Nederlandse bedrijven worden door de Nederlandse ambassade begeleid bij het vervullen van hun IMVO verantwoordelijkheden in Rusland? In welke sectoren werken deze bedrijven? Hoeveel van deze bedrijven zijn MKB-bedrijven?</text:p>
          </table:table-cell>
        </table:table-row>
        <table:table-row>
          <table:table-cell table:style-name="table.cell.top">
            <text:p text:style-name="text.cell.7.left">114</text:p>
          </table:table-cell>
          <table:table-cell table:style-name="table.cell.top.pleft.pright">
            <text:p text:style-name="text.cell.7.left">Op welke manier is invulling gegeven aan het IMVO-beleid ten aanzien van de handel met Qatar? In hoeverre beperken de restricties op het gebied van vrijheid van meningsuiting, vereniging en vergadering de mogelijkheid van bedrijven om effectieve gepaste zorgvuldigheid toe te passen?</text:p>
          </table:table-cell>
        </table:table-row>
        <table:table-row>
          <table:table-cell table:style-name="table.cell.top">
            <text:p text:style-name="text.cell.7.left">115</text:p>
          </table:table-cell>
          <table:table-cell table:style-name="table.cell.top.pleft.pright">
            <text:p text:style-name="text.cell.7.left">Wat is het mandaat en de werkwijze van het «steunpunt IMVO», en wat is de betrokkenheid hierbij vanuit andere ministeries?</text:p>
          </table:table-cell>
        </table:table-row>
        <table:table-row>
          <table:table-cell table:style-name="table.cell.top">
            <text:p text:style-name="text.cell.7.left">116</text:p>
          </table:table-cell>
          <table:table-cell table:style-name="table.cell.top.pleft.pright">
            <text:p text:style-name="text.cell.7.left">Kunt u, gezien de oplopende vertraging zowel in de Nederlandse IMVO beleidsontwikkelingen, als in het EU-traject om te komen tot een gepaste zorgvuldigheidsverplichting, concreet maken wanneer een afweging wordt gemaakt over de mogelijkheid over te gaan tot nationale dwingende maatregelen?</text:p>
          </table:table-cell>
        </table:table-row>
        <table:table-row>
          <table:table-cell table:style-name="table.cell.top">
            <text:p text:style-name="text.cell.7.left">117</text:p>
          </table:table-cell>
          <table:table-cell table:style-name="table.cell.top.pleft.pright">
            <text:p text:style-name="text.cell.7.left">Kunt u aangeven op welke wijze vrouwenrechten en gendergelijkheid worden meegenomen binnen de huidige IMVO-beleidsontwikkelingen, te noemen de bouwstenen voor wetgeving, de herziening van het Nationaal Actie Plan Bedrijfsleven en Mensenrechten en de nieuwe kaders voor sectorale samenwerking?</text:p>
          </table:table-cell>
        </table:table-row>
        <table:table-row>
          <table:table-cell table:style-name="table.cell.top">
            <text:p text:style-name="text.cell.7.left">118</text:p>
          </table:table-cell>
          <table:table-cell table:style-name="table.cell.top.pleft.pright">
            <text:p text:style-name="text.cell.7.left">Welke termijn hanteert het kabinet voor het van de grond komen van EU verplichting op IMVO-standaarden en gepaste zorgvuldigheid voor bedrijven? Vanaf wanneer is het kabinet bereid om over te gaan tot nationale bindende wetgeving?</text:p>
          </table:table-cell>
        </table:table-row>
        <table:table-row>
          <table:table-cell table:style-name="table.cell.top">
            <text:p text:style-name="text.cell.7.left">119</text:p>
          </table:table-cell>
          <table:table-cell table:style-name="table.cell.top.pleft.pright">
            <text:p text:style-name="text.cell.7.left">Wanneer verwacht u, ook in het licht van de opkomst van China, het resultaat van onderzoek(en) naar economische veiligheid, strategische afhankelijkheden in waardenketens, en het behoud van toegang tot strategische goederen en diensten?</text:p>
          </table:table-cell>
        </table:table-row>
        <table:table-row>
          <table:table-cell table:style-name="table.cell.top">
            <text:p text:style-name="text.cell.7.left">120</text:p>
          </table:table-cell>
          <table:table-cell table:style-name="table.cell.top.pleft.pright">
            <text:p text:style-name="text.cell.7.left">Welke administratieve drempels in geval van laag-risico export van bepaalde goederen worden er verlaagd? Wat betekent «laag risico-export» en kunt u een definitie geven van alle door u gehanteerde risiconiveaus? Om welke goederen gaat dit?</text:p>
          </table:table-cell>
        </table:table-row>
        <table:table-row>
          <table:table-cell table:style-name="table.cell.top">
            <text:p text:style-name="text.cell.7.left">121</text:p>
          </table:table-cell>
          <table:table-cell table:style-name="table.cell.top.pleft.pright">
            <text:p text:style-name="text.cell.7.left">Hoe gaat u zich inzetten voor het toezicht op technologie met potentiële cybersurveillance toepassingen die het risico van mensenrechtenschendingen met zich meebrengen?</text:p>
          </table:table-cell>
        </table:table-row>
        <table:table-row>
          <table:table-cell table:style-name="table.cell.top">
            <text:p text:style-name="text.cell.7.left">122</text:p>
          </table:table-cell>
          <table:table-cell table:style-name="table.cell.top.pleft.pright">
            <text:p text:style-name="text.cell.7.left">Met welke derde landen zal de EU in 2022 de onderhandelingen over bilaterale handelsakkoorden voortzetten?</text:p>
          </table:table-cell>
        </table:table-row>
        <table:table-row>
          <table:table-cell table:style-name="table.cell.top">
            <text:p text:style-name="text.cell.7.left">123</text:p>
          </table:table-cell>
          <table:table-cell table:style-name="table.cell.top.pleft.pright">
            <text:p text:style-name="text.cell.7.left">Behoort Israël, ook in het kader van de aangenomen motie-Van der Staaij (Kamerstuk 35 570, nr. 30), tot de «derde landen» waarmee de EU de onderhandelingen over bilaterale handelsakkoorden voortzet?</text:p>
          </table:table-cell>
        </table:table-row>
        <table:table-row>
          <table:table-cell table:style-name="table.cell.top">
            <text:p text:style-name="text.cell.7.left">124</text:p>
          </table:table-cell>
          <table:table-cell table:style-name="table.cell.top.pleft.pright">
            <text:p text:style-name="text.cell.7.left">Kunt u een appreciatie geven over «excellente dienstverlening voor het mkb en start-ups»? Klopt het werkelijk dat de genomen steunmaatregelen vanwege de COVID-19-crisis in 2022 kunnen worden voortgezet? Hoe kan hier sprake van zijn nu het kabinet heeft aangekondigd dat de meeste steunmaatregelen zullen stoppen?</text:p>
          </table:table-cell>
        </table:table-row>
        <table:table-row>
          <table:table-cell table:style-name="table.cell.top">
            <text:p text:style-name="text.cell.7.left">125</text:p>
          </table:table-cell>
          <table:table-cell table:style-name="table.cell.top.pleft.pright">
            <text:p text:style-name="text.cell.7.left">Kunt u een overzicht geven van de corona-gerelateerde uitgaven die in de begroting voor 2022 zijn opgenomen?</text:p>
          </table:table-cell>
        </table:table-row>
        <table:table-row>
          <table:table-cell table:style-name="table.cell.top">
            <text:p text:style-name="text.cell.7.left">126</text:p>
          </table:table-cell>
          <table:table-cell table:style-name="table.cell.top.pleft.pright">
            <text:p text:style-name="text.cell.7.left">Zijn de SDG streefwaarden, de indicatoren en de theories of change aangepast aan de gevolgen van de pandemie? Wat is de lange termijn prognose richting 2030 nu in tal van landen de SDG voortgang is gestagneerd of zelfs is teruggevallen?</text:p>
          </table:table-cell>
        </table:table-row>
        <table:table-row>
          <table:table-cell table:style-name="table.cell.top">
            <text:p text:style-name="text.cell.7.left">127</text:p>
          </table:table-cell>
          <table:table-cell table:style-name="table.cell.top.pleft.pright">
            <text:p text:style-name="text.cell.7.left">Kunt u aangeven hoe fragmentatie op het terrein van ontwikkelingssamenwerking wordt tegengegaan in de huidige begroting?</text:p>
          </table:table-cell>
        </table:table-row>
        <table:table-row>
          <table:table-cell table:style-name="table.cell.top">
            <text:p text:style-name="text.cell.7.left">128</text:p>
          </table:table-cell>
          <table:table-cell table:style-name="table.cell.top.pleft.pright">
            <text:p text:style-name="text.cell.7.left">Hoe wordt de inclusie van mensen met een beperking gemonitord in het brede beleid voor Buitenlandse Handel en Ontwikkelingssamenwerking?</text:p>
          </table:table-cell>
        </table:table-row>
        <table:table-row>
          <table:table-cell table:style-name="table.cell.top">
            <text:p text:style-name="text.cell.7.left">129</text:p>
          </table:table-cell>
          <table:table-cell table:style-name="table.cell.top.pleft.pright">
            <text:p text:style-name="text.cell.7.left">Hoe wordt het principe van «leave no one behind» (mate waarin de meest gemarginaliseerde groepen bereikt worden) gemonitord in het brede beleid voor Buitenlandse Handel en Ontwikkelingssamenwerking?</text:p>
          </table:table-cell>
        </table:table-row>
        <table:table-row>
          <table:table-cell table:style-name="table.cell.top">
            <text:p text:style-name="text.cell.7.left">130</text:p>
          </table:table-cell>
          <table:table-cell table:style-name="table.cell.top.pleft.pright">
            <text:p text:style-name="text.cell.7.left">Waarop is de streefwaarde gebaseerd van 10.000.000 boeren bereikt met activiteiten gericht op toename van productiviteit en/of inkomen, in het kader van voedselzekerheid (artikel 2)?</text:p>
          </table:table-cell>
        </table:table-row>
        <table:table-row>
          <table:table-cell table:style-name="table.cell.top">
            <text:p text:style-name="text.cell.7.left">131</text:p>
          </table:table-cell>
          <table:table-cell table:style-name="table.cell.top.pleft.pright">
            <text:p text:style-name="text.cell.7.left">Hoeveel is er in totaal in 2021 aan Nederlands handelsinstrumentarium uitgegeven? Hoeveel is er begroot voor 2022? Was het bedrag in 2021 voldoende? Klopt het dat de middelen voor handelsbevordering in mei 2021 al uitgeput waren? Hoe groot was het tekort in 2021?</text:p>
          </table:table-cell>
        </table:table-row>
        <table:table-row>
          <table:table-cell table:style-name="table.cell.top">
            <text:p text:style-name="text.cell.7.left">132</text:p>
          </table:table-cell>
          <table:table-cell table:style-name="table.cell.top.pleft.pright">
            <text:p text:style-name="text.cell.7.left">Waarom is voor het resultaatgebied «bevorderen van internationaal ondernemerschap» geen streefwaarden opgenomen? Hoe wordt de doelmatigheid van dit beleid gemeten als er geen streefwaarden zijn opgenomen?</text:p>
          </table:table-cell>
        </table:table-row>
        <table:table-row>
          <table:table-cell table:style-name="table.cell.top">
            <text:p text:style-name="text.cell.7.left">133</text:p>
          </table:table-cell>
          <table:table-cell table:style-name="table.cell.top.pleft.pright">
            <text:p text:style-name="text.cell.7.left">Hoeveel ondernemers verwacht de Rijksdienst voor Ondernemend Nederland (RVO) in 2022 te begeleiden naar de internationale markt? Zijn dat er meer of minder dan in 2021?</text:p>
          </table:table-cell>
        </table:table-row>
        <table:table-row>
          <table:table-cell table:style-name="table.cell.top">
            <text:p text:style-name="text.cell.7.left">134</text:p>
          </table:table-cell>
          <table:table-cell table:style-name="table.cell.top.pleft.pright">
            <text:p text:style-name="text.cell.7.left">Gaat u vanaf 2021 gebruik maken van de «disability marker» in de rapportages aan de Development Assistance Committee (DAC) van de Organisatie voor Economische Samenwerking en Ontwikkelingen (OESO) over de Nederlandse ODA-uitgaven?</text:p>
          </table:table-cell>
        </table:table-row>
        <table:table-row>
          <table:table-cell table:style-name="table.cell.top">
            <text:p text:style-name="text.cell.7.left">135</text:p>
          </table:table-cell>
          <table:table-cell table:style-name="table.cell.top.pleft.pright">
            <text:p text:style-name="text.cell.7.left">Waarom worden de streefwaarden in het kader van artikel 3, «Verbeterde randvoorwaarden voor vrouwenrechten en gendergelijkheid» en «Rechten» nog vastgesteld in overleg met «partners», en om welke partners gaat het?</text:p>
          </table:table-cell>
        </table:table-row>
        <table:table-row>
          <table:table-cell table:style-name="table.cell.top">
            <text:p text:style-name="text.cell.7.left">136</text:p>
          </table:table-cell>
          <table:table-cell table:style-name="table.cell.top.pleft.pright">
            <text:p text:style-name="text.cell.7.left">Wanneer worden de streefwaarden in het kader van artikel 3 («Verbeterde randvoorwaarden voor vrouwenrechten en gendergelijkheid» en «Rechten») vastgelegd, en zal de Kamer hierover nader worden geïnformeerd? Waarom is dit nog niet gebeurd?</text:p>
          </table:table-cell>
        </table:table-row>
        <table:table-row>
          <table:table-cell table:style-name="table.cell.top">
            <text:p text:style-name="text.cell.7.left">137</text:p>
          </table:table-cell>
          <table:table-cell table:style-name="table.cell.top.pleft.pright">
            <text:p text:style-name="text.cell.7.left">Kunt u aangeven waarom er geen streefwaarden zijn opgenomen voor «Vrouwenrechten en gendergelijkheid» (artikel 3) voor het jaar 2022 en voor de periode 2021–2025?</text:p>
          </table:table-cell>
        </table:table-row>
        <table:table-row>
          <table:table-cell table:style-name="table.cell.top">
            <text:p text:style-name="text.cell.7.left">138</text:p>
          </table:table-cell>
          <table:table-cell table:style-name="table.cell.top.pleft.pright">
            <text:p text:style-name="text.cell.7.left">Hoe wordt er rekening gehouden met de barrières in toegang tot anticonceptie als gevolg van COVID-19 zodat de 5.1 miljoen extra gebruikers daadwerkelijk worden bereikt?</text:p>
          </table:table-cell>
        </table:table-row>
        <table:table-row>
          <table:table-cell table:style-name="table.cell.top">
            <text:p text:style-name="text.cell.7.left">139</text:p>
          </table:table-cell>
          <table:table-cell table:style-name="table.cell.top.pleft.pright">
            <text:p text:style-name="text.cell.7.left">Waarom is in de begroting voor opvang en bescherming in de regio en migratiesamenwerking (artikel 4.2) in tegenstelling tot in het jaar 2021 geen bedrag van € 10 miljoen gereserveerd in 2022 en volgende jaren?</text:p>
          </table:table-cell>
        </table:table-row>
        <table:table-row>
          <table:table-cell table:style-name="table.cell.top">
            <text:p text:style-name="text.cell.7.left">140</text:p>
          </table:table-cell>
          <table:table-cell table:style-name="table.cell.top.pleft.pright">
            <text:p text:style-name="text.cell.7.left">Welke overwegingen liggen ten grondslag aan de dalingen in klimaatinvesteringen in 2023 en 2024? Wat zijn de te overziene consequenties van een daling in klimaatinvesteringen op lange termijn?</text:p>
          </table:table-cell>
        </table:table-row>
        <table:table-row>
          <table:table-cell table:style-name="table.cell.top">
            <text:p text:style-name="text.cell.7.left">141</text:p>
          </table:table-cell>
          <table:table-cell table:style-name="table.cell.top.pleft.pright">
            <text:p text:style-name="text.cell.7.left">Wat zijn de effecten op de daadkracht en efficiëntie van het maatschappelijk middenveld in hun uitvoerende taak m.b.t. ontwikkelingssamenwerking van de daling in overheidssteun?</text:p>
          </table:table-cell>
        </table:table-row>
        <table:table-row>
          <table:table-cell table:style-name="table.cell.top">
            <text:p text:style-name="text.cell.7.left">142</text:p>
          </table:table-cell>
          <table:table-cell table:style-name="table.cell.top.pleft.pright">
            <text:p text:style-name="text.cell.7.left">Wat zijn naar verwachting de gevolgen van de discrepantie tussen het niet verhogen van gelden voor humanitaire hulp en de benodigde investeringen m.b.t. humanitaire hulp in Afghanistan en ten aanzien van de gevolgen van klimaatrampen?</text:p>
          </table:table-cell>
        </table:table-row>
        <table:table-row>
          <table:table-cell table:style-name="table.cell.top">
            <text:p text:style-name="text.cell.7.left">143</text:p>
          </table:table-cell>
          <table:table-cell table:style-name="table.cell.top.pleft.pright">
            <text:p text:style-name="text.cell.7.left">Wat zijn naar verwachting de gevolgen van de discrepantie tussen het niet verhogen van gelden voor opvang en bescherming in de regio en migratiesamenwerking en de wensen van de regering om actiever in te zetten op opvang en bescherming in de regio van asielzoekers en vluchtelingen?</text:p>
          </table:table-cell>
        </table:table-row>
        <table:table-row>
          <table:table-cell table:style-name="table.cell.top">
            <text:p text:style-name="text.cell.7.left">144</text:p>
          </table:table-cell>
          <table:table-cell table:style-name="table.cell.top.pleft.pright">
            <text:p text:style-name="text.cell.7.left">Klopt het dat er op het maatschappelijk middenveld bezuinigd wordt in de begroting van 2022? Hoeveel? Waar gaat het bezuinigde geld naar toe?</text:p>
          </table:table-cell>
        </table:table-row>
        <table:table-row>
          <table:table-cell table:style-name="table.cell.top">
            <text:p text:style-name="text.cell.7.left">145</text:p>
          </table:table-cell>
          <table:table-cell table:style-name="table.cell.top.pleft.pright">
            <text:p text:style-name="text.cell.7.left">Klopt het dat voor de jaren 2021 en 2022 de groei van het BNI reeds is herverdeeld over de beleidsartikelen in de begroting? Is het juist dat de extra uitgaven in 2022 optellen tot een totaalbedrag van ongeveer € 218 miljoen? Zijn deze uitgaven volledig gedekt door de groei van het BNI?</text:p>
          </table:table-cell>
        </table:table-row>
        <table:table-row>
          <table:table-cell table:style-name="table.cell.top">
            <text:p text:style-name="text.cell.7.left">146</text:p>
          </table:table-cell>
          <table:table-cell table:style-name="table.cell.top.pleft.pright">
            <text:p text:style-name="text.cell.7.left">Hoe verklaart u het verschil tussen de mutatie op artikel 5.4 van – € 56 miljoen euro terwijl het verschil tussen de stand op artikel 5.4 in 2022 van ongeveer € 16 miljoen is en de geraamde stand op dit artikel in de Voorjaarsnota 2021 € 130 miljoen bedraagt?</text:p>
          </table:table-cell>
        </table:table-row>
        <table:table-row>
          <table:table-cell table:style-name="table.cell.top">
            <text:p text:style-name="text.cell.7.left">147</text:p>
          </table:table-cell>
          <table:table-cell table:style-name="table.cell.top.pleft.pright">
            <text:p text:style-name="text.cell.7.left">Hoe groot is het verschil tussen de BNI-groei die in de begroting voor 2022 is gehanteerd ten opzichte van de raming van de BNI groei in de Voorjaarsnota 2021?</text:p>
          </table:table-cell>
        </table:table-row>
        <table:table-row>
          <table:table-cell table:style-name="table.cell.top">
            <text:p text:style-name="text.cell.7.left">148</text:p>
          </table:table-cell>
          <table:table-cell table:style-name="table.cell.top.pleft.pright">
            <text:p text:style-name="text.cell.7.left">Waarom zijn er in 2022 geen middelen voor de opvang van vluchtelingen en gastgemeenschappen in Libanon, in tegenstelling tot 2021?</text:p>
          </table:table-cell>
        </table:table-row>
        <table:table-row>
          <table:table-cell table:style-name="table.cell.top">
            <text:p text:style-name="text.cell.7.left">149</text:p>
          </table:table-cell>
          <table:table-cell table:style-name="table.cell.top.pleft.pright">
            <text:p text:style-name="text.cell.7.left">Kunt u een overzicht geven van de middelen die vanuit het steunpakket voor de eerste snelle respons in het bestrijden van de COVID-19 pandemie tot dusverre zijn besteed aan de bestrijding van gender-gerelateerd geweld?</text:p>
          </table:table-cell>
        </table:table-row>
        <table:table-row>
          <table:table-cell table:style-name="table.cell.top">
            <text:p text:style-name="text.cell.7.left">150</text:p>
          </table:table-cell>
          <table:table-cell table:style-name="table.cell.top.pleft.pright">
            <text:p text:style-name="text.cell.7.left">Kunt u inzichtelijk maken hoe de uitgaven ter bestrijding van de impact van COVID-19 in 2022 bijdragen aan het bestrijden van de schaduwpandemie van geweld tegen meisjes en vrouwen? Welk aandeel hiervan gaat naar lokale maatschappelijke organisaties om hen te steunen in de strijd tegen gender-gerelateerd geweld?</text:p>
          </table:table-cell>
        </table:table-row>
        <table:table-row>
          <table:table-cell table:style-name="table.cell.top">
            <text:p text:style-name="text.cell.7.left">151</text:p>
          </table:table-cell>
          <table:table-cell table:style-name="table.cell.top.pleft.pright">
            <text:p text:style-name="text.cell.7.left">Hoe ziet het duurzame programma omtrent cash transfers er concreet uit?</text:p>
          </table:table-cell>
        </table:table-row>
        <table:table-row>
          <table:table-cell table:style-name="table.cell.top">
            <text:p text:style-name="text.cell.7.left">152</text:p>
          </table:table-cell>
          <table:table-cell table:style-name="table.cell.top.pleft.pright">
            <text:p text:style-name="text.cell.7.left">Aangezien het BNI een meerjarige stijging laat zien, hoe verklaart u de negatieve groei van het netto ODA als percentage van het BNI in 2021 en 2022? Hoe verhoudt de maatregel Rutte II van € 1,46 miljard zich tot deze negatieve groei? Tot welk jaar loopt de structurele korting van € 1,46 miljard door? Betekent dit dat het percentage ODA structureel onder 0,7 percent blijft?</text:p>
          </table:table-cell>
        </table:table-row>
        <table:table-row>
          <table:table-cell table:style-name="table.cell.top">
            <text:p text:style-name="text.cell.7.left">153</text:p>
          </table:table-cell>
          <table:table-cell table:style-name="table.cell.top.pleft.pright">
            <text:p text:style-name="text.cell.7.left">Kan worden uitgesplitst hoe de 16 miljoen euro niet-juridische verplichte uitgaven aan focus-regio’s besteed zal worden? Hoeveel gaat naar welk land in de regio, en hoe wordt de 16 miljoen euro verdeeld over sectoren?</text:p>
          </table:table-cell>
        </table:table-row>
        <table:table-row>
          <table:table-cell table:style-name="table.cell.top">
            <text:p text:style-name="text.cell.7.left">154</text:p>
          </table:table-cell>
          <table:table-cell table:style-name="table.cell.top.pleft.pright">
            <text:p text:style-name="text.cell.7.left">Hoeveel van de onder artikel 1 opgenomen verplichtingen a € 550.199 gaat er naar de Palestijnse Gebieden? Welke organisaties en projecten zullen dit geld ontvangen?</text:p>
          </table:table-cell>
        </table:table-row>
        <table:table-row>
          <table:table-cell table:style-name="table.cell.top">
            <text:p text:style-name="text.cell.7.left">155</text:p>
          </table:table-cell>
          <table:table-cell table:style-name="table.cell.top.pleft.pright">
            <text:p text:style-name="text.cell.7.left">Op welke van de drie bestemmingen van de niet-juridische verplichte uitgaven in tabel 7 bent u voornemens de € 18.2 miljoen te halen? Kan een verdeling worden gegeven op het voorkomen van ondervoeding, vergroten van productiviteit in de landbouw en vergroten van weerbaarheid voor klimaat en de Nederlandse inzet voor de voedseltop eind 2021?</text:p>
          </table:table-cell>
        </table:table-row>
        <table:table-row>
          <table:table-cell table:style-name="table.cell.top">
            <text:p text:style-name="text.cell.7.left">156</text:p>
          </table:table-cell>
          <table:table-cell table:style-name="table.cell.top.pleft.pright">
            <text:p text:style-name="text.cell.7.left">Wat omvat de Strategische Evaluatie Agenda (SEA) met betrekking tot ontwikkelingssamenwerking?</text:p>
          </table:table-cell>
        </table:table-row>
        <table:table-row>
          <table:table-cell table:style-name="table.cell.top">
            <text:p text:style-name="text.cell.7.left">157</text:p>
          </table:table-cell>
          <table:table-cell table:style-name="table.cell.top.pleft.pright">
            <text:p text:style-name="text.cell.7.left">Waarom is er voor beleidsartikel 5 nog geen Strategische Evaluatieagenda opgesteld? Wanneer wordt deze verwacht? Betekent het ontbreken van een uitwerking in de SEA van beleidsartikel 5 dat er geen evaluaties zijn voorzien op dit artikel? Zo nee, welke evaluaties zijn er voorzien en wanneer worden die aan de Kamer aangeboden?</text:p>
          </table:table-cell>
        </table:table-row>
        <table:table-row>
          <table:table-cell table:style-name="table.cell.top">
            <text:p text:style-name="text.cell.7.left">158</text:p>
          </table:table-cell>
          <table:table-cell table:style-name="table.cell.top.pleft.pright">
            <text:p text:style-name="text.cell.7.left">Worden alle in de Strategische Evaluatie Agenda genoemde onderzoeken en evaluaties aan de Kamer aangeboden? Zo nee, welke selectie wordt gemaakt en waarom?</text:p>
          </table:table-cell>
        </table:table-row>
        <table:table-row>
          <table:table-cell table:style-name="table.cell.top">
            <text:p text:style-name="text.cell.7.left">159</text:p>
          </table:table-cell>
          <table:table-cell table:style-name="table.cell.top.pleft.pright">
            <text:p text:style-name="text.cell.7.left">Is de kans aanwezig dat de International Finance Facility for Education (IFFEd) niet doorgaat? Zo ja, wordt het bedrag dat dan vrij komt besteed aan een ander onderwijsfonds?</text:p>
          </table:table-cell>
        </table:table-row>
        <table:table-row>
          <table:table-cell table:style-name="table.cell.top">
            <text:p text:style-name="text.cell.7.left">160</text:p>
          </table:table-cell>
          <table:table-cell table:style-name="table.cell.top.pleft.pright">
            <text:p text:style-name="text.cell.7.left">Kunt u aangeven op welke wijze en op welke termijn de Kamer over de International Finance Facility for Education (IFFEd) wordt geïnformeerd?</text:p>
          </table:table-cell>
        </table:table-row>
        <table:table-row>
          <table:table-cell table:style-name="table.cell.top">
            <text:p text:style-name="text.cell.7.left">161</text:p>
          </table:table-cell>
          <table:table-cell table:style-name="table.cell.top.pleft.pright">
            <text:p text:style-name="text.cell.7.left">Hoeveel exportkredietverzekeringen (EKV’s) lopen er op dit moment nog die betrekking hebben op fossiele brandstoffen? Wanneer lopen deze EKV's af?</text:p>
          </table:table-cell>
        </table:table-row>
        <table:table-row>
          <table:table-cell table:style-name="table.cell.top">
            <text:p text:style-name="text.cell.7.left">162</text:p>
          </table:table-cell>
          <table:table-cell table:style-name="table.cell.top.pleft.pright">
            <text:p text:style-name="text.cell.7.left">Hoe gaat het kabinet uitvoerder Atradius controleren op het naleven van het klimaatakkoord van Parijs in investeringen onder het Dutch Good Growth Fund</text:p>
            <text:p text:style-name="text.cell.7.left">(DGGF) en het Development Related Infrastructure Investment Vehicle (DRIVE)?</text:p>
          </table:table-cell>
        </table:table-row>
        <table:table-row>
          <table:table-cell table:style-name="table.cell.top">
            <text:p text:style-name="text.cell.7.left">163</text:p>
          </table:table-cell>
          <table:table-cell table:style-name="table.cell.top.pleft.pright">
            <text:p text:style-name="text.cell.7.left">Op welke manier wordt transparantie gegarandeerd en voorkomen dat Nederland als doorsluisland wordt gebruikt ten nadele van inkomsten in lage- en middeninkomenslanden?</text:p>
          </table:table-cell>
        </table:table-row>
        <table:table-row>
          <table:table-cell table:style-name="table.cell.top">
            <text:p text:style-name="text.cell.7.left">164</text:p>
          </table:table-cell>
          <table:table-cell table:style-name="table.cell.top.pleft.pright">
            <text:p text:style-name="text.cell.7.left">Op welke wijze zorgt Nederland ervoor dat de belastingen betaald worden waar de werkelijke economische activiteit plaatsvindt?</text:p>
          </table:table-cell>
        </table:table-row>
        <table:table-row>
          <table:table-cell table:style-name="table.cell.top">
            <text:p text:style-name="text.cell.7.left">165</text:p>
          </table:table-cell>
          <table:table-cell table:style-name="table.cell.top.pleft.pright">
            <text:p text:style-name="text.cell.7.left">Welke concrete stappen onderneemt u om in EU-verband te komen tot een gezamenlijke juridische analyse en een EU- onderhandelingsmandaat inzake het VN-Verdrag «mensenrechten en bedrijfsleven»?</text:p>
          </table:table-cell>
        </table:table-row>
        <table:table-row>
          <table:table-cell table:style-name="table.cell.top">
            <text:p text:style-name="text.cell.7.left">166</text:p>
          </table:table-cell>
          <table:table-cell table:style-name="table.cell.top.pleft.pright">
            <text:p text:style-name="text.cell.7.left">Op welke wijze zet u zich in voor het borgen van vrouwenrechten en gendergelijkheid bij het bevorderen van internationale kaders voor IMVO?</text:p>
          </table:table-cell>
        </table:table-row>
        <table:table-row>
          <table:table-cell table:style-name="table.cell.top">
            <text:p text:style-name="text.cell.7.left">167</text:p>
          </table:table-cell>
          <table:table-cell table:style-name="table.cell.top.pleft.pright">
            <text:p text:style-name="text.cell.7.left">Hoe zorgt u in de strategische aansturing van de Nederlandse Financieringsmaatschappij voor Ontwikkelingslanden (FMO) ervoor dat FMO een structurele genderlens in haar beleid verankert?</text:p>
          </table:table-cell>
        </table:table-row>
        <table:table-row>
          <table:table-cell table:style-name="table.cell.top">
            <text:p text:style-name="text.cell.7.left">168</text:p>
          </table:table-cell>
          <table:table-cell table:style-name="table.cell.top.pleft.pright">
            <text:p text:style-name="text.cell.7.left">Welke stappen onderneemt u in samenwerking met FMO om ervoor te zorgen dat lokale gemeenschappen en activisten misstanden daadwerkelijk kunnen aankaarten en deze signalen ook effectief worden opgevolgd?</text:p>
          </table:table-cell>
        </table:table-row>
        <table:table-row>
          <table:table-cell table:style-name="table.cell.top">
            <text:p text:style-name="text.cell.7.left">169</text:p>
          </table:table-cell>
          <table:table-cell table:style-name="table.cell.top.pleft.pright">
            <text:p text:style-name="text.cell.7.left">Wordt er onder «verdere implementatie van de IMVO-convenanten» ook opvolging via sectorale samenwerkingen verstaan, voor convenanten die reeds zijn verstreken? Zo nee, is daar apart budget voor vrijgemaakt?</text:p>
          </table:table-cell>
        </table:table-row>
        <table:table-row>
          <table:table-cell table:style-name="table.cell.top">
            <text:p text:style-name="text.cell.7.left">170</text:p>
          </table:table-cell>
          <table:table-cell table:style-name="table.cell.top.pleft.pright">
            <text:p text:style-name="text.cell.7.left">Wat verklaart de significante verhoging in uitgave aan het Fonds Bestrijding Kinderarbeid (FBK) voor 2022? Is dit nieuw geld, of niet-gespendeerd geld uit eerdere jaren? In dat laatste geval, kunt u dat verklaren?</text:p>
          </table:table-cell>
        </table:table-row>
        <table:table-row>
          <table:table-cell table:style-name="table.cell.top">
            <text:p text:style-name="text.cell.7.left">171</text:p>
          </table:table-cell>
          <table:table-cell table:style-name="table.cell.top.pleft.pright">
            <text:p text:style-name="text.cell.7.left">Heeft Invest International inmiddels IMVO-beleid vastgesteld en zo ja, kan dat openbaar gemaakt worden?</text:p>
          </table:table-cell>
        </table:table-row>
        <table:table-row>
          <table:table-cell table:style-name="table.cell.top">
            <text:p text:style-name="text.cell.7.left">172</text:p>
          </table:table-cell>
          <table:table-cell table:style-name="table.cell.top.pleft.pright">
            <text:p text:style-name="text.cell.7.left">Aan welke SDG's gaat Invest International bijdragen? Hoe vertaalt dat zich in kritieke prestatie-indicatoren?</text:p>
          </table:table-cell>
        </table:table-row>
        <table:table-row>
          <table:table-cell table:style-name="table.cell.top">
            <text:p text:style-name="text.cell.7.left">173</text:p>
          </table:table-cell>
          <table:table-cell table:style-name="table.cell.top.pleft.pright">
            <text:p text:style-name="text.cell.7.left">Kunt u een tussenstand geven van de besteding van de SDG Partnerschapsfaciliteit (SDGP) tot op heden en de middelen die nog beschikbaar zijn?</text:p>
          </table:table-cell>
        </table:table-row>
        <table:table-row>
          <table:table-cell table:style-name="table.cell.top">
            <text:p text:style-name="text.cell.7.left">174</text:p>
          </table:table-cell>
          <table:table-cell table:style-name="table.cell.top.pleft.pright">
            <text:p text:style-name="text.cell.7.left">Kunt u aangeven hoeveel van de SDGP-middelen zijn uitgekeerd aan maatschappelijke organisaties, Nederlandse/internationale bedrijven, bedrijven in de partnerlanden en overheden in de partnerlanden?</text:p>
          </table:table-cell>
        </table:table-row>
        <table:table-row>
          <table:table-cell table:style-name="table.cell.top">
            <text:p text:style-name="text.cell.7.left">175</text:p>
          </table:table-cell>
          <table:table-cell table:style-name="table.cell.top.pleft.pright">
            <text:p text:style-name="text.cell.7.left">Staat er wat betreft de SDG Partnerschapsfaciliteit een tussentijdse evaluatie gepland en is er een eindevaluatie?</text:p>
          </table:table-cell>
        </table:table-row>
        <table:table-row>
          <table:table-cell table:style-name="table.cell.top">
            <text:p text:style-name="text.cell.7.left">176</text:p>
          </table:table-cell>
          <table:table-cell table:style-name="table.cell.top.pleft.pright">
            <text:p text:style-name="text.cell.7.left">Welke organisaties worden met hoeveel geld gesubsidieerd in het kader van beleidsartikel 2.2 «water» (categorieën «waterbeheer» en «drinkwater en sanitatie»)?</text:p>
          </table:table-cell>
        </table:table-row>
        <table:table-row>
          <table:table-cell table:style-name="table.cell.top">
            <text:p text:style-name="text.cell.7.left">177</text:p>
          </table:table-cell>
          <table:table-cell table:style-name="table.cell.top.pleft.pright">
            <text:p text:style-name="text.cell.7.left">Welke (inter)nationale organisaties worden met hoeveel budget gesteund in het kader van beleidsartikel 2.2 «water» (categorieën «waterbeheer» en «drinkwater en sanitatie»)?</text:p>
          </table:table-cell>
        </table:table-row>
        <table:table-row>
          <table:table-cell table:style-name="table.cell.top">
            <text:p text:style-name="text.cell.7.left">178</text:p>
          </table:table-cell>
          <table:table-cell table:style-name="table.cell.top.pleft.pright">
            <text:p text:style-name="text.cell.7.left">Hoe vertaalt de wens om te investeren in het maatschappelijk middenveld zich naar concrete middelen in de begroting? Welke concrete middelen komen ten goede aan het versterken van het maatschappelijk middenveld?</text:p>
          </table:table-cell>
        </table:table-row>
        <table:table-row>
          <table:table-cell table:style-name="table.cell.top">
            <text:p text:style-name="text.cell.7.left">179</text:p>
          </table:table-cell>
          <table:table-cell table:style-name="table.cell.top.pleft.pright">
            <text:p text:style-name="text.cell.7.left">Hoeveel middelen worden gereserveerd voor het «versterken van de meest gemarginaliseerde en gediscrimineerde groepen, zodat zij hun stem kunnen laten horen»?</text:p>
          </table:table-cell>
        </table:table-row>
        <table:table-row>
          <table:table-cell table:style-name="table.cell.top">
            <text:p text:style-name="text.cell.7.left">180</text:p>
          </table:table-cell>
          <table:table-cell table:style-name="table.cell.top.pleft.pright">
            <text:p text:style-name="text.cell.7.left">Via welke kanalen (multilaterale organisaties / maatschappelijk middenveld) en op welke wijze zullen de middelen voor het versterken van de meest gemarginaliseerde en gediscrimineerde groepen worden besteed?</text:p>
          </table:table-cell>
        </table:table-row>
        <table:table-row>
          <table:table-cell table:style-name="table.cell.top">
            <text:p text:style-name="text.cell.7.left">181</text:p>
          </table:table-cell>
          <table:table-cell table:style-name="table.cell.top.pleft.pright">
            <text:p text:style-name="text.cell.7.left">Kunt u nader toelichten hoe de bijzondere beleidsaandacht voor het belang van toegang tot gezondheid voor de meest kwetsbare bevolkingsgroepen in de samenwerking met internationale organisaties met mandaat op het gebied van gezondheid, zich vertaalt naar daadwerkelijke investeringen voor het bereiken van kwetsbare bevolkingsgroepen? Rapporteren deze organisaties hierop?</text:p>
          </table:table-cell>
        </table:table-row>
        <table:table-row>
          <table:table-cell table:style-name="table.cell.top">
            <text:p text:style-name="text.cell.7.left">182</text:p>
          </table:table-cell>
          <table:table-cell table:style-name="table.cell.top.pleft.pright">
            <text:p text:style-name="text.cell.7.left">Welk bedrag wordt in totaal besteed aan het mogelijk maken van abortussen in het buitenland, en via welke organisaties worden de beleidsdoelstellingen in dezen uitgevoerd?</text:p>
          </table:table-cell>
        </table:table-row>
        <table:table-row>
          <table:table-cell table:style-name="table.cell.top">
            <text:p text:style-name="text.cell.7.left">183</text:p>
          </table:table-cell>
          <table:table-cell table:style-name="table.cell.top.pleft.pright">
            <text:p text:style-name="text.cell.7.left">Hoeveel geld wordt besteed aan (non-gouvernementele) organisaties die via goede moeder- en kindzorg («maternal care») gericht zijn op preventie van abortussen?</text:p>
          </table:table-cell>
        </table:table-row>
        <table:table-row>
          <table:table-cell table:style-name="table.cell.top">
            <text:p text:style-name="text.cell.7.left">184</text:p>
          </table:table-cell>
          <table:table-cell table:style-name="table.cell.top.pleft.pright">
            <text:p text:style-name="text.cell.7.left">Wanneer wordt een impactstudie over de resultaten van het Orange Knowledge Programme (OKP) openbaar gemaakt?</text:p>
          </table:table-cell>
        </table:table-row>
        <table:table-row>
          <table:table-cell table:style-name="table.cell.top">
            <text:p text:style-name="text.cell.7.left">185</text:p>
          </table:table-cell>
          <table:table-cell table:style-name="table.cell.top.pleft.pright">
            <text:p text:style-name="text.cell.7.left">Welke organisaties worden met hoeveel geld gesubsidieerd in het kader van beleidsartikel 3.1, specifiek de categorie «SRGR en hiv/aids»?</text:p>
          </table:table-cell>
        </table:table-row>
        <table:table-row>
          <table:table-cell table:style-name="table.cell.top">
            <text:p text:style-name="text.cell.7.left">186</text:p>
          </table:table-cell>
          <table:table-cell table:style-name="table.cell.top.pleft.pright">
            <text:p text:style-name="text.cell.7.left">Kunt u de uitgaven uit de begrotingsregel «subsidies SRGR en hiv/aids» uitsplitsen voor 2022 en 2023?</text:p>
          </table:table-cell>
        </table:table-row>
        <table:table-row>
          <table:table-cell table:style-name="table.cell.top">
            <text:p text:style-name="text.cell.7.left">187</text:p>
          </table:table-cell>
          <table:table-cell table:style-name="table.cell.top.pleft.pright">
            <text:p text:style-name="text.cell.7.left">Wat is de stand van zaken van het ratificatieproces van het ILO Verdrag 190 Geweld en intimidatie in de wereld van werk, waarin specifieke aandacht is voor geweld tegen vrouwen en de impact van huiselijk geweld op werk?</text:p>
          </table:table-cell>
        </table:table-row>
        <table:table-row>
          <table:table-cell table:style-name="table.cell.top">
            <text:p text:style-name="text.cell.7.left">188</text:p>
          </table:table-cell>
          <table:table-cell table:style-name="table.cell.top.pleft.pright">
            <text:p text:style-name="text.cell.7.left">Wat houdt onder artikel 3.4 onderwijs, de subsidieregeling onderzoeksprogramma’s in? Aan wie komt dit ten goede? Hoe verhoudt zich dit tot de onderzoeksprogramma’s onder opdrachten?</text:p>
          </table:table-cell>
        </table:table-row>
        <table:table-row>
          <table:table-cell table:style-name="table.cell.top">
            <text:p text:style-name="text.cell.7.left">189</text:p>
          </table:table-cell>
          <table:table-cell table:style-name="table.cell.top.pleft.pright">
            <text:p text:style-name="text.cell.7.left">Welke (inter)nationale organisaties ontvangen welke bijdrage in het kader van beleidsartikel 3.1, specifiek de categorie «Vrouwenrechten en keuzevrijheid»?</text:p>
          </table:table-cell>
        </table:table-row>
        <table:table-row>
          <table:table-cell table:style-name="table.cell.top">
            <text:p text:style-name="text.cell.7.left">190</text:p>
          </table:table-cell>
          <table:table-cell table:style-name="table.cell.top.pleft.pright">
            <text:p text:style-name="text.cell.7.left">Welke organisaties worden met hoeveel geld gesubsidieerd in het kader van beleidsartikel 3.2, specifiek de categorie «vrouwenrechten»?</text:p>
          </table:table-cell>
        </table:table-row>
        <table:table-row>
          <table:table-cell table:style-name="table.cell.top">
            <text:p text:style-name="text.cell.7.left">191</text:p>
          </table:table-cell>
          <table:table-cell table:style-name="table.cell.top.pleft.pright">
            <text:p text:style-name="text.cell.7.left">Welke (inter)nationale organisaties ontvangen welke bijdrage in het kader van beleidsartikel 3.2, specifiek de categorie «Vrouwenrechten»?</text:p>
          </table:table-cell>
        </table:table-row>
        <table:table-row>
          <table:table-cell table:style-name="table.cell.top">
            <text:p text:style-name="text.cell.7.left">192</text:p>
          </table:table-cell>
          <table:table-cell table:style-name="table.cell.top.pleft.pright">
            <text:p text:style-name="text.cell.7.left">Wat wordt er gefinancierd uit «Vrouwenrechten en keuzevrijheid» onder begrotingsregel 3.1? Kunt u deze bijdragen uitsplitsen?</text:p>
          </table:table-cell>
        </table:table-row>
        <table:table-row>
          <table:table-cell table:style-name="table.cell.top">
            <text:p text:style-name="text.cell.7.left">193</text:p>
          </table:table-cell>
          <table:table-cell table:style-name="table.cell.top.pleft.pright">
            <text:p text:style-name="text.cell.7.left">Welke zeven partnerschappen worden in 2021–2025 ondersteund via het SRGR-partnerschappen programma?</text:p>
          </table:table-cell>
        </table:table-row>
        <table:table-row>
          <table:table-cell table:style-name="table.cell.top">
            <text:p text:style-name="text.cell.7.left">194</text:p>
          </table:table-cell>
          <table:table-cell table:style-name="table.cell.top.pleft.pright">
            <text:p text:style-name="text.cell.7.left">Hoeveel geld vloeit naar elk van de zeven partnerschappen binnen het SRGR-partnerschappen programma, en exact welk bedrag vloeit naar welke organisatie(s)?</text:p>
          </table:table-cell>
        </table:table-row>
        <table:table-row>
          <table:table-cell table:style-name="table.cell.top">
            <text:p text:style-name="text.cell.7.left">195</text:p>
          </table:table-cell>
          <table:table-cell table:style-name="table.cell.top.pleft.pright">
            <text:p text:style-name="text.cell.7.left">Kunt u bevestigen dat het Product Development Partnership (PDP) evaluatierapport voorafgaand aan de begrotingsbehandeling BuHa-OS en vergezeld van een appreciatie met de Tweede Kamer zal worden gedeeld?</text:p>
          </table:table-cell>
        </table:table-row>
        <table:table-row>
          <table:table-cell table:style-name="table.cell.top">
            <text:p text:style-name="text.cell.7.left">196</text:p>
          </table:table-cell>
          <table:table-cell table:style-name="table.cell.top.pleft.pright">
            <text:p text:style-name="text.cell.7.left">Kunt u aangeven of het klopt dat het budget voor de PDP's voor 2022 circa € 3,6 miljoen lager ligt dan het huidige jaarlijkse niveau? Klopt het ook dat een tijdelijke verlaging of uitstel van funding de voortgang in de huidige PDP ontwikkeling onder druk zet? En zijn andere donorgelden geëigend om ter overbrugging aan te wenden?</text:p>
          </table:table-cell>
        </table:table-row>
        <table:table-row>
          <table:table-cell table:style-name="table.cell.top">
            <text:p text:style-name="text.cell.7.left">197</text:p>
          </table:table-cell>
          <table:table-cell table:style-name="table.cell.top.pleft.pright">
            <text:p text:style-name="text.cell.7.left">Hoe stimuleert u de onderlinge samenwerking op landenniveau tussen de multilaterale gezondheidsorganisaties? Zijn er concrete voorbeelden van goede samenwerkingsvormen te delen in focuslanden van Nederland? Stimuleert u ook de samenwerking tussen de multilaterale gezondheidsorganisaties en internationale en lokale maatschappelijke organisaties?</text:p>
          </table:table-cell>
        </table:table-row>
        <table:table-row>
          <table:table-cell table:style-name="table.cell.top">
            <text:p text:style-name="text.cell.7.left">198</text:p>
          </table:table-cell>
          <table:table-cell table:style-name="table.cell.top.pleft.pright">
            <text:p text:style-name="text.cell.7.left">Kunnen er al tussentijdse bevindingen worden gedeeld van de evaluatie van de Publiek Private Partnerschappen? Zijn er middelen in de begroting gereserveerd voor de komende jaren om de Publiek Private Partnerschappen voort te zetten?</text:p>
          </table:table-cell>
        </table:table-row>
        <table:table-row>
          <table:table-cell table:style-name="table.cell.top">
            <text:p text:style-name="text.cell.7.left">199</text:p>
          </table:table-cell>
          <table:table-cell table:style-name="table.cell.top.pleft.pright">
            <text:p text:style-name="text.cell.7.left">Kunt u een overzicht geven van de aanvullende financiering aan internationale Non-Gouvermentele Organisaties (NGO’s(die zich wereldwijd inzetten voor keuzevrijheid, informatievoorziening en toegang tot SRGR dienstverlening? Welke NGO's betreft dit en wat is de focus van hun programmering?</text:p>
          </table:table-cell>
        </table:table-row>
        <table:table-row>
          <table:table-cell table:style-name="table.cell.top">
            <text:p text:style-name="text.cell.7.left">200</text:p>
          </table:table-cell>
          <table:table-cell table:style-name="table.cell.top.pleft.pright">
            <text:p text:style-name="text.cell.7.left">Wat is het totale bedrag dat er voor Global Financial Facility (GFF) is begroot? Is deze totale bijdrage aan de GFF volledig ondergebracht in de begrotingsregel «Vrouwenrechten en keuzevrijheid»?</text:p>
          </table:table-cell>
        </table:table-row>
        <table:table-row>
          <table:table-cell table:style-name="table.cell.top">
            <text:p text:style-name="text.cell.7.left">201</text:p>
          </table:table-cell>
          <table:table-cell table:style-name="table.cell.top.pleft.pright">
            <text:p text:style-name="text.cell.7.left">Kunt u aangeven via welke investeringen aan welke organisaties deze versterking van zorgsystemen vorm krijgt en onder welke begrotingsregel dat terug te vinden is?</text:p>
          </table:table-cell>
        </table:table-row>
        <table:table-row>
          <table:table-cell table:style-name="table.cell.top">
            <text:p text:style-name="text.cell.7.left">202</text:p>
          </table:table-cell>
          <table:table-cell table:style-name="table.cell.top.pleft.pright">
            <text:p text:style-name="text.cell.7.left">Heeft u een strategie om de doelstelling voor Nederland van $ 650 miljoen voor de Access to COVID-19 Tools Accelerator te bereiken in 2021? Wat is het financieringsplan voor 2022?</text:p>
          </table:table-cell>
        </table:table-row>
        <table:table-row>
          <table:table-cell table:style-name="table.cell.top">
            <text:p text:style-name="text.cell.7.left">203</text:p>
          </table:table-cell>
          <table:table-cell table:style-name="table.cell.top.pleft.pright">
            <text:p text:style-name="text.cell.7.left">Kunt u aangeven welke andere modellen worden verkend in 2022 om in te zetten op innovatieve financiering voor onderwijs, naast de International Finance Facility for Education (IFFEd)?</text:p>
          </table:table-cell>
        </table:table-row>
        <table:table-row>
          <table:table-cell table:style-name="table.cell.top">
            <text:p text:style-name="text.cell.7.left">204</text:p>
          </table:table-cell>
          <table:table-cell table:style-name="table.cell.top.pleft.pright">
            <text:p text:style-name="text.cell.7.left">Op welke manier wordt in 2022 besloten hoe de opvolger van het Orange Knowledge Programme (OKP) wordt ingericht en beter kan aansluiten bij investeringen in onderwijs, werk en jongeren?</text:p>
          </table:table-cell>
        </table:table-row>
        <table:table-row>
          <table:table-cell table:style-name="table.cell.top">
            <text:p text:style-name="text.cell.7.left">205</text:p>
          </table:table-cell>
          <table:table-cell table:style-name="table.cell.top.pleft.pright">
            <text:p text:style-name="text.cell.7.left">Hoeveel calls zijn er tot nu toe uitgedaan ten behoeve van het Civic Space Fund en in welke landen? Welke bedragen zijn hiermee gemoeid en op welke themagebieden? Is dit Civic Space Fund uitgesloten voor NGO’s en vakbonden die al op enige wijze direct of indirect financiering hebben ontvangen vanuit Nederland?</text:p>
          </table:table-cell>
        </table:table-row>
        <table:table-row>
          <table:table-cell table:style-name="table.cell.top">
            <text:p text:style-name="text.cell.7.left">206</text:p>
          </table:table-cell>
          <table:table-cell table:style-name="table.cell.top.pleft.pright">
            <text:p text:style-name="text.cell.7.left">Zijn er projecten die nadrukkelijk de inclusie en maatschappelijke ruimte van mensen met een beperking bevorderen die middelen uit het Civic Space Fund ontvangen? Welke projecten zijn dat?</text:p>
          </table:table-cell>
        </table:table-row>
        <table:table-row>
          <table:table-cell table:style-name="table.cell.top">
            <text:p text:style-name="text.cell.7.left">207</text:p>
          </table:table-cell>
          <table:table-cell table:style-name="table.cell.top.pleft.pright">
            <text:p text:style-name="text.cell.7.left">Wat is het budget voor de Dutch Relief Alliance in 2022?</text:p>
          </table:table-cell>
        </table:table-row>
        <table:table-row>
          <table:table-cell table:style-name="table.cell.top">
            <text:p text:style-name="text.cell.7.left">208</text:p>
          </table:table-cell>
          <table:table-cell table:style-name="table.cell.top.pleft.pright">
            <text:p text:style-name="text.cell.7.left">Wat is het (geplande of voorziene) budget voor de Dutch Relief Alliance van 2023 t/m 2026?</text:p>
          </table:table-cell>
        </table:table-row>
        <table:table-row>
          <table:table-cell table:style-name="table.cell.top">
            <text:p text:style-name="text.cell.7.left">209</text:p>
          </table:table-cell>
          <table:table-cell table:style-name="table.cell.top.pleft.pright">
            <text:p text:style-name="text.cell.7.left">Zijn gezonde voeding, schoon water en goede sanitaire voorzieningen vaste indicatoren in de besteding van het noodhulpbudget?</text:p>
          </table:table-cell>
        </table:table-row>
        <table:table-row>
          <table:table-cell table:style-name="table.cell.top">
            <text:p text:style-name="text.cell.7.left">210</text:p>
          </table:table-cell>
          <table:table-cell table:style-name="table.cell.top.pleft.pright">
            <text:p text:style-name="text.cell.7.left">Welke kennisinstellingen en maatschappelijke organisaties zullen bij de uitwerking van de interdepartementale implementatiestrategie op het gebied van Security Sector Reform worden betrokken?</text:p>
          </table:table-cell>
        </table:table-row>
        <table:table-row>
          <table:table-cell table:style-name="table.cell.top">
            <text:p text:style-name="text.cell.7.left">211</text:p>
          </table:table-cell>
          <table:table-cell table:style-name="table.cell.top.pleft.pright">
            <text:p text:style-name="text.cell.7.left">Welke landen, organisaties en experts maken deel uit van de nieuwe coalitie die mensgerichte toegang tot recht moet gaan bevorderen? Kunt u toelichten wat u bedoelt met «mensgerichte toegang tot recht»?</text:p>
          </table:table-cell>
        </table:table-row>
        <table:table-row>
          <table:table-cell table:style-name="table.cell.top">
            <text:p text:style-name="text.cell.7.left">212</text:p>
          </table:table-cell>
          <table:table-cell table:style-name="table.cell.top.pleft.pright">
            <text:p text:style-name="text.cell.7.left">Kunt u toelichten hoe de € 107 miljoen voor noodhulpprogramma’s (artikel 4.1) wordt verdeeld? Kunt u aangeven hoe dit budget wordt verdeeld over kwetsbare groepen waaronder kinderen in conflicten en meisjes?</text:p>
          </table:table-cell>
        </table:table-row>
        <table:table-row>
          <table:table-cell table:style-name="table.cell.top">
            <text:p text:style-name="text.cell.7.left">213</text:p>
          </table:table-cell>
          <table:table-cell table:style-name="table.cell.top.pleft.pright">
            <text:p text:style-name="text.cell.7.left">Kunt u toelichten hoe de bijdragen (inter)nationale organisaties, migratie en ontwikkeling (artikel 4.2) wordt besteed? Kunt u aangeven hoeveel wordt toegewezen aan maatschappelijke organisaties werkzaam in de regio? Kunt u aangeven hoe dit budget wordt verdeeld over kwetsbare groepen waaronder vluchtelingenkinderen en met name meisjes?</text:p>
          </table:table-cell>
        </table:table-row>
        <table:table-row>
          <table:table-cell table:style-name="table.cell.top">
            <text:p text:style-name="text.cell.7.left">214</text:p>
          </table:table-cell>
          <table:table-cell table:style-name="table.cell.top.pleft.pright">
            <text:p text:style-name="text.cell.7.left">Kunt u de daling van € 15 miljoen voor de opvang en bescherming in de regio en de migratiesamenwerking in de regio (artikel 4.2) toelichten?</text:p>
          </table:table-cell>
        </table:table-row>
        <table:table-row>
          <table:table-cell table:style-name="table.cell.top">
            <text:p text:style-name="text.cell.7.left">215</text:p>
          </table:table-cell>
          <table:table-cell table:style-name="table.cell.top.pleft.pright">
            <text:p text:style-name="text.cell.7.left">Welke organisaties worden met hoeveel geld gesubsidieerd in het kader van beleidsartikel 4.1, specifiek de categorie «Noodhulpprogramma's»?</text:p>
          </table:table-cell>
        </table:table-row>
        <table:table-row>
          <table:table-cell table:style-name="table.cell.top">
            <text:p text:style-name="text.cell.7.left">216</text:p>
          </table:table-cell>
          <table:table-cell table:style-name="table.cell.top.pleft.pright">
            <text:p text:style-name="text.cell.7.left">Welke (inter)nationale organisaties ontvangen welke bijdrage in het kader van beleidsartikel 4.1, specifiek de categorie «Noodhulpprogramma's»?</text:p>
          </table:table-cell>
        </table:table-row>
        <table:table-row>
          <table:table-cell table:style-name="table.cell.top">
            <text:p text:style-name="text.cell.7.left">217</text:p>
          </table:table-cell>
          <table:table-cell table:style-name="table.cell.top.pleft.pright">
            <text:p text:style-name="text.cell.7.left">Welke organisaties worden met hoeveel geld gesubsidieerd in het kader van beleidsartikel 4.3 «Veiligheid en rechtsstaatsontwikkeling»?</text:p>
          </table:table-cell>
        </table:table-row>
        <table:table-row>
          <table:table-cell table:style-name="table.cell.top">
            <text:p text:style-name="text.cell.7.left">218</text:p>
          </table:table-cell>
          <table:table-cell table:style-name="table.cell.top.pleft.pright">
            <text:p text:style-name="text.cell.7.left">Kunt u aangeven welk gedeelte per budgetlijnen subsidies, opdrachten en bijdragen aan internationale organisaties (3.3) direct ten goede zal komen aan lokale organisaties?</text:p>
          </table:table-cell>
        </table:table-row>
        <table:table-row>
          <table:table-cell table:style-name="table.cell.top">
            <text:p text:style-name="text.cell.7.left">219</text:p>
          </table:table-cell>
          <table:table-cell table:style-name="table.cell.top.pleft.pright">
            <text:p text:style-name="text.cell.7.left">Zullen er in 2022 en verder bijdrages worden gegeven aan UNICEF ten behoeve van humanitaire hulp en zo ja, wat is de hoogte van deze bijdrages?</text:p>
          </table:table-cell>
        </table:table-row>
        <table:table-row>
          <table:table-cell table:style-name="table.cell.top">
            <text:p text:style-name="text.cell.7.left">220</text:p>
          </table:table-cell>
          <table:table-cell table:style-name="table.cell.top.pleft.pright">
            <text:p text:style-name="text.cell.7.left">Hoe groot zijn de voorziene bijdragen aan het Peace and Statebuilding Fund van de Wereldbank en het Peace Building Fund van de Verenigde</text:p>
            <text:p text:style-name="text.cell.7.left">Naties voor 2022?</text:p>
          </table:table-cell>
        </table:table-row>
        <table:table-row>
          <table:table-cell table:style-name="table.cell.top">
            <text:p text:style-name="text.cell.7.left">221</text:p>
          </table:table-cell>
          <table:table-cell table:style-name="table.cell.top.pleft.pright">
            <text:p text:style-name="text.cell.7.left">Met welke prioritaire herkomst- transit- en opvanglanden beoogt u brede migratie partnerschappen af te sluiten? Hoe staan deze landen daar tegenover? Wat zijn, per land, hun specifieke wensen?</text:p>
          </table:table-cell>
        </table:table-row>
        <table:table-row>
          <table:table-cell table:style-name="table.cell.top">
            <text:p text:style-name="text.cell.7.left">222</text:p>
          </table:table-cell>
          <table:table-cell table:style-name="table.cell.top.pleft.pright">
            <text:p text:style-name="text.cell.7.left">Klopt het dat er geen indicatoren ontwikkeld zijn op het versterken van het maatschappelijke middenveld, buiten de bevordering van vrouwenrechten en gendergelijkheid om?</text:p>
          </table:table-cell>
        </table:table-row>
        <table:table-row>
          <table:table-cell table:style-name="table.cell.top">
            <text:p text:style-name="text.cell.7.left">223</text:p>
          </table:table-cell>
          <table:table-cell table:style-name="table.cell.top.pleft.pright">
            <text:p text:style-name="text.cell.7.left">Wat is het budget voor het accountability fonds? Wat zijn de ervaringen van de ambassades inzake het direct financieren van lokale organisaties? Kan er ook een acountability fonds opgezet worden – gekanaliseerd via het ministerie bijvoorbeeld – dat lokale humanitaire organisaties direct financiert?</text:p>
          </table:table-cell>
        </table:table-row>
        <table:table-row>
          <table:table-cell table:style-name="table.cell.top">
            <text:p text:style-name="text.cell.7.left">224</text:p>
          </table:table-cell>
          <table:table-cell table:style-name="table.cell.top.pleft.pright">
            <text:p text:style-name="text.cell.7.left">Wat is de reden voor de korting op gelden voor multilaterale samenwerking, specifiek op speciale multilaterale activiteiten en internationale financiële instellingen, multilaterale banken en fondsen? Welke economische en financiële consequenties heeft dit voor de ontwikkeling van derde landen die normaliter aanspraak maken op deze fondsen?</text:p>
          </table:table-cell>
        </table:table-row>
        <table:table-row>
          <table:table-cell table:style-name="table.cell.top">
            <text:p text:style-name="text.cell.7.left">225</text:p>
          </table:table-cell>
          <table:table-cell table:style-name="table.cell.top.pleft.pright">
            <text:p text:style-name="text.cell.7.left">Wat is de reden voor de daling van de multilaterale bijdrages aan UNICEF voor 2022–2024 ten opzichte van eerdere jaren?</text:p>
          </table:table-cell>
        </table:table-row>
        <table:table-row>
          <table:table-cell table:style-name="table.cell.top">
            <text:p text:style-name="text.cell.7.left">226</text:p>
          </table:table-cell>
          <table:table-cell table:style-name="table.cell.top.pleft.pright">
            <text:p text:style-name="text.cell.7.left">Kunt u een toelichting geven op de betekenis van het meerjarig geraamde saldo op het verdeelartikel 5.4?</text:p>
          </table:table-cell>
        </table:table-row>
        <table:table-row>
          <table:table-cell table:style-name="table.cell.top">
            <text:p text:style-name="text.cell.7.left">227</text:p>
          </table:table-cell>
          <table:table-cell table:style-name="table.cell.top.pleft.pright">
            <text:p text:style-name="text.cell.7.left">Kan de Kamer het meerjarig saldo op het verdeelartikel aanwenden voor de dekking van (meerjarige) amendementen?</text:p>
          </table:table-cell>
        </table:table-row>
        <table:table-row>
          <table:table-cell table:style-name="table.cell.top">
            <text:p text:style-name="text.cell.7.left">228</text:p>
          </table:table-cell>
          <table:table-cell table:style-name="table.cell.top.pleft.pright">
            <text:p text:style-name="text.cell.7.left">Hoeveel ODA-middelen verwacht u in 2022 uit de begroting te zullen moeten uittrekken voor de eerstejaars opvang van asielzoekers?</text:p>
          </table:table-cell>
        </table:table-row>
        <table:table-row>
          <table:table-cell table:style-name="table.cell.top">
            <text:p text:style-name="text.cell.7.left">229</text:p>
          </table:table-cell>
          <table:table-cell table:style-name="table.cell.top.pleft.pright">
            <text:p text:style-name="text.cell.7.left">Correspondeert de structurele verlaging van 150 miljoen euro van het ODA-budget met actuele kwijtscheldingen van exportkredietschulden? Wanneer eindigt deze reeks?</text:p>
          </table:table-cell>
        </table:table-row>
        <table:table-row>
          <table:table-cell table:style-name="table.cell.top">
            <text:p text:style-name="text.cell.7.left">230</text:p>
          </table:table-cell>
          <table:table-cell table:style-name="table.cell.top.pleft.pright">
            <text:p text:style-name="text.cell.7.left">Wordt het budget voor Buitenlandse Handel en Ontwikkelingssamenwerking ingezet voor eerste jaarsopvang van asielzoekers? Waar vindt deze opvang plaats? Welke organisaties krijgen hier budget voor?</text:p>
          </table:table-cell>
        </table:table-row>
        <table:table-row>
          <table:table-cell table:style-name="table.cell.top">
            <text:p text:style-name="text.cell.7.left">231</text:p>
          </table:table-cell>
          <table:table-cell table:style-name="table.cell.top.pleft.pright">
            <text:p text:style-name="text.cell.7.left">Verwacht u dat de toerekening voor de eerste jaarsopvang van asielzoekers nog hoger gaat worden over dit jaar en voor 2022? Kunt u dit toelichten?</text:p>
          </table:table-cell>
        </table:table-row>
        <table:table-row>
          <table:table-cell table:style-name="table.cell.top">
            <text:p text:style-name="text.cell.7.left">232</text:p>
          </table:table-cell>
          <table:table-cell table:style-name="table.cell.top.pleft.pright">
            <text:p text:style-name="text.cell.7.left">Voorziet de regering in twee jaar een significante vooruitgang met betrekking tot duurzame ontwikkeling, voedselzekerheid, water en klimaat in ontwikkelingslanden? Hoe verhoudt zich dit tot de kortingen op investeringen hierin? Hoe verhoudt zich dit tot de ambities voor een EU-Afrika partnerschap? Wat is de meerwaarde van een eenmalige investering ten opzichte van structurele investeringen?</text:p>
          </table:table-cell>
        </table:table-row>
        <table:table-row>
          <table:table-cell table:style-name="table.cell.top">
            <text:p text:style-name="text.cell.7.left">233</text:p>
          </table:table-cell>
          <table:table-cell table:style-name="table.cell.top.pleft.pright">
            <text:p text:style-name="text.cell.7.left">Klopt het dat er een toename van € 19,5 miljoen is van de middelen op het verdeelartikel? Is dit bedrag juridisch verplicht? Kunt u een toelichting geven op de werkwijze, mogelijkheden en beperkingen van het toepassen van een verdeelartikel in de begroting?</text:p>
          </table:table-cell>
        </table:table-row>
        <table:table-row>
          <table:table-cell table:style-name="table.cell.top">
            <text:p text:style-name="text.cell.7.left">234</text:p>
          </table:table-cell>
          <table:table-cell table:style-name="table.cell.top.pleft.pright">
            <text:p text:style-name="text.cell.7.left">Hoe staat het met de uitvoering van motie Sjoerdsma/Van Ojik (35 570 V, nr. 40) over instrumenten van het buitenlandbeleid en de diplomatie in lijn brengen met de doelstellingen uit het Klimaatakkoord van Parijs? Welke acties zijn ondernomen om deze motie uit te voeren?</text:p>
          </table:table-cell>
        </table:table-row>
        <table:table-row>
          <table:table-cell table:style-name="table.cell.top">
            <text:p text:style-name="text.cell.7.left">235</text:p>
          </table:table-cell>
          <table:table-cell table:style-name="table.cell.top.pleft.pright">
            <text:p text:style-name="text.cell.7.left">Hoe staat het met de uitvoering van motie Bouali/Alkaya (35 570 XVII, nr. 30) over het ondertekenen van het Charter Diversiteit bevorderen onder organisaties die subsidie ontvangen van het Ministerie van Buitenlandse Zaken? Welke acties zijn ondernomen om deze motie uit te voeren?</text:p>
          </table:table-cell>
        </table:table-row>
        <table:table-row>
          <table:table-cell table:style-name="table.cell.top">
            <text:p text:style-name="text.cell.7.left">236</text:p>
          </table:table-cell>
          <table:table-cell table:style-name="table.cell.top.pleft.pright">
            <text:p text:style-name="text.cell.7.left">Hoe staat het met de uitvoering van motie Bouali c.s. (35 570 XVII, nr. 28) over EU-maatregelen tegen producten die bijdragen aan de ontbossing van de Amazone? Welke acties zijn ondernomen om deze motie uit te voeren?</text:p>
          </table:table-cell>
        </table:table-row>
        <table:table-row>
          <table:table-cell table:style-name="table.cell.top">
            <text:p text:style-name="text.cell.7.left">237</text:p>
          </table:table-cell>
          <table:table-cell table:style-name="table.cell.top.pleft.pright">
            <text:p text:style-name="text.cell.7.left">Kunt u aangeven hoe voor de jaren 2022 en verder aan de motie Voordewind/Kuik (Kamerstuk 35 570 XVII, nr. 36) is voldaan, die vraagt om structurele financiering van de strijd tegen kinderprostitutie met 5 miljoen euro per jaar?</text:p>
          </table:table-cell>
        </table:table-row>
        <table:table-row>
          <table:table-cell table:style-name="table.cell.top">
            <text:p text:style-name="text.cell.7.left">238</text:p>
          </table:table-cell>
          <table:table-cell table:style-name="table.cell.top.pleft.pright">
            <text:p text:style-name="text.cell.7.left">Kunt u toelichten waar gerapporteerd is over malversaties? Hoe zien, conform de toezegging van 24 juni 2021, de mogelijkheden voor het opstellen van een afwegingskader voor het informeren over malversaties eruit?</text:p>
          </table:table-cell>
        </table:table-row>
        <table:table-row>
          <table:table-cell table:style-name="table.cell.top">
            <text:p text:style-name="text.cell.7.left">239</text:p>
          </table:table-cell>
          <table:table-cell table:style-name="table.cell.top.pleft.pright">
            <text:p text:style-name="text.cell.7.left">Kunt u een appreciatie geven van de opmerkingen van de Algemene Rekenkamer over het inzicht dat geboden wordt in de revolverende fondsen, in het bijzonder ten aanzien van Invest International en de verwachte prestaties en rendementen?</text:p>
          </table:table-cell>
        </table:table-row>
        <table:table-row>
          <table:table-cell table:style-name="table.cell.top">
            <text:p text:style-name="text.cell.7.left">240</text:p>
          </table:table-cell>
          <table:table-cell table:style-name="table.cell.top.pleft.pright">
            <text:p text:style-name="text.cell.7.left">Wanneer ontvangt de Kamer, conform de toezegging gedaan in het wetgevingsoverleg over het Jaarverslag van 24 juni 2021, nadere informatie over de wijze waarop in de begroting inzicht wordt geboden in de revolverende fondsen? Kunt u toelichten waarom dat inzicht nog niet geboden wordt bij de begroting voor 2022?</text:p>
          </table:table-cell>
        </table:table-row>
        <table:table-row>
          <table:table-cell table:style-name="table.cell.top">
            <text:p text:style-name="text.cell.7.left">241</text:p>
          </table:table-cell>
          <table:table-cell table:style-name="table.cell.top.pleft.pright">
            <text:p text:style-name="text.cell.7.left">Waarom ontbreekt in het subsidieoverzicht het Fonds Bestrijding Kinderprostitutie? Ontbreken er nog meer subsidies en kunt u een compleet subsidieoverzicht aan de Kamer verstrekken?</text:p>
          </table:table-cell>
        </table:table-row>
        <table:table-row>
          <table:table-cell table:style-name="table.cell.top">
            <text:p text:style-name="text.cell.7.left">242</text:p>
          </table:table-cell>
          <table:table-cell table:style-name="table.cell.top.pleft.pright">
            <text:p text:style-name="text.cell.7.left">Kunt u een toelichting geven op het strategische karakter van de in de begroting opgenomen strategische evaluatie agenda?</text:p>
          </table:table-cell>
        </table:table-row>
        <table:table-row>
          <table:table-cell table:style-name="table.cell.top">
            <text:p text:style-name="text.cell.7.left">243</text:p>
          </table:table-cell>
          <table:table-cell table:style-name="table.cell.top.pleft.pright">
            <text:p text:style-name="text.cell.7.left">Welke conclusies trekt u uit de synthese studie «Opvang in de Regio (2021)» voor de Theory of Change Migratie en Ontwikkeling (2018)?</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vaststelling van de begrotingsstaat van Buitenlandse Handel en Ontwikkelingssamenwerking (XVII) voor het jaar 2022 (Kamerstuk 35925-XVII)</dc:title>
    <meta:user-defined meta:name="OVERHEIDop.ParlID/DC.identifier">nds-tk-2021D3999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26</meta:user-defined>
    <meta:user-defined meta:name="DC.title">Lijst van vragen over vaststelling van de begrotingsstaat van Buitenlandse Handel en Ontwikkelingssamenwerking (XVII) voor het jaar 2022 (Kamerstuk 35925-XVII)</meta:user-defined>
    <meta:user-defined meta:name="OVERHEIDop.publicationIssue">2021D39993</meta:user-defined>
    <meta:user-defined meta:name="DCTERMS.W3CDTF/DCTERMS.available">2021-10-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