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38189</text:p>
        </draw:text-box>
      </draw:frame>
      <text:p text:style-name="ifm_p_font.bold_size.12.26pt_indent.-58.5mm_ifm">2021D38189<text:tab/>LIJST VAN VRAGEN</text:p>
      <text:p text:style-name="ifm_p_mt.3.76mm_ifm">De vaste commissie voor Infrastructuur en Waterstaat heeft een aantal vragen voorgelegd aan de Staatssecretaris van Infrastructuur en Waterstaat over het Jaarverslag basisnet en ontwikkeling robuust basisnet spoor (Kamerstuk 30 373, nr. 72).</text:p>
      <text:p text:style-name="ifm_p_mt.5.08mm_ifm">De fungerend voorzitter van de commissie,<text:line-break/>Agnes<text:s/>Mulder</text:p>
      <text:p text:style-name="ifm_p_mt.3.76mm_ifm">De adjunct-griffier van de commissie,<text:line-break/>Van der Zand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Bent u aan de slag met het aanstellen van een verkenner voor de opgave op en om de Brabantroute? Zo ja, wat is de stand van zaken? Zo nee, waarom niet?</text:p>
          </table:table-cell>
        </table:table-row>
        <table:table-row>
          <table:table-cell table:style-name="table.cell.top">
            <text:p text:style-name="text.cell.7.left">2</text:p>
          </table:table-cell>
          <table:table-cell table:style-name="table.cell.top.pleft.pright">
            <text:p text:style-name="text.cell.7.left">Welke stappen zijn er gezet in de uitvoering van de motie-Schonis c.s. (Kamerstuk 35 570 XIII, nr. 62), die in november 2020 is ingediend, waarin de regering wordt verzocht met een visie te komen op het spoorgoederenvervoer analoog aan het Toekomstbeeld OV 2040, waarbij het huidig functioneren van het Basisnet Spoor en vraagstukken over geluid- en trillingenhinder ook worden betrokken?</text:p>
          </table:table-cell>
        </table:table-row>
        <table:table-row>
          <table:table-cell table:style-name="table.cell.top">
            <text:p text:style-name="text.cell.7.left">3</text:p>
          </table:table-cell>
          <table:table-cell table:style-name="table.cell.top.pleft.pright">
            <text:p text:style-name="text.cell.7.left">Hoe kan het dat het basisbeschermingsniveau in Nederland nergens in het geding is geweest, terwijl goederentreinen met gevaarlijke stoffen door dorpskernen rijden via de Brabantroute?</text:p>
          </table:table-cell>
        </table:table-row>
        <table:table-row>
          <table:table-cell table:style-name="table.cell.top">
            <text:p text:style-name="text.cell.7.left">4</text:p>
          </table:table-cell>
          <table:table-cell table:style-name="table.cell.top.pleft.pright">
            <text:p text:style-name="text.cell.7.left">Kan de mogelijke oplossing om nieuwe – geactualiseerde – risicoplafonds vast te stellen op basis van actuele cijfers van de vervoersbehoefte ervoor zorgen dat risicoplafonds omhoog bijgesteld worden, zodat het risico voor omwonenden dus stijgt?</text:p>
          </table:table-cell>
        </table:table-row>
        <table:table-row>
          <table:table-cell table:style-name="table.cell.top">
            <text:p text:style-name="text.cell.7.left">5</text:p>
          </table:table-cell>
          <table:table-cell table:style-name="table.cell.top.pleft.pright">
            <text:p text:style-name="text.cell.7.left">Hoeveel goederentreinen die zijn geladen met gevaarlijke stoffen en over de Betuweroute willen rijden zijn in 2020 per kwartaal en in 2021 in het eerste kwartaal en tweede kwartaal omgeleid via andere routes?</text:p>
          </table:table-cell>
        </table:table-row>
        <table:table-row>
          <table:table-cell table:style-name="table.cell.top">
            <text:p text:style-name="text.cell.7.left">6</text:p>
          </table:table-cell>
          <table:table-cell table:style-name="table.cell.top.pleft.pright">
            <text:p text:style-name="text.cell.7.left">Worden geluidsoverlast en trillingen ook meegenomen in het uitwerken van het alternatief voor de ontwikkeling van de risicocontouren van het Robuust Basisnet Spoor?</text:p>
          </table:table-cell>
        </table:table-row>
        <table:table-row>
          <table:table-cell table:style-name="table.cell.top">
            <text:p text:style-name="text.cell.7.left">7</text:p>
          </table:table-cell>
          <table:table-cell table:style-name="table.cell.top.pleft.pright">
            <text:p text:style-name="text.cell.7.left">Worden de ammoniak- en chloorconvenanten na afloop vernieuwd?</text:p>
          </table:table-cell>
        </table:table-row>
        <table:table-row>
          <table:table-cell table:style-name="table.cell.top">
            <text:p text:style-name="text.cell.7.left">8</text:p>
          </table:table-cell>
          <table:table-cell table:style-name="table.cell.top.pleft.pright">
            <text:p text:style-name="text.cell.7.left">Op welke plekken zijn piekgeluiden in de nacht gesignaleerd en waar en hoe vaak overschrijdt dit de 95 decibel (dB)?</text:p>
          </table:table-cell>
        </table:table-row>
        <table:table-row>
          <table:table-cell table:style-name="table.cell.top">
            <text:p text:style-name="text.cell.7.left">9</text:p>
          </table:table-cell>
          <table:table-cell table:style-name="table.cell.top.pleft.pright">
            <text:p text:style-name="text.cell.7.left">Welke stappen zijn tot op heden genomen om de conclusies en aanbevelingen uit het RIVM-rapport «Motie Schonis en de WHO-richtlijnen voor omgevingsgeluid (2018): Het doel heiligt de middelen» omtrent de richtlijnen voor omgevingsgeluid van de World Health Organization (WHO) te implementeren in het huidige beleid? Kan dit per advies worden geduid?</text:p>
          </table:table-cell>
        </table:table-row>
        <table:table-row>
          <table:table-cell table:style-name="table.cell.top">
            <text:p text:style-name="text.cell.7.left">10</text:p>
          </table:table-cell>
          <table:table-cell table:style-name="table.cell.top.pleft.pright">
            <text:p text:style-name="text.cell.7.left">Wordt het RIVM-advies om het beleid voor omgevingsgeluid te versterken door gezondheidsverbetering als opzichzelfstaand doel te verankeren in de Nederlandse wet- en regelgeving verder uitgewerkt en wordt gewerkt aan een wetswijziging? Zo nee, waarom niet?</text:p>
          </table:table-cell>
        </table:table-row>
        <table:table-row>
          <table:table-cell table:style-name="table.cell.top">
            <text:p text:style-name="text.cell.7.left">11</text:p>
          </table:table-cell>
          <table:table-cell table:style-name="table.cell.top.pleft.pright">
            <text:p text:style-name="text.cell.7.left">Klopt het dat er ter verwachting voor bouwplannen en wijzigingen in vervoersstromen «met regelmaat» bij decentrale overheden en verladers wordt geïnventariseerd? Hoe vaak is dit precies?</text:p>
          </table:table-cell>
        </table:table-row>
        <table:table-row>
          <table:table-cell table:style-name="table.cell.top">
            <text:p text:style-name="text.cell.7.left">12</text:p>
          </table:table-cell>
          <table:table-cell table:style-name="table.cell.top.pleft.pright">
            <text:p text:style-name="text.cell.7.left">Houdt u rekening met bestaande plannen van decentrale overheden zodra er een wijziging in de rekenmethodiek van onder andere de risicoplafonds gaat plaatsvinden? En wat is hier het effect van?</text:p>
          </table:table-cell>
        </table:table-row>
        <table:table-row>
          <table:table-cell table:style-name="table.cell.top">
            <text:p text:style-name="text.cell.7.left">13</text:p>
          </table:table-cell>
          <table:table-cell table:style-name="table.cell.top.pleft.pright">
            <text:p text:style-name="text.cell.7.left">Is er informatie beschikbaar over overleggen/protocollen met betrekking tot mogelijke rampen die kunnen ontstaan door overschrijding van risicoplafonds?</text:p>
          </table:table-cell>
        </table:table-row>
        <table:table-row>
          <table:table-cell table:style-name="table.cell.top">
            <text:p text:style-name="text.cell.7.left">14</text:p>
          </table:table-cell>
          <table:table-cell table:style-name="table.cell.top.pleft.pright">
            <text:p text:style-name="text.cell.7.left">Kan een overzicht verstrekt worden van de maximale capaciteit van ziekenhuizen en hulpdiensten in de nabije omgeving van de trajecten waar de risicoplafonds worden overschreden?</text:p>
          </table:table-cell>
        </table:table-row>
        <table:table-row>
          <table:table-cell table:style-name="table.cell.top">
            <text:p text:style-name="text.cell.7.left">15</text:p>
          </table:table-cell>
          <table:table-cell table:style-name="table.cell.top.pleft.pright">
            <text:p text:style-name="text.cell.7.left">Op welke manier worden de gemeenteraden van de gemeenten die het aangaat geïnformeerd over de overschrijding van de risicoplafonds?</text:p>
          </table:table-cell>
        </table:table-row>
        <table:table-row>
          <table:table-cell table:style-name="table.cell.top">
            <text:p text:style-name="text.cell.7.left">16</text:p>
          </table:table-cell>
          <table:table-cell table:style-name="table.cell.top.pleft.pright">
            <text:p text:style-name="text.cell.7.left">Op welke manier worden de inwoners van de gemeenten die het aangaat geïnformeerd over de overschrijding van de risicoplafonds?</text:p>
          </table:table-cell>
        </table:table-row>
        <table:table-row>
          <table:table-cell table:style-name="table.cell.top">
            <text:p text:style-name="text.cell.7.left">17</text:p>
          </table:table-cell>
          <table:table-cell table:style-name="table.cell.top.pleft.pright">
            <text:p text:style-name="text.cell.7.left">Kunt u ons een overzicht verstrekken van ongelukken en bijna-ongelukken op het spoor in 2019 en 2020 waarbij goederenvervoer betrokken was en welke stoffen/producten op dat moment werden vervoerd?</text:p>
          </table:table-cell>
        </table:table-row>
        <table:table-row>
          <table:table-cell table:style-name="table.cell.top">
            <text:p text:style-name="text.cell.7.left">18</text:p>
          </table:table-cell>
          <table:table-cell table:style-name="table.cell.top.pleft.pright">
            <text:p text:style-name="text.cell.7.left">Welke consequenties zijn er momenteel gekoppeld aan het overschrijden van risicoplafonds, zoals in 2020 voorkwam tussen Breda en Venlo?</text:p>
          </table:table-cell>
        </table:table-row>
        <table:table-row>
          <table:table-cell table:style-name="table.cell.top">
            <text:p text:style-name="text.cell.7.left">19</text:p>
          </table:table-cell>
          <table:table-cell table:style-name="table.cell.top.pleft.pright">
            <text:p text:style-name="text.cell.7.left">Hebben marktpartijen al verzoeken ingediend om meer ammoniaktransporten te kunnen laten rijden?</text:p>
          </table:table-cell>
        </table:table-row>
        <table:table-row>
          <table:table-cell table:style-name="table.cell.top">
            <text:p text:style-name="text.cell.7.left">20</text:p>
          </table:table-cell>
          <table:table-cell table:style-name="table.cell.top.pleft.pright">
            <text:p text:style-name="text.cell.7.left">Welke stappen zijn er gezet in de uitvoering van de motie-Laçin (Kamerstuk 29 383, nr. 353)?</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het jaarverslag basisnet en ontwikkeling robuust basisnet spoor (Kamerstuk 30373-72)</dc:title>
    <meta:user-defined meta:name="OVERHEIDop.ParlID/DC.identifier">nds-tk-2021D3818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12</meta:user-defined>
    <meta:user-defined meta:name="DC.title">Lijst van vragen inzake het jaarverslag basisnet en ontwikkeling robuust basisnet spoor (Kamerstuk 30373-72)</meta:user-defined>
    <meta:user-defined meta:name="OVERHEIDop.publicationIssue">2021D38189</meta:user-defined>
    <meta:user-defined meta:name="DCTERMS.W3CDTF/DCTERMS.available">2021-10-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