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37705</text:p>
        </draw:text-box>
      </draw:frame>
      <text:p text:style-name="ifm_p_font.bold_size.12.26pt_indent.-58.5mm_ifm">2021D37705<text:tab/><text:span text:style-name="ifm_span_font.roman_size.9.06pt_ifm">Aan de Voorzitter van de Tweede Kamer der Staten-Generaal</text:span></text:p>
      <text:p text:style-name="ifm_p_mt.3.76mm_ifm">Den Haag, 8 oktober 2021</text:p>
      <text:p text:style-name="ifm_p_mt.3.76mm_ifm">Op uw verzoek stuur ik u hierbij een afschrift van mijn antwoordbrief naar aanleiding van een brief van de Erasmus Universiteit Rotterdam, Erasmus MC en gemeente Rotterdam over een landelijk tekort aan tandartsen met regionale noodgebieden en de noodzaak een opleiding Tandheelkunde te starten aan de Erasmus Universiteit Rotterdam<text:note text:id="ID-1001381-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landelijk tekort aan tandartsen met regionale noodgebieden en de noodzaak een opleiding Tandheelkunde te starten aan de Erasmus Universiteit Rotterdam</dc:title>
    <meta:user-defined meta:name="OVERHEIDop.ParlID/DC.identifier">nds-tk-2021D3770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8</meta:user-defined>
    <meta:user-defined meta:name="DC.title">Reactie op verzoek commissie over een landelijk tekort aan tandartsen met regionale noodgebieden en de noodzaak een opleiding Tandheelkunde te starten aan de Erasmus Universiteit Rotterdam</meta:user-defined>
    <meta:user-defined meta:name="OVERHEIDop.publicationIssue">2021D37705</meta:user-defined>
    <meta:user-defined meta:name="DCTERMS.W3CDTF/DCTERMS.available">2021-10-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