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37039</text:p>
        </draw:text-box>
      </draw:frame>
      <text:p text:style-name="ifm_p_font.bold_size.12.26pt_indent.-58.5mm_ifm">2021D37039<text:tab/><text:span text:style-name="ifm_span_font.roman_size.9.06pt_ifm">Aan de Voorzitter van de Tweede Kamer der Staten-Generaal</text:span></text:p>
      <text:p text:style-name="ifm_p_mt.3.76mm_ifm">Den Haag, 6 oktober 2021</text:p>
      <text:p text:style-name="ifm_p_mt.3.76mm_ifm">Uw Kamer heeft mij op 10 september jl. verzocht te reageren op de brief van de heer R.H.J.D., d.d. 25 juni 2021, inzake «reactie met betrekking tot ongelijke behandeling militairen en burgermedewerkers Defensie bij afkeuring».</text:p>
      <text:p text:style-name="ifm_p_mt.3.76mm_ifm">Het betreft een complexe zaak waarbij belangen spelen die zorgvuldig afgewogen moeten worden. Hiertoe is interne en externe afstemming met meerdere partijen noodzakelijk.</text:p>
      <text:p text:style-name="ifm_p_mt.3.76mm_ifm">Het opstellen van de reactie kost hierdoor meer tijd dan aanvankelijk voorzien en daarom kan ik de brief niet binnen de gestelde termijn aanleveren. Ik stuur u mijn reactie zo spoedig mogelijk, doch uiterlijk voor 1 november a.s.</text:p>
      <text:p text:style-name="ifm_p_mt.5.08mm_ifm">De Minister van Defensie,<text:line-break/>H.G.J.<text:s/>K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reactie op verzoek commissie over brief inzake 'ongelijke behandeling militairen en burgermedewerkers Defensie bij afkeuring'</dc:title>
    <meta:user-defined meta:name="OVERHEIDop.ParlID/DC.identifier">nds-tk-2021D3703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6</meta:user-defined>
    <meta:user-defined meta:name="DC.title">Uitstel reactie op verzoek commissie over brief inzake 'ongelijke behandeling militairen en burgermedewerkers Defensie bij afkeuring'</meta:user-defined>
    <meta:user-defined meta:name="OVERHEIDop.publicationIssue">2021D37039</meta:user-defined>
    <meta:user-defined meta:name="DCTERMS.W3CDTF/DCTERMS.available">2021-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