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6366</text:p>
        </draw:text-box>
      </draw:frame>
      <text:p text:style-name="ifm_p_font.bold_size.12.26pt_indent.-58.5mm_ifm">2021D36366<text:tab/>VERSLAG HOUDENDE EEN LIJST VAN VRAGEN</text:p>
      <text:p text:style-name="ifm_p_mt.3.76mm_ifm">De vaste commissie voor Infrastructuur en Waterstaat heeft een aantal vragen voorgelegd aan de Minister van Infrastructuur en Waterstaat inzake de Vaststelling van de begrotingsstaten van het Ministerie van Infrastructuur en Waterstaat (XII) voor het jaar 2022 (Kamerstuk 35 925 XII).</text:p>
      <text:p text:style-name="ifm_p_mt.5.08mm_ifm">De fungerend voorzitter van de commissie,<text:line-break/>Agnes<text:s/>Mulder</text:p>
      <text:p text:style-name="ifm_p_mt.3.76mm_ifm">De griffier van de commissie,<text:line-break/>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gespreksverslag sturen van het overleg dat plaatsvond op 4 maart 2021 tussen de Minister van Infrastructuur en Waterstaat (IenW), Schiphol Group en de aandeelhouders van Groningen Airport Eelde?</text:p>
          </table:table-cell>
        </table:table-row>
        <table:table-row>
          <table:table-cell table:style-name="table.cell.top">
            <text:p text:style-name="text.cell.7.left">2</text:p>
          </table:table-cell>
          <table:table-cell table:style-name="table.cell.top.pleft.pright">
            <text:p text:style-name="text.cell.7.left">Welk deel van de 614 miljoen euro voor stimulering van elektrisch rijden is bestemd voor de aankopers van elektrische voertuigen (om verkoop te stimuleren)? Welk deel is compensatie op de inkomstenderving voor accijnzen voor overheden? Welk deel is compensatie voor de inkomstenderving motorrijtuigenbelasting (mrb) provincies en welk deel voor het Rijk?</text:p>
          </table:table-cell>
        </table:table-row>
        <table:table-row>
          <table:table-cell table:style-name="table.cell.top">
            <text:p text:style-name="text.cell.7.left">3</text:p>
          </table:table-cell>
          <table:table-cell table:style-name="table.cell.top.pleft.pright">
            <text:p text:style-name="text.cell.7.left">Klopt het dat het Bestuurlijk Overleg komend najaar is geannuleerd vanwege de demissionaire status van het kabinet? Zo ja, wordt er helemaal geen overleg gevoerd? Wat zijn de gevolgen hiervan? Wat betekent dit voor de projecten uit het Meerjarenprogramma Infrastructuur, Ruimte en Transport (MIRT) en de concrete vervolgstappen om de verkeersonveiligheid op de N9, N99 en N250 te verbeteren?</text:p>
          </table:table-cell>
        </table:table-row>
        <table:table-row>
          <table:table-cell table:style-name="table.cell.top">
            <text:p text:style-name="text.cell.7.left">4</text:p>
          </table:table-cell>
          <table:table-cell table:style-name="table.cell.top.pleft.pright">
            <text:p text:style-name="text.cell.7.left">Kan een schatting gemaakt worden van de primaire baten die een juridisch verplichte dubbele doelstelling in de waterveiligheidsopgave zouden kunnen opleveren? Welke besparing zou bijvoorbeeld kunnen worden gerealiseerd met het toepassen van dubbele dijken in het Hoogwaterbeschermingsprogramma (HWBP)?</text:p>
          </table:table-cell>
        </table:table-row>
        <table:table-row>
          <table:table-cell table:style-name="table.cell.top">
            <text:p text:style-name="text.cell.7.left">5</text:p>
          </table:table-cell>
          <table:table-cell table:style-name="table.cell.top.pleft.pright">
            <text:p text:style-name="text.cell.7.left">Hoeveel zou het naar schatting kosten om deelname aan het Deltaplan Agrarisch Waterbeheer volledig te verplichten?</text:p>
          </table:table-cell>
        </table:table-row>
        <table:table-row>
          <table:table-cell table:style-name="table.cell.top">
            <text:p text:style-name="text.cell.7.left">6</text:p>
          </table:table-cell>
          <table:table-cell table:style-name="table.cell.top.pleft.pright">
            <text:p text:style-name="text.cell.7.left">Hoe groot zijn de tekorten bij Rijkswaterstaat (RWS) eind 2022?</text:p>
          </table:table-cell>
        </table:table-row>
        <table:table-row>
          <table:table-cell table:style-name="table.cell.top">
            <text:p text:style-name="text.cell.7.left">7</text:p>
          </table:table-cell>
          <table:table-cell table:style-name="table.cell.top.pleft.pright">
            <text:p text:style-name="text.cell.7.left">Hoeveel geld wordt er extra geïnvesteerd ten opzichte van vorig jaar ten aanzien van onderhoud, vervanging en renovatie? Kan een uitsplitsing gemaakt worden op welke onderdelen deze investeringen verschillen ten opzichte van vorig jaar?</text:p>
          </table:table-cell>
        </table:table-row>
        <table:table-row>
          <table:table-cell table:style-name="table.cell.top">
            <text:p text:style-name="text.cell.7.left">8</text:p>
          </table:table-cell>
          <table:table-cell table:style-name="table.cell.top.pleft.pright">
            <text:p text:style-name="text.cell.7.left">Kan een uitsplitsing worden gemaakt van de MIRT-projecten 2022 die (1) geen hinder ondervinden van de stikstofproblematiek, (2) vertraging ondervinden door de stikstofproblematiek, (3) geen doorgang meer vinden vanwege de stikstofproblematiek en (4) waar onvoldoende geld voor is begroot?</text:p>
          </table:table-cell>
        </table:table-row>
        <table:table-row>
          <table:table-cell table:style-name="table.cell.top">
            <text:p text:style-name="text.cell.7.left">9</text:p>
          </table:table-cell>
          <table:table-cell table:style-name="table.cell.top.pleft.pright">
            <text:p text:style-name="text.cell.7.left">Waarom zijn in de beleidsprioriteiten slechts zeven zinnen gewijd aan wegaanlegprojecten?</text:p>
          </table:table-cell>
        </table:table-row>
        <table:table-row>
          <table:table-cell table:style-name="table.cell.top">
            <text:p text:style-name="text.cell.7.left">10</text:p>
          </table:table-cell>
          <table:table-cell table:style-name="table.cell.top.pleft.pright">
            <text:p text:style-name="text.cell.7.left">Zegt de regering, met de wegaanlegprojecten die volgens de begroting investeringen op de lange termijn zijn, dat het aanleggen en uitbreiden van nieuwe wegen geen prioriteit meer heeft?</text:p>
          </table:table-cell>
        </table:table-row>
        <table:table-row>
          <table:table-cell table:style-name="table.cell.top">
            <text:p text:style-name="text.cell.7.left">11</text:p>
          </table:table-cell>
          <table:table-cell table:style-name="table.cell.top.pleft.pright">
            <text:p text:style-name="text.cell.7.left">Hoeveel kilometer aan nieuwe wegen gaat er worden aangelegd in 2022 en hoeveel geld is hiervoor begroot?</text:p>
          </table:table-cell>
        </table:table-row>
        <table:table-row>
          <table:table-cell table:style-name="table.cell.top">
            <text:p text:style-name="text.cell.7.left">12</text:p>
          </table:table-cell>
          <table:table-cell table:style-name="table.cell.top.pleft.pright">
            <text:p text:style-name="text.cell.7.left">Hoeveel wegen worden er uitgebreid in 2022 en hoeveel geld is hiervoor begroot?</text:p>
          </table:table-cell>
        </table:table-row>
        <table:table-row>
          <table:table-cell table:style-name="table.cell.top">
            <text:p text:style-name="text.cell.7.left">13</text:p>
          </table:table-cell>
          <table:table-cell table:style-name="table.cell.top.pleft.pright">
            <text:p text:style-name="text.cell.7.left">Wordt de inzet op wegaanlegprojecten gebaseerd op basis van CO<text:span text:style-name="ifm_span_font.subscript_ifm">2</text:span>-uitstoot en stikstof of op basis van verwachte en benodigde capaciteit?</text:p>
          </table:table-cell>
        </table:table-row>
        <table:table-row>
          <table:table-cell table:style-name="table.cell.top">
            <text:p text:style-name="text.cell.7.left">14</text:p>
          </table:table-cell>
          <table:table-cell table:style-name="table.cell.top.pleft.pright">
            <text:p text:style-name="text.cell.7.left">Hoe wordt het verlies, nu en in de toekomst, van Belastingen van personenauto's en motorrijwielen (BPM) en accijnzen vanwege de stimulans van elektrisch vervoer gecompenseerd?</text:p>
          </table:table-cell>
        </table:table-row>
        <table:table-row>
          <table:table-cell table:style-name="table.cell.top">
            <text:p text:style-name="text.cell.7.left">15</text:p>
          </table:table-cell>
          <table:table-cell table:style-name="table.cell.top.pleft.pright">
            <text:p text:style-name="text.cell.7.left">Hoeveel geld gaat er naar laadinfrastructuur en subsidies voor elektrische voertuigen?</text:p>
          </table:table-cell>
        </table:table-row>
        <table:table-row>
          <table:table-cell table:style-name="table.cell.top">
            <text:p text:style-name="text.cell.7.left">16</text:p>
          </table:table-cell>
          <table:table-cell table:style-name="table.cell.top.pleft.pright">
            <text:p text:style-name="text.cell.7.left">Hoeveel geld is er gereserveerd voor het opheffen van Niet Actief Beveiligde Overwegen (NABO’s) en hoeveel NABO’s worden daar in 2022 mee opgeheven?</text:p>
          </table:table-cell>
        </table:table-row>
        <table:table-row>
          <table:table-cell table:style-name="table.cell.top">
            <text:p text:style-name="text.cell.7.left">17</text:p>
          </table:table-cell>
          <table:table-cell table:style-name="table.cell.top.pleft.pright">
            <text:p text:style-name="text.cell.7.left">Wat is de reden dat er besloten is om in 2022 geen stimulans meer te hebben voor elektrisch varen?</text:p>
          </table:table-cell>
        </table:table-row>
        <table:table-row>
          <table:table-cell table:style-name="table.cell.top">
            <text:p text:style-name="text.cell.7.left">18</text:p>
          </table:table-cell>
          <table:table-cell table:style-name="table.cell.top.pleft.pright">
            <text:p text:style-name="text.cell.7.left">In hoeverre zijn de almaar stijgende grondstofprijzen meegenomen in het beschikbare budget voor de aanschaf van nieuwe, duurzame schepen voor de Rijksrederij?</text:p>
          </table:table-cell>
        </table:table-row>
        <table:table-row>
          <table:table-cell table:style-name="table.cell.top">
            <text:p text:style-name="text.cell.7.left">19</text:p>
          </table:table-cell>
          <table:table-cell table:style-name="table.cell.top.pleft.pright">
            <text:p text:style-name="text.cell.7.left">Zijn de pilots, die in de Kamerbrief Vlootvervanging Rijksrederij van 8 maart 2021 (Kamerstuk 35 570 XII, nr. 106) zijn aangekondigd, inmiddels gestart? Kunt u duidelijkheid geven over de financiering van de pilots?</text:p>
          </table:table-cell>
        </table:table-row>
        <table:table-row>
          <table:table-cell table:style-name="table.cell.top">
            <text:p text:style-name="text.cell.7.left">20</text:p>
          </table:table-cell>
          <table:table-cell table:style-name="table.cell.top.pleft.pright">
            <text:p text:style-name="text.cell.7.left">Is de 20 miljoen euro die gereserveerd is voor de verduurzaming van de binnenvaart voldoende? Zo niet, hoeveel geld is er additioneel benodigd om de volledige binnenvaartsector emissievrij te maken en wie gaat dit verschil betalen?</text:p>
          </table:table-cell>
        </table:table-row>
        <table:table-row>
          <table:table-cell table:style-name="table.cell.top">
            <text:p text:style-name="text.cell.7.left">22</text:p>
          </table:table-cell>
          <table:table-cell table:style-name="table.cell.top.pleft.pright">
            <text:p text:style-name="text.cell.7.left">In hoeverre is de begroting voor de scheepvaart, waarvan 10% van het totale budget begroot is, in balans met het marktaandeel van 37% in het goederenvervoer?</text:p>
          </table:table-cell>
        </table:table-row>
        <table:table-row>
          <table:table-cell table:style-name="table.cell.top">
            <text:p text:style-name="text.cell.7.left">23</text:p>
          </table:table-cell>
          <table:table-cell table:style-name="table.cell.top.pleft.pright">
            <text:p text:style-name="text.cell.7.left">Hoeveel zou het naar schatting kosten om een watertoets voor alle overheidsgebouwen te verplichten?</text:p>
          </table:table-cell>
        </table:table-row>
        <table:table-row>
          <table:table-cell table:style-name="table.cell.top">
            <text:p text:style-name="text.cell.7.left">24</text:p>
          </table:table-cell>
          <table:table-cell table:style-name="table.cell.top.pleft.pright">
            <text:p text:style-name="text.cell.7.left">Welke interpretatie wordt door u gehanteerd als er wordt gesproken over het behalen van de doelen uit de Kaderrichtlijn Water (KRW): de klassieke interpretatie of de interpretatie uit het Besluit kwaliteitseisen en monitoring water (Bkmw) zoals afgesproken door de Europese waterdirecteuren in juni 2017?</text:p>
          </table:table-cell>
        </table:table-row>
        <table:table-row>
          <table:table-cell table:style-name="table.cell.top">
            <text:p text:style-name="text.cell.7.left">25</text:p>
          </table:table-cell>
          <table:table-cell table:style-name="table.cell.top.pleft.pright">
            <text:p text:style-name="text.cell.7.left">Welke stappen zijn met deze begroting concreet gezet om de aanpak van de waterveiligheidsopgave te versnellen en te verstevigen?</text:p>
          </table:table-cell>
        </table:table-row>
        <table:table-row>
          <table:table-cell table:style-name="table.cell.top">
            <text:p text:style-name="text.cell.7.left">26</text:p>
          </table:table-cell>
          <table:table-cell table:style-name="table.cell.top.pleft.pright">
            <text:p text:style-name="text.cell.7.left">Welke stappen zijn met deze begroting concreet gezet om de waterveiligheidsopgave beter te verbinden met de ruimtelijke kwaliteitsopgaven? Welke fondsen zijn hiervoor beschikbaar?</text:p>
          </table:table-cell>
        </table:table-row>
        <table:table-row>
          <table:table-cell table:style-name="table.cell.top">
            <text:p text:style-name="text.cell.7.left">27</text:p>
          </table:table-cell>
          <table:table-cell table:style-name="table.cell.top.pleft.pright">
            <text:p text:style-name="text.cell.7.left">Hoeveel geld gaat er met het Nationaal Water Programma 2022–2027 extra naar het uitvoeringsprogramma van het Omgevingsberaad Waddengebied?</text:p>
          </table:table-cell>
        </table:table-row>
        <table:table-row>
          <table:table-cell table:style-name="table.cell.top">
            <text:p text:style-name="text.cell.7.left">28</text:p>
          </table:table-cell>
          <table:table-cell table:style-name="table.cell.top.pleft.pright">
            <text:p text:style-name="text.cell.7.left">Op welke termijn worden de 200 miljoen euro extra (800 miljoen euro gedurende de jaren 2022 t/m 2025) en daarna structureel 100 miljoen euro extra per jaar vanaf 2026, die volgens de Deltacommissaris nodig zijn voor een succesvolle uitvoering van het Deltaprogramma, toegevoegd aan het Deltafonds?</text:p>
          </table:table-cell>
        </table:table-row>
        <table:table-row>
          <table:table-cell table:style-name="table.cell.top">
            <text:p text:style-name="text.cell.7.left">29</text:p>
          </table:table-cell>
          <table:table-cell table:style-name="table.cell.top.pleft.pright">
            <text:p text:style-name="text.cell.7.left">Hoeveel geld uit het Mobiliteitsfonds is begroot voor zaken die niet in het voormalige Infrastructuurfonds zaten? Welke zaken zijn dit?</text:p>
          </table:table-cell>
        </table:table-row>
        <table:table-row>
          <table:table-cell table:style-name="table.cell.top">
            <text:p text:style-name="text.cell.7.left">30</text:p>
          </table:table-cell>
          <table:table-cell table:style-name="table.cell.top.pleft.pright">
            <text:p text:style-name="text.cell.7.left">Hoeveel geld is er, naast de reeds begrote 3,6 miljard euro voor onderhoud, vervanging en renovatie aan wegen, vaarwegen, spoor, bruggen, en het hoofdwatersysteem, nodig om de infrastructuur op al deze punten weer robuust te maken?</text:p>
          </table:table-cell>
        </table:table-row>
        <table:table-row>
          <table:table-cell table:style-name="table.cell.top">
            <text:p text:style-name="text.cell.7.left">31</text:p>
          </table:table-cell>
          <table:table-cell table:style-name="table.cell.top.pleft.pright">
            <text:p text:style-name="text.cell.7.left">Hoe is uw ministerie betrokken bij de beoordeling van projecten vanuit het oogpunt van (auto)mobiliteit en verkeersveiligheid in het Nationaal Groeifonds (NGF)?</text:p>
          </table:table-cell>
        </table:table-row>
        <table:table-row>
          <table:table-cell table:style-name="table.cell.top">
            <text:p text:style-name="text.cell.7.left">32</text:p>
          </table:table-cell>
          <table:table-cell table:style-name="table.cell.top.pleft.pright">
            <text:p text:style-name="text.cell.7.left">Kunt u een uiteenzetting geven van de budgetbehoeftes voor beheer en onderhoud, vervanging en renovatie en achterstallig onderhoud aan wegen, bruggen en tunnels die onderdeel zijn van het hoofdwegennet en die geen onderdeel zijn van het hoofdwegennet?</text:p>
          </table:table-cell>
        </table:table-row>
        <table:table-row>
          <table:table-cell table:style-name="table.cell.top">
            <text:p text:style-name="text.cell.7.left">33</text:p>
          </table:table-cell>
          <table:table-cell table:style-name="table.cell.top.pleft.pright">
            <text:p text:style-name="text.cell.7.left">Wat is de stand van zaken met betrekking tot het overleg met de afvalsector over een realistisch scenario voor de afbouw van de capaciteit van de Nederlandse afvalverbrandingsinstallaties (AVI) en de daaraan gekoppelde heroverweging van de importheffing op buitenlands afval, zoals genoemd in de motie Agnes Mulder c.s. (Kamerstuk 32 852, nr. 168) waarin tevens is verzocht om de Kamer voor de begrotingsbehandeling hierover te informeren?</text:p>
          </table:table-cell>
        </table:table-row>
        <table:table-row>
          <table:table-cell table:style-name="table.cell.top">
            <text:p text:style-name="text.cell.7.left">34</text:p>
          </table:table-cell>
          <table:table-cell table:style-name="table.cell.top.pleft.pright">
            <text:p text:style-name="text.cell.7.left">Kunt u een toelichting geven op wat u bedoelt met het selectief ondersteunen van de luchtvaart?</text:p>
          </table:table-cell>
        </table:table-row>
        <table:table-row>
          <table:table-cell table:style-name="table.cell.top">
            <text:p text:style-name="text.cell.7.left">35</text:p>
          </table:table-cell>
          <table:table-cell table:style-name="table.cell.top.pleft.pright">
            <text:p text:style-name="text.cell.7.left">Kunt u aangeven op welke wijze u de luchtvaart selectief gaat ondersteunen en met welk verwacht effect?</text:p>
          </table:table-cell>
        </table:table-row>
        <table:table-row>
          <table:table-cell table:style-name="table.cell.top">
            <text:p text:style-name="text.cell.7.left">36</text:p>
          </table:table-cell>
          <table:table-cell table:style-name="table.cell.top.pleft.pright">
            <text:p text:style-name="text.cell.7.left">Kunt u aangeven op welke wijze de waarde van luchtvaart bepaald wordt teneinde deze selectief te kunnen ondersteunen?</text:p>
          </table:table-cell>
        </table:table-row>
        <table:table-row>
          <table:table-cell table:style-name="table.cell.top">
            <text:p text:style-name="text.cell.7.left">37</text:p>
          </table:table-cell>
          <table:table-cell table:style-name="table.cell.top.pleft.pright">
            <text:p text:style-name="text.cell.7.left">Kunt u de Kamer informeren over het percentage transferpassagiers en zakelijke passagiers per bestemming?</text:p>
          </table:table-cell>
        </table:table-row>
        <table:table-row>
          <table:table-cell table:style-name="table.cell.top">
            <text:p text:style-name="text.cell.7.left">38</text:p>
          </table:table-cell>
          <table:table-cell table:style-name="table.cell.top.pleft.pright">
            <text:p text:style-name="text.cell.7.left">Kunt u met een grafiek in beeld brengen welk percentage vliegreizen wordt gemaakt door welk percentage van de bevolking?</text:p>
          </table:table-cell>
        </table:table-row>
        <table:table-row>
          <table:table-cell table:style-name="table.cell.top">
            <text:p text:style-name="text.cell.7.left">39</text:p>
          </table:table-cell>
          <table:table-cell table:style-name="table.cell.top.pleft.pright">
            <text:p text:style-name="text.cell.7.left">Kunt u de Kamer informeren welk percentage van de veelvliegers (volgens het Kennisinstituut voor Mobiliteitsbeleid (KIM) is 8% van de mensen verantwoordelijk voor 40% van de vliegreizen) bestaat uit zakelijk luchtverkeer?</text:p>
          </table:table-cell>
        </table:table-row>
        <table:table-row>
          <table:table-cell table:style-name="table.cell.top">
            <text:p text:style-name="text.cell.7.left">40</text:p>
          </table:table-cell>
          <table:table-cell table:style-name="table.cell.top.pleft.pright">
            <text:p text:style-name="text.cell.7.left">Kunt u de top tien van bestemmingen van veelvliegers weergeven?</text:p>
          </table:table-cell>
        </table:table-row>
        <table:table-row>
          <table:table-cell table:style-name="table.cell.top">
            <text:p text:style-name="text.cell.7.left">41</text:p>
          </table:table-cell>
          <table:table-cell table:style-name="table.cell.top.pleft.pright">
            <text:p text:style-name="text.cell.7.left">Is er een update voorzien van het KIM-rapport «De Vliegende Hollander»?</text:p>
          </table:table-cell>
        </table:table-row>
        <table:table-row>
          <table:table-cell table:style-name="table.cell.top">
            <text:p text:style-name="text.cell.7.left">42</text:p>
          </table:table-cell>
          <table:table-cell table:style-name="table.cell.top.pleft.pright">
            <text:p text:style-name="text.cell.7.left">Kunt u de Kamer informeren over de verdeling tussen zakelijke vliegreizen, overstappers en privéreizen van het totaal aan vliegreizen vanaf Nederlandse luchthavens?</text:p>
          </table:table-cell>
        </table:table-row>
        <table:table-row>
          <table:table-cell table:style-name="table.cell.top">
            <text:p text:style-name="text.cell.7.left">43</text:p>
          </table:table-cell>
          <table:table-cell table:style-name="table.cell.top.pleft.pright">
            <text:p text:style-name="text.cell.7.left">Wat is de stand van zaken met betrekking tot het Nationaal Toekomstbeeld Fiets (NTF)?</text:p>
          </table:table-cell>
        </table:table-row>
        <table:table-row>
          <table:table-cell table:style-name="table.cell.top">
            <text:p text:style-name="text.cell.7.left">44</text:p>
          </table:table-cell>
          <table:table-cell table:style-name="table.cell.top.pleft.pright">
            <text:p text:style-name="text.cell.7.left">Klopt het dat de regionale toekomstbeelden fiets inmiddels gereed zijn?</text:p>
          </table:table-cell>
        </table:table-row>
        <table:table-row>
          <table:table-cell table:style-name="table.cell.top">
            <text:p text:style-name="text.cell.7.left">45</text:p>
          </table:table-cell>
          <table:table-cell table:style-name="table.cell.top.pleft.pright">
            <text:p text:style-name="text.cell.7.left">Wat zullen de financieringsbronnen zijn om de ambities van het NTF waar te maken?</text:p>
          </table:table-cell>
        </table:table-row>
        <table:table-row>
          <table:table-cell table:style-name="table.cell.top">
            <text:p text:style-name="text.cell.7.left">46</text:p>
          </table:table-cell>
          <table:table-cell table:style-name="table.cell.top.pleft.pright">
            <text:p text:style-name="text.cell.7.left">Kunt u een overzicht geven van de stand van zaken van alle regionale mobiliteitsplannen en de financiële consequenties van deze plannen voor de komende vijf jaar?</text:p>
          </table:table-cell>
        </table:table-row>
        <table:table-row>
          <table:table-cell table:style-name="table.cell.top">
            <text:p text:style-name="text.cell.7.left">47</text:p>
          </table:table-cell>
          <table:table-cell table:style-name="table.cell.top.pleft.pright">
            <text:p text:style-name="text.cell.7.left">Kunt u een overzicht geven van de stand van zaken van alle MIRT-projecten?</text:p>
          </table:table-cell>
        </table:table-row>
        <table:table-row>
          <table:table-cell table:style-name="table.cell.top">
            <text:p text:style-name="text.cell.7.left">48</text:p>
          </table:table-cell>
          <table:table-cell table:style-name="table.cell.top.pleft.pright">
            <text:p text:style-name="text.cell.7.left">Kunt u een uitgebreide toelichting geven op de post «projectspecifieke mitigatie MIRT-projecten»? Waar is/wordt de begrote 15 miljoen euro aan besteed?</text:p>
          </table:table-cell>
        </table:table-row>
        <table:table-row>
          <table:table-cell table:style-name="table.cell.top">
            <text:p text:style-name="text.cell.7.left">49</text:p>
          </table:table-cell>
          <table:table-cell table:style-name="table.cell.top.pleft.pright">
            <text:p text:style-name="text.cell.7.left">Wat kunt u zeggen over de opbrengsten van het vorige Landelijk Actieplan Verkeersveiligheid (LAP)? Welke resultaten zijn behaald en wat betekent dat voor het nieuwe LAP? Welke criteria hanteert u bij het opstellen van het nieuwe LAP?</text:p>
          </table:table-cell>
        </table:table-row>
        <table:table-row>
          <table:table-cell table:style-name="table.cell.top">
            <text:p text:style-name="text.cell.7.left">50</text:p>
          </table:table-cell>
          <table:table-cell table:style-name="table.cell.top.pleft.pright">
            <text:p text:style-name="text.cell.7.left">Wordt bij de uitvoering van het Strategisch Plan Verkeersveiligheid (SPV) en de totstandkoming van het LAP ook de samenwerking gezocht met de Verkeersveiligheidscoalitie? Zo ja, hoe?</text:p>
          </table:table-cell>
        </table:table-row>
        <table:table-row>
          <table:table-cell table:style-name="table.cell.top">
            <text:p text:style-name="text.cell.7.left">51</text:p>
          </table:table-cell>
          <table:table-cell table:style-name="table.cell.top.pleft.pright">
            <text:p text:style-name="text.cell.7.left">Wordt bij de uitvoering van het SPV en de totstandkoming van het LAP ook de samenwerking gezocht met de betrokken sectoren/brancheverenigingen? Zo ja, hoe?</text:p>
          </table:table-cell>
        </table:table-row>
        <table:table-row>
          <table:table-cell table:style-name="table.cell.top">
            <text:p text:style-name="text.cell.7.left">52</text:p>
          </table:table-cell>
          <table:table-cell table:style-name="table.cell.top.pleft.pright">
            <text:p text:style-name="text.cell.7.left">Kunt u een toelichting geven op het naar voren halen van de stimulering van elektrisch vervoer? Wat betekent dit voor de uitrol van elektrische auto's? Wat is de te verwachten groei aan elektrische auto's in de komende jaren? Kan dit toegelicht en uitgesplitst worden naar de verschillende prijscategorieën van auto's?</text:p>
          </table:table-cell>
        </table:table-row>
        <table:table-row>
          <table:table-cell table:style-name="table.cell.top">
            <text:p text:style-name="text.cell.7.left">53</text:p>
          </table:table-cell>
          <table:table-cell table:style-name="table.cell.top.pleft.pright">
            <text:p text:style-name="text.cell.7.left">Hoeveel buslijnen zijn sinds maart 2020 uitgevallen als gevolg van corona?</text:p>
          </table:table-cell>
        </table:table-row>
        <table:table-row>
          <table:table-cell table:style-name="table.cell.top">
            <text:p text:style-name="text.cell.7.left">54</text:p>
          </table:table-cell>
          <table:table-cell table:style-name="table.cell.top.pleft.pright">
            <text:p text:style-name="text.cell.7.left">Wat is de stand van zaken met betrekking tot de uitvoering van de motie Stoffer c.s. over een meerjarenprogramma instandhouding infrastructuur (Kamerstuk 35 570 A, nr. 63)?</text:p>
          </table:table-cell>
        </table:table-row>
        <table:table-row>
          <table:table-cell table:style-name="table.cell.top">
            <text:p text:style-name="text.cell.7.left">55</text:p>
          </table:table-cell>
          <table:table-cell table:style-name="table.cell.top.pleft.pright">
            <text:p text:style-name="text.cell.7.left">Hoeveel internationale spoorverbindingen zijn er op dit moment vanuit stations in Nederland?</text:p>
          </table:table-cell>
        </table:table-row>
        <table:table-row>
          <table:table-cell table:style-name="table.cell.top">
            <text:p text:style-name="text.cell.7.left">56</text:p>
          </table:table-cell>
          <table:table-cell table:style-name="table.cell.top.pleft.pright">
            <text:p text:style-name="text.cell.7.left">Hoeveel internationale bestemmingen zijn per spoor te bereiken binnen zes uur? Welke zijn dit?</text:p>
          </table:table-cell>
        </table:table-row>
        <table:table-row>
          <table:table-cell table:style-name="table.cell.top">
            <text:p text:style-name="text.cell.7.left">57</text:p>
          </table:table-cell>
          <table:table-cell table:style-name="table.cell.top.pleft.pright">
            <text:p text:style-name="text.cell.7.left">Hoeveel hoofdsteden zijn vanuit Nederland per spoor te bereiken? Wat is de tijd en wat zijn de kosten per hoofdstad wanneer vanaf Amsterdam Centraal Station gereisd wordt?</text:p>
          </table:table-cell>
        </table:table-row>
        <table:table-row>
          <table:table-cell table:style-name="table.cell.top">
            <text:p text:style-name="text.cell.7.left">58</text:p>
          </table:table-cell>
          <table:table-cell table:style-name="table.cell.top.pleft.pright">
            <text:p text:style-name="text.cell.7.left">Hoeveel milieuwinst wordt wel of niet per kilometer behaald bij het reizen per spoor in plaats van per vliegtuig? En hoe ontwikkelt de winst of het verlies zich?</text:p>
          </table:table-cell>
        </table:table-row>
        <table:table-row>
          <table:table-cell table:style-name="table.cell.top">
            <text:p text:style-name="text.cell.7.left">59</text:p>
          </table:table-cell>
          <table:table-cell table:style-name="table.cell.top.pleft.pright">
            <text:p text:style-name="text.cell.7.left">Wat is het verschil in kosten per kilometer bij het reizen per spoor in plaats van per vliegtuig? En hoe ontwikkelen die kosten zich?</text:p>
          </table:table-cell>
        </table:table-row>
        <table:table-row>
          <table:table-cell table:style-name="table.cell.top">
            <text:p text:style-name="text.cell.7.left">60</text:p>
          </table:table-cell>
          <table:table-cell table:style-name="table.cell.top.pleft.pright">
            <text:p text:style-name="text.cell.7.left">Welke processen lopen er op dit moment op Europees niveau om de landelijke spoornetten beter op elkaar aan te laten sluiten? Wat zijn de grootste uitdagingen?</text:p>
          </table:table-cell>
        </table:table-row>
        <table:table-row>
          <table:table-cell table:style-name="table.cell.top">
            <text:p text:style-name="text.cell.7.left">61</text:p>
          </table:table-cell>
          <table:table-cell table:style-name="table.cell.top.pleft.pright">
            <text:p text:style-name="text.cell.7.left">Hoeveel middelen zijn in totaal besteed aan (het openen van) Lelystad Airport?</text:p>
          </table:table-cell>
        </table:table-row>
        <table:table-row>
          <table:table-cell table:style-name="table.cell.top">
            <text:p text:style-name="text.cell.7.left">62</text:p>
          </table:table-cell>
          <table:table-cell table:style-name="table.cell.top.pleft.pright">
            <text:p text:style-name="text.cell.7.left">Hoeveel huizen langs het kanaal Almelo-De Haandrik hebben schade? Sinds wanneer bestaan deze schades? Klopt het dat er 1,4 miljoen euro is vrijgemaakt door de provincie? Bij hoeveel huizen wordt de schade inmiddels vergoed? Is dat voldoende? Welke subsidies kunnen gedupeerden ontvangen? Via welke weg zou de Staat financiële ondersteuning kunnen bieden aan de provincie en/of de gedupeerden?</text:p>
          </table:table-cell>
        </table:table-row>
        <table:table-row>
          <table:table-cell table:style-name="table.cell.top">
            <text:p text:style-name="text.cell.7.left">63</text:p>
          </table:table-cell>
          <table:table-cell table:style-name="table.cell.top.pleft.pright">
            <text:p text:style-name="text.cell.7.left">Klopt het dat er nog steeds 29 asfaltcentrales actief zijn? Welke zeer zorgwekkende stoffen (ZZS) stoten deze centrales uit? Welke schadelijke stoffen stoten asfaltcentrales nog meer uit? Wat is de ontwikkeling van uitstootnormen gedurende de afgelopen twintig jaar op Europees en op nationaal niveau?</text:p>
          </table:table-cell>
        </table:table-row>
        <table:table-row>
          <table:table-cell table:style-name="table.cell.top">
            <text:p text:style-name="text.cell.7.left">64</text:p>
          </table:table-cell>
          <table:table-cell table:style-name="table.cell.top.pleft.pright">
            <text:p text:style-name="text.cell.7.left">Kan overzichtelijk worden weergegeven welke asfaltcentrales voldoen aan de uitstootnormen? Welke centrales overschrijden de normen? Van welke asfaltcentrales zijn nog geen gegevens zijn bekend? Wanneer worden die cijfers bekend?</text:p>
          </table:table-cell>
        </table:table-row>
        <table:table-row>
          <table:table-cell table:style-name="table.cell.top">
            <text:p text:style-name="text.cell.7.left">65</text:p>
          </table:table-cell>
          <table:table-cell table:style-name="table.cell.top.pleft.pright">
            <text:p text:style-name="text.cell.7.left">Ontvangen asfaltcentrales subsidies om uitstoot te minimaliseren? Zo ja, hoeveel?</text:p>
          </table:table-cell>
        </table:table-row>
        <table:table-row>
          <table:table-cell table:style-name="table.cell.top">
            <text:p text:style-name="text.cell.7.left">66</text:p>
          </table:table-cell>
          <table:table-cell table:style-name="table.cell.top.pleft.pright">
            <text:p text:style-name="text.cell.7.left">Is er voldoende kennis en capaciteit bij de bevoegde gezagen om voldoende toezicht te houden op en te handhaven bij asfaltcentrales?</text:p>
          </table:table-cell>
        </table:table-row>
        <table:table-row>
          <table:table-cell table:style-name="table.cell.top">
            <text:p text:style-name="text.cell.7.left">67</text:p>
          </table:table-cell>
          <table:table-cell table:style-name="table.cell.top.pleft.pright">
            <text:p text:style-name="text.cell.7.left">Waardoor is de vertraging bij de ontwikkeling van de prestatie-indicatoren voor verkeersveiligheid (SPI’s) veroorzaakt? Wat zijn de consequenties voor de besteding van het beschikbare Rijksbudget van 500 miljoen euro tot 2030? Wat zijn de eventuele consequenties voor de verkeersveiligheid?</text:p>
          </table:table-cell>
        </table:table-row>
        <table:table-row>
          <table:table-cell table:style-name="table.cell.top">
            <text:p text:style-name="text.cell.7.left">68</text:p>
          </table:table-cell>
          <table:table-cell table:style-name="table.cell.top.pleft.pright">
            <text:p text:style-name="text.cell.7.left">Welke maatregelen uit het LAP 2019–2021 heeft u niet kunnen realiseren?</text:p>
          </table:table-cell>
        </table:table-row>
        <table:table-row>
          <table:table-cell table:style-name="table.cell.top">
            <text:p text:style-name="text.cell.7.left">69</text:p>
          </table:table-cell>
          <table:table-cell table:style-name="table.cell.top.pleft.pright">
            <text:p text:style-name="text.cell.7.left">Wat is de stand van zaken met betrekking tot het opstellen van een volgend LAP?</text:p>
          </table:table-cell>
        </table:table-row>
        <table:table-row>
          <table:table-cell table:style-name="table.cell.top">
            <text:p text:style-name="text.cell.7.left">70</text:p>
          </table:table-cell>
          <table:table-cell table:style-name="table.cell.top.pleft.pright">
            <text:p text:style-name="text.cell.7.left">Kan een stand van zaken van de bergings- en opruimingsacties worden gegeven, naar aanleiding van de melding van RWS Noord-Nederland van 8 september 2021 dat de laatste container van de MSC Zoë is geborgen? Wat is de stand van zaken met betrekking tot de aangekondigde acties naar aanleiding van de containerramp met MSC Zoë?</text:p>
          </table:table-cell>
        </table:table-row>
        <table:table-row>
          <table:table-cell table:style-name="table.cell.top">
            <text:p text:style-name="text.cell.7.left">71</text:p>
          </table:table-cell>
          <table:table-cell table:style-name="table.cell.top.pleft.pright">
            <text:p text:style-name="text.cell.7.left">Welke middelen worden vrijgemaakt voor het versnellen van het uitrollen van de laadinfrastructuur? En komen deze ook ten goede aan de decentrale overheden?</text:p>
          </table:table-cell>
        </table:table-row>
        <table:table-row>
          <table:table-cell table:style-name="table.cell.top">
            <text:p text:style-name="text.cell.7.left">72</text:p>
          </table:table-cell>
          <table:table-cell table:style-name="table.cell.top.pleft.pright">
            <text:p text:style-name="text.cell.7.left">Hoeveel zero emissie personenvoertuigen rijden naar verwachting rond in 2030, rekening houdend met de klimaatambities in 2030 en 2050?</text:p>
          </table:table-cell>
        </table:table-row>
        <table:table-row>
          <table:table-cell table:style-name="table.cell.top">
            <text:p text:style-name="text.cell.7.left">73</text:p>
          </table:table-cell>
          <table:table-cell table:style-name="table.cell.top.pleft.pright">
            <text:p text:style-name="text.cell.7.left">Welk bedrag treedt voor de overheid op aan derving bij een wagenpark van 1,1 miljoen elektrische auto's op een totaal wagenpark van negen miljoen auto's in 2030 (raming basispad Klimaatakkoord)?</text:p>
          </table:table-cell>
        </table:table-row>
        <table:table-row>
          <table:table-cell table:style-name="table.cell.top">
            <text:p text:style-name="text.cell.7.left">74</text:p>
          </table:table-cell>
          <table:table-cell table:style-name="table.cell.top.pleft.pright">
            <text:p text:style-name="text.cell.7.left">Wat is naar verwachting het budgettair verloop van de Subsidieregeling Elektrische Personenauto’s Particulieren(SEPP) in de jaren 2022 tot 2025 als de jaarschotten zouden worden weggehaald? Wat is de bijbehorende cumulatieve CO<text:span text:style-name="ifm_span_font.subscript_ifm">2</text:span>-winst?</text:p>
          </table:table-cell>
        </table:table-row>
        <table:table-row>
          <table:table-cell table:style-name="table.cell.top">
            <text:p text:style-name="text.cell.7.left">75</text:p>
          </table:table-cell>
          <table:table-cell table:style-name="table.cell.top.pleft.pright">
            <text:p text:style-name="text.cell.7.left">Welk deel van de extra investering van 600 miljoen euro in emissievrij rijden is bestemd voor het compenseren van gederfde accijnsopbrengsten?</text:p>
          </table:table-cell>
        </table:table-row>
        <table:table-row>
          <table:table-cell table:style-name="table.cell.top">
            <text:p text:style-name="text.cell.7.left">76</text:p>
          </table:table-cell>
          <table:table-cell table:style-name="table.cell.top.pleft.pright">
            <text:p text:style-name="text.cell.7.left">Welke risico's ontstaan wanneer het potentieel tekort van 200 miljoen euro per jaar voor de periode 2026–2035 op het spoor niet wordt gedicht?</text:p>
          </table:table-cell>
        </table:table-row>
        <table:table-row>
          <table:table-cell table:style-name="table.cell.top">
            <text:p text:style-name="text.cell.7.left">77</text:p>
          </table:table-cell>
          <table:table-cell table:style-name="table.cell.top.pleft.pright">
            <text:p text:style-name="text.cell.7.left">Hoeveel geld gaat er in 2022 extra naar onderhoud van infrastructuur? Hoeveel procent hiervan is extra geld en hoeveel procent is naar voren gehaald geld?</text:p>
          </table:table-cell>
        </table:table-row>
        <table:table-row>
          <table:table-cell table:style-name="table.cell.top">
            <text:p text:style-name="text.cell.7.left">78</text:p>
          </table:table-cell>
          <table:table-cell table:style-name="table.cell.top.pleft.pright">
            <text:p text:style-name="text.cell.7.left">Kunt u de zin «De prestaties van de netwerken in beheer van Rijkswaterstaat komen onder druk te staan en het valt niet uit te sluiten dat er ingrijpende beheersmaatregelen getroffen moeten worden» toelichten? Aan wat voor maatregelen moet gedacht worden? Hoeveel zou dit kosten?</text:p>
          </table:table-cell>
        </table:table-row>
        <table:table-row>
          <table:table-cell table:style-name="table.cell.top">
            <text:p text:style-name="text.cell.7.left">79</text:p>
          </table:table-cell>
          <table:table-cell table:style-name="table.cell.top.pleft.pright">
            <text:p text:style-name="text.cell.7.left">Hoeveel van de 24 miljoen euro extra voor gedrags- en communicatiemaatregelen om een nieuwe sociale norm voor duurzame mobiliteit te creëren wordt gereserveerd voor gedrags- en communicatiemaatregelen op het gebied van de fiets?</text:p>
          </table:table-cell>
        </table:table-row>
        <table:table-row>
          <table:table-cell table:style-name="table.cell.top">
            <text:p text:style-name="text.cell.7.left">80</text:p>
          </table:table-cell>
          <table:table-cell table:style-name="table.cell.top.pleft.pright">
            <text:p text:style-name="text.cell.7.left">Zijn er dit jaar spoorprojecten door de stikstofproblematiek vertraagd? Zo ja, welke en kan worden toegelicht waardoor het project precies in de knel is gekomen?</text:p>
          </table:table-cell>
        </table:table-row>
        <table:table-row>
          <table:table-cell table:style-name="table.cell.top">
            <text:p text:style-name="text.cell.7.left">81</text:p>
          </table:table-cell>
          <table:table-cell table:style-name="table.cell.top.pleft.pright">
            <text:p text:style-name="text.cell.7.left">Kunt u een toelichting geven op de 24 miljoen euro extra die het kabinet reserveert voor gedrags- en communicatiemaatregelen om een nieuwe sociale norm voor duurzame mobiliteit te creëren? Kunt u een toelichting geven op waar dit bedrag aan wordt besteed?</text:p>
          </table:table-cell>
        </table:table-row>
        <table:table-row>
          <table:table-cell table:style-name="table.cell.top">
            <text:p text:style-name="text.cell.7.left">82</text:p>
          </table:table-cell>
          <table:table-cell table:style-name="table.cell.top.pleft.pright">
            <text:p text:style-name="text.cell.7.left">Welke effecten hebben spoorwerkzaamheden aan Duitse zijde op het uitvoeren van het Maatregelenpakket Spoorgoederenvervoer?</text:p>
          </table:table-cell>
        </table:table-row>
        <table:table-row>
          <table:table-cell table:style-name="table.cell.top">
            <text:p text:style-name="text.cell.7.left">83</text:p>
          </table:table-cell>
          <table:table-cell table:style-name="table.cell.top.pleft.pright">
            <text:p text:style-name="text.cell.7.left">Wat wordt verstaan onder een hoogwaardig netwerk van bestemmingen voor de luchtvaart?</text:p>
          </table:table-cell>
        </table:table-row>
        <table:table-row>
          <table:table-cell table:style-name="table.cell.top">
            <text:p text:style-name="text.cell.7.left">84</text:p>
          </table:table-cell>
          <table:table-cell table:style-name="table.cell.top.pleft.pright">
            <text:p text:style-name="text.cell.7.left">Zijn bestemmingen die met de trein goed bereikbaar zijn onderdeel van het hoogwaardig netwerk van bestemmingen in de luchtvaart?</text:p>
          </table:table-cell>
        </table:table-row>
        <table:table-row>
          <table:table-cell table:style-name="table.cell.top">
            <text:p text:style-name="text.cell.7.left">85</text:p>
          </table:table-cell>
          <table:table-cell table:style-name="table.cell.top.pleft.pright">
            <text:p text:style-name="text.cell.7.left">Is bekend wat de extra impuls voor walstroom concreet betekent voor de stikstofdepositie in Natura 2000-gebieden? Zijn er op basis daarvan bepaalde voorkeurslocaties in het beleid opgenomen voor het realiseren van walstroom, zodat een maximale stikstofreductie voor de meest kwetsbare gebieden kan worden gerealiseerd?</text:p>
          </table:table-cell>
        </table:table-row>
        <table:table-row>
          <table:table-cell table:style-name="table.cell.top">
            <text:p text:style-name="text.cell.7.left">86</text:p>
          </table:table-cell>
          <table:table-cell table:style-name="table.cell.top.pleft.pright">
            <text:p text:style-name="text.cell.7.left">Wat zijn de verwachte stikstofeffecten van de impuls van 150 miljoen euro voor walstroom?</text:p>
          </table:table-cell>
        </table:table-row>
        <table:table-row>
          <table:table-cell table:style-name="table.cell.top">
            <text:p text:style-name="text.cell.7.left">87</text:p>
          </table:table-cell>
          <table:table-cell table:style-name="table.cell.top.pleft.pright">
            <text:p text:style-name="text.cell.7.left">Welke van de voorgestelde maatregelen uit het Deltaprogramma 2022 maken gebruik van zogenaamde nature based solutions (of overgangszones) om zodoende klimaatrobuuster te worden? Genieten deze nature based solutions de voorkeur in het geval van ruimtelijke adaptatie?</text:p>
          </table:table-cell>
        </table:table-row>
        <table:table-row>
          <table:table-cell table:style-name="table.cell.top">
            <text:p text:style-name="text.cell.7.left">88</text:p>
          </table:table-cell>
          <table:table-cell table:style-name="table.cell.top.pleft.pright">
            <text:p text:style-name="text.cell.7.left">Kunt u duidelijkheid geven over de financiering van de Blue Deal vanaf 2022?</text:p>
          </table:table-cell>
        </table:table-row>
        <table:table-row>
          <table:table-cell table:style-name="table.cell.top">
            <text:p text:style-name="text.cell.7.left">89</text:p>
          </table:table-cell>
          <table:table-cell table:style-name="table.cell.top.pleft.pright">
            <text:p text:style-name="text.cell.7.left">Zijn de voorgestelde maatregelen voldoende om huidige knelpunten in het watersysteem op te lossen voor 2027, bijvoorbeeld op de hoge zandgronden waar een grote grondwaterafhankelijkheid en daardoor ook verdroging heerst, en wordt hiermee voldaan aan de KRW-eisen waartoe Nederland is verplicht?</text:p>
          </table:table-cell>
        </table:table-row>
        <table:table-row>
          <table:table-cell table:style-name="table.cell.top">
            <text:p text:style-name="text.cell.7.left">90</text:p>
          </table:table-cell>
          <table:table-cell table:style-name="table.cell.top.pleft.pright">
            <text:p text:style-name="text.cell.7.left">Hoeveel budget is er in 2022 en 2023 beschikbaar voor de subsidieregeling voor ondernemers in het midden en kleinbedrijf (mkb) in een circulair ketensamenwerkingsverband?</text:p>
          </table:table-cell>
        </table:table-row>
        <table:table-row>
          <table:table-cell table:style-name="table.cell.top">
            <text:p text:style-name="text.cell.7.left">91</text:p>
          </table:table-cell>
          <table:table-cell table:style-name="table.cell.top.pleft.pright">
            <text:p text:style-name="text.cell.7.left">Waarom is gekozen voor het ondersteunen van acht regio’s om de regionale praktijk met de landelijke transitieagenda’s op het gebied van circulaire economie te verbinden? Dient dit als een experiment?</text:p>
          </table:table-cell>
        </table:table-row>
        <table:table-row>
          <table:table-cell table:style-name="table.cell.top">
            <text:p text:style-name="text.cell.7.left">92</text:p>
          </table:table-cell>
          <table:table-cell table:style-name="table.cell.top.pleft.pright">
            <text:p text:style-name="text.cell.7.left">Wat heeft het Versnellingshuis tot nu toe concreet gebracht?</text:p>
          </table:table-cell>
        </table:table-row>
        <table:table-row>
          <table:table-cell table:style-name="table.cell.top">
            <text:p text:style-name="text.cell.7.left">93</text:p>
          </table:table-cell>
          <table:table-cell table:style-name="table.cell.top.pleft.pright">
            <text:p text:style-name="text.cell.7.left">Op welke manier wordt het Europese Circular Textile beleidsprogramma meegenomen in het Nederlandse beleidsprogramma circulair textiel?</text:p>
          </table:table-cell>
        </table:table-row>
        <table:table-row>
          <table:table-cell table:style-name="table.cell.top">
            <text:p text:style-name="text.cell.7.left">94</text:p>
          </table:table-cell>
          <table:table-cell table:style-name="table.cell.top.pleft.pright">
            <text:p text:style-name="text.cell.7.left">Welke maatregelen neemt u om de hoeveelheid niet-gerecycled plastic afval terug te dringen en daarmee de «plastic afdracht» die Nederland betaalt aan de EU per kilo niet-gerecycled plastic afval te verminderen?</text:p>
          </table:table-cell>
        </table:table-row>
        <table:table-row>
          <table:table-cell table:style-name="table.cell.top">
            <text:p text:style-name="text.cell.7.left">95</text:p>
          </table:table-cell>
          <table:table-cell table:style-name="table.cell.top.pleft.pright">
            <text:p text:style-name="text.cell.7.left">Welke middelen worden vrijgemaakt voor het beleidsprogramma circulair textiel?</text:p>
          </table:table-cell>
        </table:table-row>
        <table:table-row>
          <table:table-cell table:style-name="table.cell.top">
            <text:p text:style-name="text.cell.7.left">96</text:p>
          </table:table-cell>
          <table:table-cell table:style-name="table.cell.top.pleft.pright">
            <text:p text:style-name="text.cell.7.left">Welke middelen worden vrijgemaakt voor de opvolging van het rapport van de Adviescommissie Vergunningverlening Toezicht en Handhaving (VTH)?</text:p>
          </table:table-cell>
        </table:table-row>
        <table:table-row>
          <table:table-cell table:style-name="table.cell.top">
            <text:p text:style-name="text.cell.7.left">97</text:p>
          </table:table-cell>
          <table:table-cell table:style-name="table.cell.top.pleft.pright">
            <text:p text:style-name="text.cell.7.left">Op welke manier zijn de World Health Organization (WHO)-richtlijnen betreffende geluid en luchtkwaliteit meegenomen in de Omgevingswet?</text:p>
          </table:table-cell>
        </table:table-row>
        <table:table-row>
          <table:table-cell table:style-name="table.cell.top">
            <text:p text:style-name="text.cell.7.left">98</text:p>
          </table:table-cell>
          <table:table-cell table:style-name="table.cell.top.pleft.pright">
            <text:p text:style-name="text.cell.7.left">Hoe kan het extra geld dat gereserveerd is voor het Deltaplan Agrarisch Waterbeheer zo spoedig mogelijk worden ingezet? Klopt het dat het op dit moment problematisch lijkt te zijn?</text:p>
          </table:table-cell>
        </table:table-row>
        <table:table-row>
          <table:table-cell table:style-name="table.cell.top">
            <text:p text:style-name="text.cell.7.left">99</text:p>
          </table:table-cell>
          <table:table-cell table:style-name="table.cell.top.pleft.pright">
            <text:p text:style-name="text.cell.7.left">Kunt u toelichten waarom de beschikbaarheidsvergoeding voor het openbaar vervoer (ov) voor 2022 relatief veel lager uitvalt? Hoe is die berekening tot stand gekomen?</text:p>
          </table:table-cell>
        </table:table-row>
        <table:table-row>
          <table:table-cell table:style-name="table.cell.top">
            <text:p text:style-name="text.cell.7.left">100</text:p>
          </table:table-cell>
          <table:table-cell table:style-name="table.cell.top.pleft.pright">
            <text:p text:style-name="text.cell.7.left">Wat is de reden dat het budget voor de omvorming van ProRail tot zelfstandig bestuursorgaan (zbo) die is uitgesteld van 1 juli 2021 tot 1 januari 2022 is opgehoogd voor 2022 ten opzichte van 2021?</text:p>
          </table:table-cell>
        </table:table-row>
        <table:table-row>
          <table:table-cell table:style-name="table.cell.top">
            <text:p text:style-name="text.cell.7.left">101</text:p>
          </table:table-cell>
          <table:table-cell table:style-name="table.cell.top.pleft.pright">
            <text:p text:style-name="text.cell.7.left">Wat is de stand van zaken met betrekking tot het uitvoeringsprogramma van de Waddenagenda 2050? Waar is de 167 miljoen euro voor opdrachten op gebied van grote oppervlaktewateren (gebiedsagenda Wadden) specifiek voor bedoeld?</text:p>
          </table:table-cell>
        </table:table-row>
        <table:table-row>
          <table:table-cell table:style-name="table.cell.top">
            <text:p text:style-name="text.cell.7.left">102</text:p>
          </table:table-cell>
          <table:table-cell table:style-name="table.cell.top.pleft.pright">
            <text:p text:style-name="text.cell.7.left">Voor hoeveel mensen is het basisbeschermingsniveau nog niet gehaald?</text:p>
          </table:table-cell>
        </table:table-row>
        <table:table-row>
          <table:table-cell table:style-name="table.cell.top">
            <text:p text:style-name="text.cell.7.left">103</text:p>
          </table:table-cell>
          <table:table-cell table:style-name="table.cell.top.pleft.pright">
            <text:p text:style-name="text.cell.7.left">Welke vormen van interdepartementale samenwerking bestaan momenteel tussen de Ministeries van Landbouw, Natuur en Voedselkwaliteit (LNV) en IenW inzake het verbeteren van de waterkwaliteits- en waterkwantiteitssituatie gezien de bijdrage van de landbouw aan de waterhuishoudingstoestand en het al of niet behalen van de KRW-doelen?</text:p>
          </table:table-cell>
        </table:table-row>
        <table:table-row>
          <table:table-cell table:style-name="table.cell.top">
            <text:p text:style-name="text.cell.7.left">104</text:p>
          </table:table-cell>
          <table:table-cell table:style-name="table.cell.top.pleft.pright">
            <text:p text:style-name="text.cell.7.left">Is er in de begroting voor 2022 rekening gehouden met mogelijke bestuurlijke boetes als gevolg van het niet behalen van de KRW-doelen en het verbod op verslechtering dat geldt sinds 2009?</text:p>
          </table:table-cell>
        </table:table-row>
        <table:table-row>
          <table:table-cell table:style-name="table.cell.top">
            <text:p text:style-name="text.cell.7.left">105</text:p>
          </table:table-cell>
          <table:table-cell table:style-name="table.cell.top.pleft.pright">
            <text:p text:style-name="text.cell.7.left">Waarom zijn er tot op heden nog maar weinig keringen in het HWBP versterkt?</text:p>
          </table:table-cell>
        </table:table-row>
        <table:table-row>
          <table:table-cell table:style-name="table.cell.top">
            <text:p text:style-name="text.cell.7.left">106</text:p>
          </table:table-cell>
          <table:table-cell table:style-name="table.cell.top.pleft.pright">
            <text:p text:style-name="text.cell.7.left">Kan een stand van zaken worden gegeven van de wijzigingsvoorstellen met betrekking tot de zuiverings-, de verontreinigings- en de watersysteemheffing? Wanneer krijgt de Kamer een beter beeld van hoe gevolg is gegeven aan de voorstellen die zijn gedeeld door de Unie van Waterschappen (UvW)?</text:p>
          </table:table-cell>
        </table:table-row>
        <table:table-row>
          <table:table-cell table:style-name="table.cell.top">
            <text:p text:style-name="text.cell.7.left">107</text:p>
          </table:table-cell>
          <table:table-cell table:style-name="table.cell.top.pleft.pright">
            <text:p text:style-name="text.cell.7.left">Kan overzichtelijk worden weergegeven hoeveel huishoudens sinds 2000 per jaar betalen aan zuiverings-, verontreinigings- en watersysteemheffing? Hanteren waterschappen vergelijkbare tarieven? Zo nee, kan per waterschap vermeld worden hoeveel hun klanten betalen?</text:p>
          </table:table-cell>
        </table:table-row>
        <table:table-row>
          <table:table-cell table:style-name="table.cell.top">
            <text:p text:style-name="text.cell.7.left">108</text:p>
          </table:table-cell>
          <table:table-cell table:style-name="table.cell.top.pleft.pright">
            <text:p text:style-name="text.cell.7.left">Welke verdere invulling wordt in 2022 gegeven aan de toekomstvisies 2050 voor het Waddengebied en voor de Eems-Dollard?</text:p>
          </table:table-cell>
        </table:table-row>
        <table:table-row>
          <table:table-cell table:style-name="table.cell.top">
            <text:p text:style-name="text.cell.7.left">109</text:p>
          </table:table-cell>
          <table:table-cell table:style-name="table.cell.top.pleft.pright">
            <text:p text:style-name="text.cell.7.left">Wat is de stand van zaken van de uitvoering van de motie Geurts over onderzoek naar de aanhoudende ongevallen op de N50 (Kamerstuk 35 570 A, nr. 82)?</text:p>
          </table:table-cell>
        </table:table-row>
        <table:table-row>
          <table:table-cell table:style-name="table.cell.top">
            <text:p text:style-name="text.cell.7.left">110</text:p>
          </table:table-cell>
          <table:table-cell table:style-name="table.cell.top.pleft.pright">
            <text:p text:style-name="text.cell.7.left">Wat is de stand van zaken van het aantal verkeersdoden en verkeersslachtoffers in 2021?</text:p>
          </table:table-cell>
        </table:table-row>
        <table:table-row>
          <table:table-cell table:style-name="table.cell.top">
            <text:p text:style-name="text.cell.7.left">111</text:p>
          </table:table-cell>
          <table:table-cell table:style-name="table.cell.top.pleft.pright">
            <text:p text:style-name="text.cell.7.left">Hoeveel geld wordt er in de begroting extra uitgetrokken voor verkeersveiligheid?</text:p>
          </table:table-cell>
        </table:table-row>
        <table:table-row>
          <table:table-cell table:style-name="table.cell.top">
            <text:p text:style-name="text.cell.7.left">112</text:p>
          </table:table-cell>
          <table:table-cell table:style-name="table.cell.top.pleft.pright">
            <text:p text:style-name="text.cell.7.left">Waardoor wordt de kortstondige stijging van het budget in de jaren 2022 en 2023 verklaard?</text:p>
          </table:table-cell>
        </table:table-row>
        <table:table-row>
          <table:table-cell table:style-name="table.cell.top">
            <text:p text:style-name="text.cell.7.left">113</text:p>
          </table:table-cell>
          <table:table-cell table:style-name="table.cell.top.pleft.pright">
            <text:p text:style-name="text.cell.7.left">Hebben de onderzoeksopdrachten op het gebied van «innovatie en opdrachten in het kader van wandel- en fietsroutes» ook betrekking op recreatieve routes?</text:p>
          </table:table-cell>
        </table:table-row>
        <table:table-row>
          <table:table-cell table:style-name="table.cell.top">
            <text:p text:style-name="text.cell.7.left">114</text:p>
          </table:table-cell>
          <table:table-cell table:style-name="table.cell.top.pleft.pright">
            <text:p text:style-name="text.cell.7.left">Wat is de stand van zaken van de decentralisatie van de concessie voor de Waddenveren (met uitzondering van Texel)?</text:p>
          </table:table-cell>
        </table:table-row>
        <table:table-row>
          <table:table-cell table:style-name="table.cell.top">
            <text:p text:style-name="text.cell.7.left">115</text:p>
          </table:table-cell>
          <table:table-cell table:style-name="table.cell.top.pleft.pright">
            <text:p text:style-name="text.cell.7.left">Wat is de stand van zaken met betrekking tot het overnemen van de verbeterpunten naar aanleiding van de parlementaire enquête naar de Fyra?</text:p>
          </table:table-cell>
        </table:table-row>
        <table:table-row>
          <table:table-cell table:style-name="table.cell.top">
            <text:p text:style-name="text.cell.7.left">116</text:p>
          </table:table-cell>
          <table:table-cell table:style-name="table.cell.top.pleft.pright">
            <text:p text:style-name="text.cell.7.left">Hoe verklaart u dat het aantal suïcidegevallen per gereden treinkilometer, ondanks de substantiële investeringen, niet afneemt?</text:p>
          </table:table-cell>
        </table:table-row>
        <table:table-row>
          <table:table-cell table:style-name="table.cell.top">
            <text:p text:style-name="text.cell.7.left">117</text:p>
          </table:table-cell>
          <table:table-cell table:style-name="table.cell.top.pleft.pright">
            <text:p text:style-name="text.cell.7.left">Wanneer wordt het enquêteren voor de ov-Klantenbarometer weer opgestart?</text:p>
          </table:table-cell>
        </table:table-row>
        <table:table-row>
          <table:table-cell table:style-name="table.cell.top">
            <text:p text:style-name="text.cell.7.left">118</text:p>
          </table:table-cell>
          <table:table-cell table:style-name="table.cell.top.pleft.pright">
            <text:p text:style-name="text.cell.7.left">Wat zijn de belangrijkste oorzaken dat de treinpunctualiteit van het goederenvervoer zwaar achterblijft bij de treinpunctualiteit van het reizigersverkeer?</text:p>
          </table:table-cell>
        </table:table-row>
        <table:table-row>
          <table:table-cell table:style-name="table.cell.top">
            <text:p text:style-name="text.cell.7.left">119</text:p>
          </table:table-cell>
          <table:table-cell table:style-name="table.cell.top.pleft.pright">
            <text:p text:style-name="text.cell.7.left">Hoe realistisch is de omvorming van ProRail tot zbo, vooralsnog gepland per 1 januari 2022, aangezien dit onderwerp controversieel is verklaard door de Kamer?</text:p>
          </table:table-cell>
        </table:table-row>
        <table:table-row>
          <table:table-cell table:style-name="table.cell.top">
            <text:p text:style-name="text.cell.7.left">120</text:p>
          </table:table-cell>
          <table:table-cell table:style-name="table.cell.top.pleft.pright">
            <text:p text:style-name="text.cell.7.left">Wat kan verwacht worden van de zogenaamde Stationsagenda? Met welke partners wordt deze opgesteld en heeft de Kamer een rol bij de vaststelling van dit document?</text:p>
          </table:table-cell>
        </table:table-row>
        <table:table-row>
          <table:table-cell table:style-name="table.cell.top">
            <text:p text:style-name="text.cell.7.left">121</text:p>
          </table:table-cell>
          <table:table-cell table:style-name="table.cell.top.pleft.pright">
            <text:p text:style-name="text.cell.7.left">Is de Spoorwegwet ook ter consultatie aangeboden aan de Europese Commissie?</text:p>
          </table:table-cell>
        </table:table-row>
        <table:table-row>
          <table:table-cell table:style-name="table.cell.top">
            <text:p text:style-name="text.cell.7.left">122</text:p>
          </table:table-cell>
          <table:table-cell table:style-name="table.cell.top.pleft.pright">
            <text:p text:style-name="text.cell.7.left">Welke benodigde transitiemaatregelen voor een duurzaam herstel zijn hedendaags genomen in het ov? Kan dit worden uitgesplitst per concessie?</text:p>
          </table:table-cell>
        </table:table-row>
        <table:table-row>
          <table:table-cell table:style-name="table.cell.top">
            <text:p text:style-name="text.cell.7.left">123</text:p>
          </table:table-cell>
          <table:table-cell table:style-name="table.cell.top.pleft.pright">
            <text:p text:style-name="text.cell.7.left">Welke maatregelen worden genomen om de piekdrukte in de spits in het ov te verminderen? Welke afspraken zijn gemaakt met andere partijen om de spits te spreiden?</text:p>
          </table:table-cell>
        </table:table-row>
        <table:table-row>
          <table:table-cell table:style-name="table.cell.top">
            <text:p text:style-name="text.cell.7.left">124</text:p>
          </table:table-cell>
          <table:table-cell table:style-name="table.cell.top.pleft.pright">
            <text:p text:style-name="text.cell.7.left">Wat is de reden dat in 2022 minder geld is gereserveerd voor ov en stations?</text:p>
          </table:table-cell>
        </table:table-row>
        <table:table-row>
          <table:table-cell table:style-name="table.cell.top">
            <text:p text:style-name="text.cell.7.left">125</text:p>
          </table:table-cell>
          <table:table-cell table:style-name="table.cell.top.pleft.pright">
            <text:p text:style-name="text.cell.7.left">Hoe wordt bijgedragen aan het creëren van een gelijk speelveld op het spoor?</text:p>
          </table:table-cell>
        </table:table-row>
        <table:table-row>
          <table:table-cell table:style-name="table.cell.top">
            <text:p text:style-name="text.cell.7.left">126</text:p>
          </table:table-cell>
          <table:table-cell table:style-name="table.cell.top.pleft.pright">
            <text:p text:style-name="text.cell.7.left">Hoe staat het met het uitwerken van een CO<text:span text:style-name="ifm_span_font.subscript_ifm">2</text:span>-plafond voor de internationale luchtvaart vertrekkend uit Nederland?</text:p>
          </table:table-cell>
        </table:table-row>
        <table:table-row>
          <table:table-cell table:style-name="table.cell.top">
            <text:p text:style-name="text.cell.7.left">127</text:p>
          </table:table-cell>
          <table:table-cell table:style-name="table.cell.top.pleft.pright">
            <text:p text:style-name="text.cell.7.left">Welke vormen van duurzame biobrandstoffen en synthetische kerosine zullen in aanmerking komen voor de bijmengverplichting?</text:p>
          </table:table-cell>
        </table:table-row>
        <table:table-row>
          <table:table-cell table:style-name="table.cell.top">
            <text:p text:style-name="text.cell.7.left">128</text:p>
          </table:table-cell>
          <table:table-cell table:style-name="table.cell.top.pleft.pright">
            <text:p text:style-name="text.cell.7.left">Zijn er andere mogelijkheden, los van een bijmengverplichting van duurzame biobrandstoffen en synthetische kerosine, in de luchtvaart om de uitstoot van broeikasgassen te reduceren?</text:p>
          </table:table-cell>
        </table:table-row>
        <table:table-row>
          <table:table-cell table:style-name="table.cell.top">
            <text:p text:style-name="text.cell.7.left">129</text:p>
          </table:table-cell>
          <table:table-cell table:style-name="table.cell.top.pleft.pright">
            <text:p text:style-name="text.cell.7.left">Hoeveel effect zal de bijmengverplichting van duurzame biobrandstoffen en synthetische kerosine hebben op de uitstoot van broeikasgassen per gevlogen kilometer en hoe ontwikkelt die uitstoot zich in verschillende scenario’s?</text:p>
          </table:table-cell>
        </table:table-row>
        <table:table-row>
          <table:table-cell table:style-name="table.cell.top">
            <text:p text:style-name="text.cell.7.left">130</text:p>
          </table:table-cell>
          <table:table-cell table:style-name="table.cell.top.pleft.pright">
            <text:p text:style-name="text.cell.7.left">Hoeveel winst, qua uitstoot van broeikasgassen, is haalbaar per gevlogen kilometer via het bijmengen van duurzame biobrandstoffen en synthetische kerosine? En hoe ontwikkelt deze uitstoot zich in verschillende scenario’s?</text:p>
          </table:table-cell>
        </table:table-row>
        <table:table-row>
          <table:table-cell table:style-name="table.cell.top">
            <text:p text:style-name="text.cell.7.left">131</text:p>
          </table:table-cell>
          <table:table-cell table:style-name="table.cell.top.pleft.pright">
            <text:p text:style-name="text.cell.7.left">Hoeveel duurder wordt een gevlogen kilometer bij het minimaal reduceren van broeikasgassen via duurzame biobrandstoffen en synthetische kerosine, aan de hand van het CO<text:span text:style-name="ifm_span_font.subscript_ifm">2</text:span>-plafond? Hoe ontwikkelt deze prijs zich in verschillende scenario’s?</text:p>
          </table:table-cell>
        </table:table-row>
        <table:table-row>
          <table:table-cell table:style-name="table.cell.top">
            <text:p text:style-name="text.cell.7.left">132</text:p>
          </table:table-cell>
          <table:table-cell table:style-name="table.cell.top.pleft.pright">
            <text:p text:style-name="text.cell.7.left">Wat is de invloed van het instellen van beperkingen voor het aantal nachtvluchten op Schiphol op de hubfunctie?</text:p>
          </table:table-cell>
        </table:table-row>
        <table:table-row>
          <table:table-cell table:style-name="table.cell.top">
            <text:p text:style-name="text.cell.7.left">133</text:p>
          </table:table-cell>
          <table:table-cell table:style-name="table.cell.top.pleft.pright">
            <text:p text:style-name="text.cell.7.left">Welke piekbelasting van de Geluidbelasting (TVG) rond Schiphol is gevonden in 2019 en 2020?</text:p>
          </table:table-cell>
        </table:table-row>
        <table:table-row>
          <table:table-cell table:style-name="table.cell.top">
            <text:p text:style-name="text.cell.7.left">134</text:p>
          </table:table-cell>
          <table:table-cell table:style-name="table.cell.top.pleft.pright">
            <text:p text:style-name="text.cell.7.left">Welke passagiersbestemmingen zijn weggevallen voor Schiphol in 2020?</text:p>
          </table:table-cell>
        </table:table-row>
        <table:table-row>
          <table:table-cell table:style-name="table.cell.top">
            <text:p text:style-name="text.cell.7.left">135</text:p>
          </table:table-cell>
          <table:table-cell table:style-name="table.cell.top.pleft.pright">
            <text:p text:style-name="text.cell.7.left">Hoe is het mogelijk dat, ondanks de pandemie, het aantal passagiersbestemmingen waarop (meer dan twee keer per jaar) met voornamelijk geregelde vluchten wordt gevlogen voor de luchthavens Schiphol Amsterdam, Frankfurt, London Heathrow, Parijs Charles de Gaulle en Brussel Zaventem nauwelijks is gedaald in 2020?</text:p>
          </table:table-cell>
        </table:table-row>
        <table:table-row>
          <table:table-cell table:style-name="table.cell.top">
            <text:p text:style-name="text.cell.7.left">136</text:p>
          </table:table-cell>
          <table:table-cell table:style-name="table.cell.top.pleft.pright">
            <text:p text:style-name="text.cell.7.left">Welke plekken worden gezien als de voor Nederland meest relevante plekken in de wereld om een connectie mee te hebben via de luchtvaart?</text:p>
          </table:table-cell>
        </table:table-row>
        <table:table-row>
          <table:table-cell table:style-name="table.cell.top">
            <text:p text:style-name="text.cell.7.left">137</text:p>
          </table:table-cell>
          <table:table-cell table:style-name="table.cell.top.pleft.pright">
            <text:p text:style-name="text.cell.7.left">Wordt de kwaliteit van de leefomgeving, belangrijk voor gezondheid en kwaliteit van leven van mensen en natuur, voldoende geborgd wanneer gekeken wordt naar de nieuwe WHO-richtlijnen voor luchtkwaliteit?</text:p>
          </table:table-cell>
        </table:table-row>
        <table:table-row>
          <table:table-cell table:style-name="table.cell.top">
            <text:p text:style-name="text.cell.7.left">138</text:p>
          </table:table-cell>
          <table:table-cell table:style-name="table.cell.top.pleft.pright">
            <text:p text:style-name="text.cell.7.left">Op welke manier borgt u de veiligheid van passagiers tijdens de vlucht?</text:p>
          </table:table-cell>
        </table:table-row>
        <table:table-row>
          <table:table-cell table:style-name="table.cell.top">
            <text:p text:style-name="text.cell.7.left">139</text:p>
          </table:table-cell>
          <table:table-cell table:style-name="table.cell.top.pleft.pright">
            <text:p text:style-name="text.cell.7.left">Welke subsidies worden lager ingeschat, minder ingezet of worden geschrapt in 2022, waardoor het begrote bedrag lager is dan in 2021 onder het kopje «overige subsidie» in tabel 43?</text:p>
          </table:table-cell>
        </table:table-row>
        <table:table-row>
          <table:table-cell table:style-name="table.cell.top">
            <text:p text:style-name="text.cell.7.left">140</text:p>
          </table:table-cell>
          <table:table-cell table:style-name="table.cell.top.pleft.pright">
            <text:p text:style-name="text.cell.7.left">Wat is de reden van de grote stijging in de tarieven voor het gebruik van luchtverkeersdienstverlening op en rond Bonaire International Airport voor de periode 2020–2022 waardoor subsidiëring noodzakelijk is?</text:p>
          </table:table-cell>
        </table:table-row>
        <table:table-row>
          <table:table-cell table:style-name="table.cell.top">
            <text:p text:style-name="text.cell.7.left">141</text:p>
          </table:table-cell>
          <table:table-cell table:style-name="table.cell.top.pleft.pright">
            <text:p text:style-name="text.cell.7.left">Welke milieugerelateerde activiteiten ter bevordering van de leefbaarheid in de omgeving van de luchthaven Eindhoven zijn in 2021 ondernomen en welke activiteiten staan op de planning voor 2022?</text:p>
          </table:table-cell>
        </table:table-row>
        <table:table-row>
          <table:table-cell table:style-name="table.cell.top">
            <text:p text:style-name="text.cell.7.left">142</text:p>
          </table:table-cell>
          <table:table-cell table:style-name="table.cell.top.pleft.pright">
            <text:p text:style-name="text.cell.7.left">Welke mogelijkheden voor verduurzaming en innovatie van de binnenvaart en zeevaart worden op dit moment realistisch geacht om binnen vier jaar te worden toegepast? Welke milieuwinst leveren deze mogelijkheden op?</text:p>
          </table:table-cell>
        </table:table-row>
        <table:table-row>
          <table:table-cell table:style-name="table.cell.top">
            <text:p text:style-name="text.cell.7.left">143</text:p>
          </table:table-cell>
          <table:table-cell table:style-name="table.cell.top.pleft.pright">
            <text:p text:style-name="text.cell.7.left">Hoeveel winst qua uitstoot van broeikasgassen is haalbaar per gevaren kilometer via Selective Catalytic Reduction (SCR)-katalysatoren voor binnenvaartschepen? Hoe ontwikkelt deze uitstoot zich in verschillende scenario’s?</text:p>
          </table:table-cell>
        </table:table-row>
        <table:table-row>
          <table:table-cell table:style-name="table.cell.top">
            <text:p text:style-name="text.cell.7.left">144</text:p>
          </table:table-cell>
          <table:table-cell table:style-name="table.cell.top.pleft.pright">
            <text:p text:style-name="text.cell.7.left">Hoeveel duurder wordt een gevaren kilometer via (SCR)-katalysatoren voor binnenvaartschepen? En hoe ontwikkelt deze prijs zich in verschillende scenario’s?</text:p>
          </table:table-cell>
        </table:table-row>
        <table:table-row>
          <table:table-cell table:style-name="table.cell.top">
            <text:p text:style-name="text.cell.7.left">145</text:p>
          </table:table-cell>
          <table:table-cell table:style-name="table.cell.top.pleft.pright">
            <text:p text:style-name="text.cell.7.left">Kunt u een overzicht geven van de gemaakte kosten in 2018, 2019, 2020 en 2021 voor het satellietinstrument Ozone Monitoring Instrument (OMI) en het Galileo Reference Center (GRC)?</text:p>
          </table:table-cell>
        </table:table-row>
        <table:table-row>
          <table:table-cell table:style-name="table.cell.top">
            <text:p text:style-name="text.cell.7.left">146</text:p>
          </table:table-cell>
          <table:table-cell table:style-name="table.cell.top.pleft.pright">
            <text:p text:style-name="text.cell.7.left">Welke activiteiten in de Uitvoering Homogene Groep Internationale Samenwerking (HGIS) en niet-HGIS zijn in 2022 niet opgenomen in het budget daar het budget aanzienlijk lager ligt dan in 2021?</text:p>
          </table:table-cell>
        </table:table-row>
        <table:table-row>
          <table:table-cell table:style-name="table.cell.top">
            <text:p text:style-name="text.cell.7.left">147</text:p>
          </table:table-cell>
          <table:table-cell table:style-name="table.cell.top.pleft.pright">
            <text:p text:style-name="text.cell.7.left">Waardoor komt het dat er vanaf 2022 minder wordt uitgegeven aan internationaal beleid, coördinatie en samenwerking (tabel 55)?</text:p>
          </table:table-cell>
        </table:table-row>
        <table:table-row>
          <table:table-cell table:style-name="table.cell.top">
            <text:p text:style-name="text.cell.7.left">148</text:p>
          </table:table-cell>
          <table:table-cell table:style-name="table.cell.top.pleft.pright">
            <text:p text:style-name="text.cell.7.left">Waardoor komt het dat er vanaf 2022 minder wordt besteed aan bijdragen aan het Rijksinstituut voor Volksgezondheid en Milieu (RIVM), Rijksdienst voor Ondernemend Nederland (RVO) en RWS (tabel 55)?</text:p>
          </table:table-cell>
        </table:table-row>
        <table:table-row>
          <table:table-cell table:style-name="table.cell.top">
            <text:p text:style-name="text.cell.7.left">149</text:p>
          </table:table-cell>
          <table:table-cell table:style-name="table.cell.top.pleft.pright">
            <text:p text:style-name="text.cell.7.left">Welke projecten worden in Nederland uitgevoerd onder het Europese Interreg-VI programma? Om hoeveel subsidie gaat dit?</text:p>
          </table:table-cell>
        </table:table-row>
        <table:table-row>
          <table:table-cell table:style-name="table.cell.top">
            <text:p text:style-name="text.cell.7.left">150</text:p>
          </table:table-cell>
          <table:table-cell table:style-name="table.cell.top.pleft.pright">
            <text:p text:style-name="text.cell.7.left">Wat zijn de verwachte resultaten in de komende vier jaar, in winst qua uitstoot van broeikasgassen, rondom de investeringen vanuit het Rijk in de energietransitie, circulaire economie, klimaatadaptatie en regionale gebiedsontwikkeling? En hoeveel investeert het Rijk hier op dit moment in?</text:p>
          </table:table-cell>
        </table:table-row>
        <table:table-row>
          <table:table-cell table:style-name="table.cell.top">
            <text:p text:style-name="text.cell.7.left">151</text:p>
          </table:table-cell>
          <table:table-cell table:style-name="table.cell.top.pleft.pright">
            <text:p text:style-name="text.cell.7.left">Wordt in het huidige beleid toegewerkt naar de nieuwe advieswaarden van de Wereldgezondheidsorganisatie in 2030, die bekend zijn gemaakt in september 2021?</text:p>
          </table:table-cell>
        </table:table-row>
        <table:table-row>
          <table:table-cell table:style-name="table.cell.top">
            <text:p text:style-name="text.cell.7.left">152</text:p>
          </table:table-cell>
          <table:table-cell table:style-name="table.cell.top.pleft.pright">
            <text:p text:style-name="text.cell.7.left">Is trillingshinder ook onderdeel van de Sanering Wet Geluidhinder?</text:p>
          </table:table-cell>
        </table:table-row>
        <table:table-row>
          <table:table-cell table:style-name="table.cell.top">
            <text:p text:style-name="text.cell.7.left">153</text:p>
          </table:table-cell>
          <table:table-cell table:style-name="table.cell.top.pleft.pright">
            <text:p text:style-name="text.cell.7.left">Waarom is er enkel in 2021 geld (5.000 euro) uitgetrokken voor het «Programma Nationaal Samenwerkingsprogramma Luchtkwaliteit (NSL) en het Schone Lucht Akkoord (SLA)» en in alle andere jaartallen 0 euro (tabel 59)? Waardoor komt dit?</text:p>
          </table:table-cell>
        </table:table-row>
        <table:table-row>
          <table:table-cell table:style-name="table.cell.top">
            <text:p text:style-name="text.cell.7.left">154</text:p>
          </table:table-cell>
          <table:table-cell table:style-name="table.cell.top.pleft.pright">
            <text:p text:style-name="text.cell.7.left">Welke stappen bent u voornemens te zetten om de knelpunten voor de terugwinning van grondstoffen uit rioolwater, waaronder de onterechte afvalstatus, weg te nemen?</text:p>
          </table:table-cell>
        </table:table-row>
        <table:table-row>
          <table:table-cell table:style-name="table.cell.top">
            <text:p text:style-name="text.cell.7.left">155</text:p>
          </table:table-cell>
          <table:table-cell table:style-name="table.cell.top.pleft.pright">
            <text:p text:style-name="text.cell.7.left">Welke marktprikkels voor het beprijzen van milieuschade zijn op dit moment actief op Nederlandse en Europese markt?</text:p>
          </table:table-cell>
        </table:table-row>
        <table:table-row>
          <table:table-cell table:style-name="table.cell.top">
            <text:p text:style-name="text.cell.7.left">156</text:p>
          </table:table-cell>
          <table:table-cell table:style-name="table.cell.top.pleft.pright">
            <text:p text:style-name="text.cell.7.left">Wat zijn de verwachte resultaten in winst qua uitstoot van broeikasgassen rondom deze marktprikkels voor het beprijzen van milieuschade de komende vier jaar?</text:p>
          </table:table-cell>
        </table:table-row>
        <table:table-row>
          <table:table-cell table:style-name="table.cell.top">
            <text:p text:style-name="text.cell.7.left">157</text:p>
          </table:table-cell>
          <table:table-cell table:style-name="table.cell.top.pleft.pright">
            <text:p text:style-name="text.cell.7.left">Welke extra marktprikkels voor het beprijzen van milieuschade worden de komende vier jaar verwacht op de Nederlandse en Europese markt? Wat is de verwachte winst qua uitstoot van broeikasgassen rondom deze marktprikkels voor het beprijzen van milieuschade?</text:p>
          </table:table-cell>
        </table:table-row>
        <table:table-row>
          <table:table-cell table:style-name="table.cell.top">
            <text:p text:style-name="text.cell.7.left">158</text:p>
          </table:table-cell>
          <table:table-cell table:style-name="table.cell.top.pleft.pright">
            <text:p text:style-name="text.cell.7.left">Hoe denkt u het doel dat in 2035 het percentage huishoudelijk afval dat wordt gestort maximaal 10% mag bedragen, 65% gerecycled moet worden, 25% van het huishoudelijk afval mag worden verbrand, te behalen, zeker gezien het feit dat als Europa deze percentages wil behalen in 2035 het, los van de verdere groei van afvalproductie, behoefte heeft aan 41 miljoen ton extra capaciteit, oftewel 200 extra afvalenergiecentrales? Hoe denkt u deze doelen te behalen terwijl er tegelijkertijd wordt gewerkt aan het uitfaseren van installaties?</text:p>
          </table:table-cell>
        </table:table-row>
        <table:table-row>
          <table:table-cell table:style-name="table.cell.top">
            <text:p text:style-name="text.cell.7.left">159</text:p>
          </table:table-cell>
          <table:table-cell table:style-name="table.cell.top.pleft.pright">
            <text:p text:style-name="text.cell.7.left">Welke processen van de textielsector worden geholpen met de inzet rondom duurzame productieketens?</text:p>
          </table:table-cell>
        </table:table-row>
        <table:table-row>
          <table:table-cell table:style-name="table.cell.top">
            <text:p text:style-name="text.cell.7.left">160</text:p>
          </table:table-cell>
          <table:table-cell table:style-name="table.cell.top.pleft.pright">
            <text:p text:style-name="text.cell.7.left">Wordt met het Rijksbrede programma circulaire economie voornamelijk ingezet op Nederlandse initiatieven? Zo nee, waarom niet?</text:p>
          </table:table-cell>
        </table:table-row>
        <table:table-row>
          <table:table-cell table:style-name="table.cell.top">
            <text:p text:style-name="text.cell.7.left">161</text:p>
          </table:table-cell>
          <table:table-cell table:style-name="table.cell.top.pleft.pright">
            <text:p text:style-name="text.cell.7.left">Welke ketenprojecten worden opgeschaald met het Rijksbrede programma Circulaire Economie?</text:p>
          </table:table-cell>
        </table:table-row>
        <table:table-row>
          <table:table-cell table:style-name="table.cell.top">
            <text:p text:style-name="text.cell.7.left">162</text:p>
          </table:table-cell>
          <table:table-cell table:style-name="table.cell.top.pleft.pright">
            <text:p text:style-name="text.cell.7.left">Worden ook biotische grondstoffen voor de textielketen gestimuleerd?</text:p>
          </table:table-cell>
        </table:table-row>
        <table:table-row>
          <table:table-cell table:style-name="table.cell.top">
            <text:p text:style-name="text.cell.7.left">163</text:p>
          </table:table-cell>
          <table:table-cell table:style-name="table.cell.top.pleft.pright">
            <text:p text:style-name="text.cell.7.left">Is het mogelijk om stoffen die vallen onder de REACH-Verordening in het gebruik in te dammen door een verbod op een bepaalde toepassing van het middel?</text:p>
          </table:table-cell>
        </table:table-row>
        <table:table-row>
          <table:table-cell table:style-name="table.cell.top">
            <text:p text:style-name="text.cell.7.left">164</text:p>
          </table:table-cell>
          <table:table-cell table:style-name="table.cell.top.pleft.pright">
            <text:p text:style-name="text.cell.7.left">Zijn extra middelen vrijgemaakt om de kennis en capaciteit van omgevingsdiensten te versterken naar aanleiding van het rapport van de commissie Van Aartsen (Adviescommissie VTH)?</text:p>
          </table:table-cell>
        </table:table-row>
        <table:table-row>
          <table:table-cell table:style-name="table.cell.top">
            <text:p text:style-name="text.cell.7.left">165</text:p>
          </table:table-cell>
          <table:table-cell table:style-name="table.cell.top.pleft.pright">
            <text:p text:style-name="text.cell.7.left">Kan de invulling van de hierna genoemde subsidies nader worden toegelicht: «De overige subsidies hebben voornamelijk betrekking op subsidies aan</text:p>
            <text:p text:style-name="text.cell.7.left">organisaties die een bijdrage leveren aan het vervolmaken van het stelsel</text:p>
            <text:p text:style-name="text.cell.7.left">van omgevingsdiensten.»?</text:p>
          </table:table-cell>
        </table:table-row>
        <table:table-row>
          <table:table-cell table:style-name="table.cell.top">
            <text:p text:style-name="text.cell.7.left">166</text:p>
          </table:table-cell>
          <table:table-cell table:style-name="table.cell.top.pleft.pright">
            <text:p text:style-name="text.cell.7.left">Wat is de ontwikkeling van de capaciteit en kennis over het VTH-stelsel gedurende de afgelopen twintig jaar?</text:p>
          </table:table-cell>
        </table:table-row>
        <table:table-row>
          <table:table-cell table:style-name="table.cell.top">
            <text:p text:style-name="text.cell.7.left">167</text:p>
          </table:table-cell>
          <table:table-cell table:style-name="table.cell.top.pleft.pright">
            <text:p text:style-name="text.cell.7.left">Welke stappen zijn gezet om een centraal registratiesysteem van/voor bevoegde gezagen op te zetten?</text:p>
          </table:table-cell>
        </table:table-row>
        <table:table-row>
          <table:table-cell table:style-name="table.cell.top">
            <text:p text:style-name="text.cell.7.left">168</text:p>
          </table:table-cell>
          <table:table-cell table:style-name="table.cell.top.pleft.pright">
            <text:p text:style-name="text.cell.7.left">Welke stappen zijn gezet in de aanpak van veelplegers van milieucriminaliteit?</text:p>
          </table:table-cell>
        </table:table-row>
        <table:table-row>
          <table:table-cell table:style-name="table.cell.top">
            <text:p text:style-name="text.cell.7.left">169</text:p>
          </table:table-cell>
          <table:table-cell table:style-name="table.cell.top.pleft.pright">
            <text:p text:style-name="text.cell.7.left">Kunt u overzichtelijk uiteenzetten hoe de verdeling is van de uitgaven tussen de Programma’s, Regulier Toezicht, Onderzoek en Handhaving, Dienstverlening en Vergunningverlening en Autoriteit woningcorporaties voor de Inspectie Leefomgeving en Transport (ILT)? Kan ook inzichtelijk worden gemaakt hoe groot de capaciteit is bij gemeenten en provincies met betrekking tot toezicht en handhaving?</text:p>
          </table:table-cell>
        </table:table-row>
        <table:table-row>
          <table:table-cell table:style-name="table.cell.top">
            <text:p text:style-name="text.cell.7.left">170</text:p>
          </table:table-cell>
          <table:table-cell table:style-name="table.cell.top.pleft.pright">
            <text:p text:style-name="text.cell.7.left">Waarom willen niet alle gemeenten deelnemen aan het SLA? Is er zicht op of het budget voor de uitvoering van het SLA (50 miljoen euro voor de periode 2020–2023) gemeenten remt om deel te nemen?</text:p>
          </table:table-cell>
        </table:table-row>
        <table:table-row>
          <table:table-cell table:style-name="table.cell.top">
            <text:p text:style-name="text.cell.7.left">171</text:p>
          </table:table-cell>
          <table:table-cell table:style-name="table.cell.top.pleft.pright">
            <text:p text:style-name="text.cell.7.left">Kunt u, gegeven dat duurzamere schepen voor de Rijksrederij mogelijk duurder zijn in aanschaf dan veel minder duurzame alternatieven, aangeven hoe het streven naar een klimaatneutrale vloot bij de Rijksrederij rijmt met een nagenoeg gelijkblijvend budget dat beschikbaar is voor de vervanging van de huidige vloot?</text:p>
          </table:table-cell>
        </table:table-row>
        <table:table-row>
          <table:table-cell table:style-name="table.cell.top">
            <text:p text:style-name="text.cell.7.left">172</text:p>
          </table:table-cell>
          <table:table-cell table:style-name="table.cell.top.pleft.pright">
            <text:p text:style-name="text.cell.7.left">Zijn de aangekondigde pilots, waar in de Kamerbrief waarnaar op deze pagina (p. 217) wordt verwezen, inmiddels gestart? Kunt u duidelijkheid geven over de financiering van de pilots?</text:p>
          </table:table-cell>
        </table:table-row>
        <table:table-row>
          <table:table-cell table:style-name="table.cell.top">
            <text:p text:style-name="text.cell.7.left">173</text:p>
          </table:table-cell>
          <table:table-cell table:style-name="table.cell.top.pleft.pright">
            <text:p text:style-name="text.cell.7.left">Welke kosten zijn verbonden aan het niet behalen (van de doelen) van de KRW en de Nitraatrichtlijn, als ook rekening wordt gehouden met de vertragingen die dat potentieel kan opleveren op andere terreinen?</text:p>
          </table:table-cell>
        </table:table-row>
        <table:table-row>
          <table:table-cell table:style-name="table.cell.top">
            <text:p text:style-name="text.cell.7.left">174</text:p>
          </table:table-cell>
          <table:table-cell table:style-name="table.cell.top.pleft.pright">
            <text:p text:style-name="text.cell.7.left">Wat is de stand van zaken betreffende het tolvrij maken van de Westerscheldetunnel nu de aangenomen motie van de leden Alkaya en Van der Plas (Kamerstuk 35 570 A, nr. 67) niet is uitgevoerd?</text:p>
          </table:table-cell>
        </table:table-row>
        <table:table-row>
          <table:table-cell table:style-name="table.cell.top">
            <text:p text:style-name="text.cell.7.left">175</text:p>
          </table:table-cell>
          <table:table-cell table:style-name="table.cell.top.pleft.pright">
            <text:p text:style-name="text.cell.7.left">Waarom stopt u met de subsidieregeling (bio-)Liquefied Natural Gas (LNG), terwijl (bio-)LNG een wezenlijke bijdrage kan leveren aan de verduurzaming van wegtransport en daar het prijsverschil met diesel door de sterk stijgende gasprijzen verder oploopt?</text:p>
          </table:table-cell>
        </table:table-row>
        <table:table-row>
          <table:table-cell table:style-name="table.cell.top">
            <text:p text:style-name="text.cell.7.left">176</text:p>
          </table:table-cell>
          <table:table-cell table:style-name="table.cell.top.pleft.pright">
            <text:p text:style-name="text.cell.7.left">Heeft u overwogen de subsidieregeling (bio-)LNG te verlengen tot de invoering van de vrachtwagenheffing en/of een emissiehandelssysteem voor het wegvervoer?</text:p>
          </table:table-cell>
        </table:table-row>
        <table:table-row>
          <table:table-cell table:style-name="table.cell.top">
            <text:p text:style-name="text.cell.7.left">177</text:p>
          </table:table-cell>
          <table:table-cell table:style-name="table.cell.top.pleft.pright">
            <text:p text:style-name="text.cell.7.left">Waarom wordt afgeweken van de -door een ruime Kamermeerderheid aangenomen- motie Agnes Mulder (Kamerstuk 32 852, nr. 168) die de regering oproept om voor de begrotingsbehandeling de Kamer te informeren over de voortgang van de gesprekken met de sector over het heroverwegen van de importheffing op afval?</text:p>
          </table:table-cell>
        </table:table-row>
        <table:table-row>
          <table:table-cell table:style-name="table.cell.top">
            <text:p text:style-name="text.cell.7.left">178</text:p>
          </table:table-cell>
          <table:table-cell table:style-name="table.cell.top.pleft.pright">
            <text:p text:style-name="text.cell.7.left">Hoe past het nog niet intrekken van de importheffing op afval in de Global Methane Pledge en de samenwerking die daarbij van landen wordt verlangd?</text:p>
          </table:table-cell>
        </table:table-row>
        <table:table-row>
          <table:table-cell table:style-name="table.cell.top">
            <text:p text:style-name="text.cell.7.left">179</text:p>
          </table:table-cell>
          <table:table-cell table:style-name="table.cell.top.pleft.pright">
            <text:p text:style-name="text.cell.7.left">Hoe beoordeelt u het verder uitstellen van besluitvorming over het intrekken van de importheffing op afval gezien de nieuwe onderzoeksrapporten van de</text:p>
            <text:p text:style-name="text.cell.7.left">Intergovernmental Panel on Climate Change(IPCC) en de VN die oproepen om met urgentie de methaanuitstoot te reduceren onder meer door het terugdringen van het storten van afval in Europa?</text:p>
          </table:table-cell>
        </table:table-row>
        <table:table-row>
          <table:table-cell table:style-name="table.cell.top">
            <text:p text:style-name="text.cell.7.left">180</text:p>
          </table:table-cell>
          <table:table-cell table:style-name="table.cell.top.pleft.pright">
            <text:p text:style-name="text.cell.7.left">Bent u bereid om de importheffing op afval per 1 januari aanstaande in te trekken om vervolgens samen met de sector te werken aan een plan voor verder CO<text:span text:style-name="ifm_span_font.subscript_ifm">2</text:span>-reductie en capaciteitsplanning die past in de Europese contex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Infrastructuur en Waterstaat (XII) voor het jaar 2022</dc:title>
    <meta:user-defined meta:name="OVERHEIDop.ParlID/DC.identifier">nds-tk-2021D3636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30</meta:user-defined>
    <meta:user-defined meta:name="DC.title">Verslag houdende een lijst van vragen inzake vaststelling van de begrotingsstaten van het Ministerie van Infrastructuur en Waterstaat (XII) voor het jaar 2022</meta:user-defined>
    <meta:user-defined meta:name="OVERHEIDop.publicationIssue">2021D36366</meta:user-defined>
    <meta:user-defined meta:name="DCTERMS.W3CDTF/DCTERMS.available">2021-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