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36138</text:p>
        </draw:text-box>
      </draw:frame>
      <text:p text:style-name="ifm_p_font.bold_size.12.26pt_indent.-58.5mm_ifm">2021D36138<text:tab/><text:span text:style-name="ifm_span_font.roman_size.9.06pt_ifm">Aan de Voorzitter van de Tweede Kamer der Staten-Generaal</text:span></text:p>
      <text:p text:style-name="ifm_p_mt.3.76mm_ifm">Den Haag, 30 september 2021</text:p>
      <text:p text:style-name="ifm_p_mt.3.76mm_ifm">Afgelopen juni heeft een strategisch overleg plaatsgevonden tussen de Algemeen Directeur van het Nederlands Forensisch Instituut (NFI) en de portefeuillehouders Forensisch Onderzoek van de Politie en het Openbaar Ministerie (OM). Tijdens dit overleg is gesproken over de toegevoegde waarde van forensisch onderzoek voor de opsporing en vervolging en de groeiende behoefte aan forensisch onderzoek bij de politie en het OM.</text:p>
      <text:p text:style-name="ifm_p_mt.3.76mm_ifm">In de afgelopen jaren heeft uw Vaste Kamercommissie voor Justitie en Veiligheid meermaals interesse getoond voor forensisch onderzoek. Een laatste formeel werkbezoek is echter al van een aantal jaar geleden. De ontwikkeling van het forensisch onderzoek gaat snel en er zijn de laatste jaren dan ook veel ontwikkelingen geweest en nieuwe technieken beschikbaar gekomen. Ik doe u daarom het aanbod voor een werkbezoek aan de Forensische keten, te weten het NFI, de Politie en het OM, op locatie van het NFI. Tijdens dit werkbezoek zal uw commissie worden geïnformeerd over de laatste ontwikkelingen op het gebied van forensisch onderzoek, de samenwerking tussen de ketenpartners en de gezamenlijke proeftuinen. Een en ander zal mooi geïllustreerd kunnen worden middels voorbeelden van het OM en de politie en een rondleiding langs de laboratoria van het NFI.</text:p>
      <text:p text:style-name="ifm_p_mt.3.76mm_ifm">Het werkbezoek kan wat ons betreft in het vierde kwartaal van dit jaar plaatsvinden. Een exact moment zal, in afstemming met uw commissie, nader worden bepaald.</text:p>
      <text:p text:style-name="ifm_p_ifm">Graag verneem ik of u van dit aanbod gebruik wenst te maken. U kunt uw interesse kenbaar maken bij de Griffie.</text:p>
      <text:p text:style-name="ifm_p_mt.5.08mm_ifm">De Minister van Justitie en Veiligheid,<text:line-break/>F.B.J.<text:s/>Grapperh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bod voor een werkbezoek van de commissie voor Justitie en Veiligheid aan de Forensische keten</dc:title>
    <meta:user-defined meta:name="OVERHEIDop.ParlID/DC.identifier">nds-tk-2021D3613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30</meta:user-defined>
    <meta:user-defined meta:name="DC.title">Aanbod voor een werkbezoek van de commissie voor Justitie en Veiligheid aan de Forensische keten</meta:user-defined>
    <meta:user-defined meta:name="OVERHEIDop.publicationIssue">2021D36138</meta:user-defined>
    <meta:user-defined meta:name="DCTERMS.W3CDTF/DCTERMS.available">2021-10-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