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36048</text:p>
        </draw:text-box>
      </draw:frame>
      <text:p text:style-name="ifm_p_font.bold_size.12.26pt_indent.-58.5mm_ifm">2021D36048<text:tab/>LIJST VAN VRAGEN</text:p>
      <text:p text:style-name="ifm_p_mt.3.76mm_ifm">De vaste commissie voor Defensie heeft een aantal vragen voorgelegd aan de Minister van Defensie over de Inzetbaarheidsrapportage eerste helft 2021 (Kamerstuk 34 919, nr. 82).</text:p>
      <text:p text:style-name="ifm_p_mt.5.08mm_ifm">De fungerend voorzitter van de commissie,<text:line-break/>Aukje de<text:s/>Vries</text:p>
      <text:p text:style-name="ifm_p_mt.3.76mm_ifm">De adjunct-griffier van de commissie,<text:line-break/>Mittendorff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veel uren wordt er per week gevlogen met de F-35 toestell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veel uren zou er per week gevlogen moeten worden met de F-35 toestellen om aan de personele gereedheid van de piloten te voldo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 zorgt Defensie ervoor dat er meer eenheden worden ingezet voor EU-missies en de substantiële bijdrage wel geleverd gaat word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Kunt u de gereedstelling van alle eenheden per taak inzichtelijk maken en aan de Kamer stur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Hoeveel Nederlandse eenheden worden ingezet voor de EU Battlegroup en waar is deze gestationeerd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anneer verwacht Defensie de materiële gereedheid weer boven de norm te hebb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de Inzetbaarheidsrapportage eerste helft 2021 (Kamerstuk 34919-82)</dc:title>
    <meta:user-defined meta:name="OVERHEIDop.ParlID/DC.identifier">nds-tk-2021D36048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9-29</meta:user-defined>
    <meta:user-defined meta:name="DC.title">Lijst van vragen over de Inzetbaarheidsrapportage eerste helft 2021 (Kamerstuk 34919-82)</meta:user-defined>
    <meta:user-defined meta:name="OVERHEIDop.publicationIssue">2021D36048</meta:user-defined>
    <meta:user-defined meta:name="DCTERMS.W3CDTF/DCTERMS.available">2021-10-0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