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5502</text:p>
        </draw:text-box>
      </draw:frame>
      <text:p text:style-name="ifm_p_font.bold_size.12.26pt_indent.-58.5mm_ifm">2021D35502<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5.08mm_ifm">De fungerend voorzitter van de commissie,<text:line-break/>Tielen</text:p>
      <text:p text:style-name="ifm_p_mt.3.76mm_ifm">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 groot zal de faillissementengolf zijn nu uitgestelde belastingbetalingen die opgebouwd zijn tijdens de coronacrisis alsnog verrekend moeten worden?</text:p>
          </table:table-cell>
        </table:table-row>
        <table:table-row>
          <table:table-cell table:style-name="table.cell.top">
            <text:p text:style-name="text.cell.7.left">2</text:p>
          </table:table-cell>
          <table:table-cell table:style-name="table.cell.top.pleft.pright">
            <text:p text:style-name="text.cell.7.left">Klopt het dat de totale kosten van de toeslagenaffaire oplopen tot 5 miljard euro? Zo nee, om hoeveel gaat het?</text:p>
          </table:table-cell>
        </table:table-row>
        <table:table-row>
          <table:table-cell table:style-name="table.cell.top">
            <text:p text:style-name="text.cell.7.left">3</text:p>
          </table:table-cell>
          <table:table-cell table:style-name="table.cell.top.pleft.pright">
            <text:p text:style-name="text.cell.7.left">Kunt u een overzicht verstrekken van de 5 miljard euro aan kosten vanwege de toeslagenaffaire? Hoe zijn de bedragen opgebouwd?</text:p>
          </table:table-cell>
        </table:table-row>
        <table:table-row>
          <table:table-cell table:style-name="table.cell.top">
            <text:p text:style-name="text.cell.7.left">4</text:p>
          </table:table-cell>
          <table:table-cell table:style-name="table.cell.top.pleft.pright">
            <text:p text:style-name="text.cell.7.left">Zijn er al regelingen voor mogelijke gedupeerden van de toeslagenaffaire bij andere toeslagen dan de kinderopvangtoeslag? Hoeveel budget is hiervoor vrijgemaakt?</text:p>
          </table:table-cell>
        </table:table-row>
        <table:table-row>
          <table:table-cell table:style-name="table.cell.top">
            <text:p text:style-name="text.cell.7.left">5</text:p>
          </table:table-cell>
          <table:table-cell table:style-name="table.cell.top.pleft.pright">
            <text:p text:style-name="text.cell.7.left">Hoeveel extra geld is er in deze Miljoenennota uitgetrokken voor de toeslagenaffaire? Waar komt dit geld vandaan?</text:p>
          </table:table-cell>
        </table:table-row>
        <table:table-row>
          <table:table-cell table:style-name="table.cell.top">
            <text:p text:style-name="text.cell.7.left">6</text:p>
          </table:table-cell>
          <table:table-cell table:style-name="table.cell.top.pleft.pright">
            <text:p text:style-name="text.cell.7.left">Hoe kunnen de verschillende waardes voor de opdrachten aan Wijzer in Geldzaken bij de verplichtingen en ontvangsten worden verklaard?</text:p>
          </table:table-cell>
        </table:table-row>
        <table:table-row>
          <table:table-cell table:style-name="table.cell.top">
            <text:p text:style-name="text.cell.7.left">7</text:p>
          </table:table-cell>
          <table:table-cell table:style-name="table.cell.top.pleft.pright">
            <text:p text:style-name="text.cell.7.left">Wordt in de evaluatie van de Financial Action Task Force (FATF) ook aandacht besteed aan de nadelige effecten van de regelgeving die we in de FATF hebben afgesproken?</text:p>
          </table:table-cell>
        </table:table-row>
        <table:table-row>
          <table:table-cell table:style-name="table.cell.top">
            <text:p text:style-name="text.cell.7.left">8</text:p>
          </table:table-cell>
          <table:table-cell table:style-name="table.cell.top.pleft.pright">
            <text:p text:style-name="text.cell.7.left">Staan tegenover de bijdragen aan het toezicht van de Autoriteit Financiële Markten (AFM) en De Nederlandsche Bank (DNB) op de BES-eilanden (Bonaire, Sint Eustatius en Saba) ook inkomsten vanuit deze eilanden?</text:p>
          </table:table-cell>
        </table:table-row>
        <table:table-row>
          <table:table-cell table:style-name="table.cell.top">
            <text:p text:style-name="text.cell.7.left">9</text:p>
          </table:table-cell>
          <table:table-cell table:style-name="table.cell.top.pleft.pright">
            <text:p text:style-name="text.cell.7.left">Wat zijn de kosten van het toezicht op de Europese richtlijn betaaldienstverlening PSD2 door de Autoriteit Financiële Markten (AFM) en De Nederlandsche Bank (DNB) naast de kosten voor de AFM en Autoriteit Persoonsgegevens (AP) en hoe verhoudt zich dat tot de kosten in andere Europese landen?</text:p>
          </table:table-cell>
        </table:table-row>
        <table:table-row>
          <table:table-cell table:style-name="table.cell.top">
            <text:p text:style-name="text.cell.7.left">10</text:p>
          </table:table-cell>
          <table:table-cell table:style-name="table.cell.top.pleft.pright">
            <text:p text:style-name="text.cell.7.left">Is er ook een norm voor de beschikbaarheid van internetbankieren en mobiel bankieren afgesproken met de banken?</text:p>
          </table:table-cell>
        </table:table-row>
        <table:table-row>
          <table:table-cell table:style-name="table.cell.top">
            <text:p text:style-name="text.cell.7.left">11</text:p>
          </table:table-cell>
          <table:table-cell table:style-name="table.cell.top.pleft.pright">
            <text:p text:style-name="text.cell.7.left">Kunt u de stijging in de kosten voor eigen personeel op beleidsartikel 13 in 2022 en de daaropvolgende daling verklaren?</text:p>
          </table:table-cell>
        </table:table-row>
        <table:table-row>
          <table:table-cell table:style-name="table.cell.border-bottom.top">
            <text:p text:style-name="text.cell.7.left">12</text:p>
          </table:table-cell>
          <table:table-cell table:style-name="table.cell.border-bottom.top.pleft.pright">
            <text:p text:style-name="text.cell.7.left">Betekent de daling in de uitgaven voor eigen personeel op beleidsartikel 13 dat er veel mensen op tijdelijke basis worden aangenomen? Zo ja, om hoeveel mensen gaat dat dan in absolute en relatieve z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Financiën (IXB) en de begrotingsstaat van Nationale Schuld (IXA) voor het jaar 2022 (Kamerstuk 35925-IX)</dc:title>
    <meta:user-defined meta:name="OVERHEIDop.ParlID/DC.identifier">nds-tk-2021D3550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7</meta:user-defined>
    <meta:user-defined meta:name="DC.title">Verslag houdende een lijst van vragen inzake vaststelling van de begrotingsstaat van het Ministerie van Financiën (IXB) en de begrotingsstaat van Nationale Schuld (IXA) voor het jaar 2022 (Kamerstuk 35925-IX)</meta:user-defined>
    <meta:user-defined meta:name="OVERHEIDop.publicationIssue">2021D35502</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