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35307</text:p>
        </draw:text-box>
      </draw:frame>
      <text:p text:style-name="ifm_p_font.bold_size.12.26pt_indent.-58.5mm_ifm">2021D35307<text:tab/>INBRENG VERSLAG VAN EEN SCHRIFTELIJK OVERLEG</text:p>
      <text:p text:style-name="ifm_p_mt.3.76mm_ifm">De vaste commissie voor Binnenlandse Zaken heeft enkele vragen en opmerkingen naar aanleiding van het verslag van een schriftelijk overleg, vastgesteld op 9 juli 2021 (Kamerstuk 33 118, nr. 194), over de brief van de Minister van Binnenlandse Zaken en Koninkrijksrelaties d.d. 8 januari 2021 inzake het bij de Kamer voorgehangen Ontwerpbesluit tot wijziging van het Omgevingsbesluit vanwege het aanwijzen van categorieën ontwikkelingen waarvoor financiële bijdragen kunnen worden verhaald (Kamerstuk 33 118, nr. 173)</text:p>
      <text:p text:style-name="ifm_p_mt.5.08mm_ifm">De fungerend voorzitter van de commissie,<text:line-break/>Martin<text:s/>Bosma</text:p>
      <text:p text:style-name="ifm_p_mt.3.76mm_ifm">De griffier van de commissie,<text:line-break/>Roovers</text:p>
      <text:h text:style-name="ifm_p_font.bold_mt.3.76mm_page.break-before_ifm" text:outline-level="1">Nader schriftelijk overleg over het Ontwerpbesluit tot wijziging van het Omgevingsbesluit vanwege het aanwijzen van categorieën ontwikkelingen waarvoor financiële bijdragen kunnen worden verhaald (33 118, nr. 173)</text:h>
      <text:p text:style-name="ifm_p_mt.3.76mm_ifm">De leden van de VVD-fractie hebben met belangstelling kennisgenomen van de stukken met betrekking tot het besluit publiekrechtelijk afdwingbare financiële bijdragen. Zij hebben hierbij nog enkele vragen.</text:p>
      <text:p text:style-name="ifm_p_mt.3.76mm_ifm">De leden van de VVD-fractie lezen dat in het onderliggende amendement staat dat alleen in uitzonderlijke en specifieke situaties om een publiekrechtelijk afdwingbare financiële bijdrage gevraagd kan worden. Deze leden vragen de Minister of er toegelicht kan worden wat daar onder wordt verstaan. Kan de Minister de begrippen «uitzonderlijk en specifiek» toelichten en van voorbeelden voorzien? De leden van de VVD-fractie willen weten of de Minister bereid is de tekst van de AMvB op te nemen.</text:p>
      <text:p text:style-name="ifm_p_mt.3.76mm_ifm">De leden van de VVD-fractie willen weten hoe de Minister een samenloop voorkomt van kostenverhaal met lokale belastingen, heffingen en leges. Deze leden willen weten hoe de Minister de publiekrechtelijk afdwingbare financiële bijdrage ziet in verhouding tot de discussie over de baatbelasting voor verduurzaming. De leden van de VVD-fractie willen weten hoe de Minister ervoor zorgt dat gemeenten zich niet ten onrechte rijk rekenen aan deze regeling en tot een redelijke toepassing overgaan. Deze leden willen daarom weten of de Minister bereid is een toezegging aan de Kamer te doen in het kader van de monitoring. Deze leden willen weten of de Minister bijvoorbeeld bereid is voor inwerkingtreding een nulmeting uit te voeren, de Kamerleden hierover te informeren en uiterlijk anderhalf jaar na inwerkingtreding weer met hen hierover het gesprek aan te gaan aan de hand van de eerste bevindingen in de praktijk. De leden van de VVD-fractie vragen daarbij ook of de markt hierbij betrokken kan worden.</text:p>
      <text:p text:style-name="ifm_p_mt.3.76mm_ifm">De leden van de CDA-fractie hebben kennisgenomen van de onderhavige stukken. Zij hebben geen aanleiding gevonden tot het maken van opmerkingen en het stellen van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ntwoorden op vragen commissie inzake het besluit publiekrechtelijk afdwingbare financiële bijdragen (Kamerstuk 33118-194)</dc:title>
    <meta:user-defined meta:name="OVERHEIDop.ParlID/DC.identifier">nds-tk-2021D3530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7</meta:user-defined>
    <meta:user-defined meta:name="DC.title">Inbreng verslag van een schriftelijk overleg over de antwoorden op vragen commissie inzake het besluit publiekrechtelijk afdwingbare financiële bijdragen (Kamerstuk 33118-194)</meta:user-defined>
    <meta:user-defined meta:name="OVERHEIDop.publicationIssue">2021D35307</meta:user-defined>
    <meta:user-defined meta:name="DCTERMS.W3CDTF/DCTERMS.available">2021-09-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