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5176</text:p>
        </draw:text-box>
      </draw:frame>
      <text:p text:style-name="ifm_p_font.bold_size.12.26pt_indent.-58.5mm_ifm">2021D35176<text:tab/>LIJST VAN VRAGEN</text:p>
      <text:p text:style-name="ifm_p_mt.3.76mm_ifm">De vaste commissie voor Landbouw, Natuur en Voedselkwaliteit heeft een aantal vragen voorgelegd aan de Minister van Landbouw, Natuur en Voedselkwaliteit over de <text:span text:style-name="ifm_span_font.bold_ifm">Stand van zaken Subsidieregeling sanering varkenshouderijen</text:span> (<text:span text:style-name="ifm_span_font.bold_ifm">Kamerstuk</text:span>
                  <text:span text:style-name="ifm_span_font.bold_ifm">28 973</text:span>, nr. <text:span text:style-name="ifm_span_font.bold_ifm">244</text:span>).</text:p>
      <text:p text:style-name="ifm_p_mt.5.08mm_ifm">De fungerend voorzitter van de commissie,<text:line-break/>Kuiken</text:p>
      <text:p text:style-name="ifm_p_mt.3.76mm_ifm">Adjunct-griffier van de commissie,<text:line-break/>Goord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Is de veronderstelling juist dat de «Quickscan van twee beleidspakketten voor het vervolg van de structurele aanpak stikstof» van het Planbureau voor de Leefomgeving uit september 2021 laat zien dat een investering van een euro in stal- en managementmaatregelen enkele malen meer emissiereductie oplevert dan investering van een euro in opkoop van bedrijven?</text:p>
          </table:table-cell>
        </table:table-row>
        <table:table-row>
          <table:table-cell table:style-name="table.cell.top">
            <text:p text:style-name="text.cell.7.left">2</text:p>
          </table:table-cell>
          <table:table-cell table:style-name="table.cell.top.pleft.pright">
            <text:p text:style-name="text.cell.7.left">Wat is de reden dat in de aan het Planbureau voor de Leefomgeving voorgelegde beleidspakketten gekozen is voor verhoudingsgewijs hoge investeringen in opkoop ten opzichte van stal- en managementmaatregelen voor emissiereductie, terwijl stal- en managementmaatregelen per geïnvesteerde euro veel meer emissiereductie op kunnen leveren?</text:p>
          </table:table-cell>
        </table:table-row>
        <table:table-row>
          <table:table-cell table:style-name="table.cell.top">
            <text:p text:style-name="text.cell.7.left">3</text:p>
          </table:table-cell>
          <table:table-cell table:style-name="table.cell.top.pleft.pright">
            <text:p text:style-name="text.cell.7.left">Hoeveel varkenshouderijen zijn er in Nederland?</text:p>
          </table:table-cell>
        </table:table-row>
        <table:table-row>
          <table:table-cell table:style-name="table.cell.top">
            <text:p text:style-name="text.cell.7.left">4</text:p>
          </table:table-cell>
          <table:table-cell table:style-name="table.cell.top.pleft.pright">
            <text:p text:style-name="text.cell.7.left">Hoeveel varkens worden er in totaal door alle varkenshouderijen gehouden?</text:p>
          </table:table-cell>
        </table:table-row>
        <table:table-row>
          <table:table-cell table:style-name="table.cell.top">
            <text:p text:style-name="text.cell.7.left">5</text:p>
          </table:table-cell>
          <table:table-cell table:style-name="table.cell.top.pleft.pright">
            <text:p text:style-name="text.cell.7.left">Hoeveel vleesvarkensbedrijven, vermeerderingsbedrijven en gesloten bedrijven zijn er?</text:p>
          </table:table-cell>
        </table:table-row>
        <table:table-row>
          <table:table-cell table:style-name="table.cell.top">
            <text:p text:style-name="text.cell.7.left">6</text:p>
          </table:table-cell>
          <table:table-cell table:style-name="table.cell.top.pleft.pright">
            <text:p text:style-name="text.cell.7.left">Hoeveel varkens per vierkante kilometer kent Nederland?</text:p>
          </table:table-cell>
        </table:table-row>
        <table:table-row>
          <table:table-cell table:style-name="table.cell.top">
            <text:p text:style-name="text.cell.7.left">7</text:p>
          </table:table-cell>
          <table:table-cell table:style-name="table.cell.top.pleft.pright">
            <text:p text:style-name="text.cell.7.left">Welk percentage van voortijdige biggensterfte kende de sector in 2020 en in de afgelopen tien jaar? Kunt u dit uitsplitsen per jaar?</text:p>
          </table:table-cell>
        </table:table-row>
        <table:table-row>
          <table:table-cell table:style-name="table.cell.top">
            <text:p text:style-name="text.cell.7.left">8</text:p>
          </table:table-cell>
          <table:table-cell table:style-name="table.cell.top.pleft.pright">
            <text:p text:style-name="text.cell.7.left">Hoeveel geregistreerde stalbranden waren er de afgelopen vijf jaar? Kunt u dit uitsplitsen per jaar?</text:p>
          </table:table-cell>
        </table:table-row>
        <table:table-row>
          <table:table-cell table:style-name="table.cell.top">
            <text:p text:style-name="text.cell.7.left">9</text:p>
          </table:table-cell>
          <table:table-cell table:style-name="table.cell.top.pleft.pright">
            <text:p text:style-name="text.cell.7.left">Hoeveel varkens, inclusief biggen, overleden door stalbranden in de afgelopen vijf jaar? Kunt u dit uitsplitsen per jaar?</text:p>
          </table:table-cell>
        </table:table-row>
        <table:table-row>
          <table:table-cell table:style-name="table.cell.top">
            <text:p text:style-name="text.cell.7.left">10</text:p>
          </table:table-cell>
          <table:table-cell table:style-name="table.cell.top.pleft.pright">
            <text:p text:style-name="text.cell.7.left">Klopt het dat er door de Subsidieregeling sanering varkenshouderijen (Srv) een afname van 6,7% van het aantal varkens in Nederland is? Zo ja, komt dit overeen met 580.447 varkens? Zo nee, wat is dan de afname van het aantal varkens?</text:p>
          </table:table-cell>
        </table:table-row>
        <table:table-row>
          <table:table-cell table:style-name="table.cell.top">
            <text:p text:style-name="text.cell.7.left">11</text:p>
          </table:table-cell>
          <table:table-cell table:style-name="table.cell.top.pleft.pright">
            <text:p text:style-name="text.cell.7.left">Wat was de inschatting van het stikstofeffect van de regeling door het Rijksinstituut voor Volksgezondheid en Milieu (RIVM) en wat is de daadwerkelijke stikstofreductie na uitvoering van de regeling?</text:p>
          </table:table-cell>
        </table:table-row>
        <table:table-row>
          <table:table-cell table:style-name="table.cell.top">
            <text:p text:style-name="text.cell.7.left">12</text:p>
          </table:table-cell>
          <table:table-cell table:style-name="table.cell.top.pleft.pright">
            <text:p text:style-name="text.cell.7.left">Is bekend hoe aantrekkelijk de systematiek van deze regeling is voor veehouders in andere regio’s als het doel stikstof wordt in plaats van geur?</text:p>
          </table:table-cell>
        </table:table-row>
        <table:table-row>
          <table:table-cell table:style-name="table.cell.top">
            <text:p text:style-name="text.cell.7.left">13</text:p>
          </table:table-cell>
          <table:table-cell table:style-name="table.cell.top.pleft.pright">
            <text:p text:style-name="text.cell.7.left">Zijn er lessen te trekken uit deze regeling over de aantrekkelijkheid van opkoopregelingen voor boerenbedrijven die toepasbaar zijn elders? Zo ja, welke zijn dit?</text:p>
          </table:table-cell>
        </table:table-row>
        <table:table-row>
          <table:table-cell table:style-name="table.cell.top">
            <text:p text:style-name="text.cell.7.left">14</text:p>
          </table:table-cell>
          <table:table-cell table:style-name="table.cell.top.pleft.pright">
            <text:p text:style-name="text.cell.7.left">Was/is deze regeling gezien de opbrengsten voor klimaat en natuur duurder of goedkoper dan andere/eerdere vergelijkbare regelingen?</text:p>
          </table:table-cell>
        </table:table-row>
        <table:table-row>
          <table:table-cell table:style-name="table.cell.top">
            <text:p text:style-name="text.cell.7.left">15</text:p>
          </table:table-cell>
          <table:table-cell table:style-name="table.cell.top.pleft.pright">
            <text:p text:style-name="text.cell.7.left">Kunt u een inschatting geven van de fiscale heffingen die verbonden zijn aan de bedrijfsbeëindigingen in het kader van de saneringsregeling voor de varkenshouderij?</text:p>
          </table:table-cell>
        </table:table-row>
        <table:table-row>
          <table:table-cell table:style-name="table.cell.top">
            <text:p text:style-name="text.cell.7.left">16</text:p>
          </table:table-cell>
          <table:table-cell table:style-name="table.cell.top.pleft.pright">
            <text:p text:style-name="text.cell.7.left">Is de veronderstelling juist dat de belastingheffingen bij staking van een veehouderijbedrijf een grote drempel vormen voor ondernemers om te kiezen voor bedrijfsbeëindiging?</text:p>
          </table:table-cell>
        </table:table-row>
        <table:table-row>
          <table:table-cell table:style-name="table.cell.top">
            <text:p text:style-name="text.cell.7.left">17</text:p>
          </table:table-cell>
          <table:table-cell table:style-name="table.cell.top.pleft.pright">
            <text:p text:style-name="text.cell.7.left">Wordt door de Werkgroep fiscale aspecten stikstofregelingen niet alleen gekeken naar uitvoeringskwesties, maar ook naar de wijze waarop belastingheffing bij bedrijfsstaking de keuze voor bedrijfsbeëindiging belemmert en hoe deze drempel verlaagd kan worden?</text:p>
          </table:table-cell>
        </table:table-row>
        <table:table-row>
          <table:table-cell table:style-name="table.cell.top">
            <text:p text:style-name="text.cell.7.left">18</text:p>
          </table:table-cell>
          <table:table-cell table:style-name="table.cell.top.pleft.pright">
            <text:p text:style-name="text.cell.7.left">Wat was het originele budget dat voor de Srv was uitgetrokken in het regeerakkoord? Wat waren, naast reductie van overlast door stank, toen de aanvullende doelen voor de regeling? Klopt het dat er toentertijd geen sprake was van het weer uitgeven van de «stikstofwinst» die hiermee geboekt zou worden, met andere woorden: zou deze «stikstofwinst» ten goede komen aan de natuur?</text:p>
          </table:table-cell>
        </table:table-row>
        <table:table-row>
          <table:table-cell table:style-name="table.cell.top">
            <text:p text:style-name="text.cell.7.left">19</text:p>
          </table:table-cell>
          <table:table-cell table:style-name="table.cell.top.pleft.pright">
            <text:p text:style-name="text.cell.7.left">Hoe kan het dat minder bedrijven dan gedacht hebben deelgenomen aan de regeling terwijl in eerste instantie het begrote budget is overvraagd, en dat het resultaat (voor emissiereductie) is tegengevallen omdat minder bedrijven dan beoogd hebben deelgenomen? Is er meer uitgegeven per bedrijf, per varken of per mol?</text:p>
          </table:table-cell>
        </table:table-row>
        <table:table-row>
          <table:table-cell table:style-name="table.cell.top">
            <text:p text:style-name="text.cell.7.left">20</text:p>
          </table:table-cell>
          <table:table-cell table:style-name="table.cell.top.pleft.pright">
            <text:p text:style-name="text.cell.7.left">Stonken de 29 bedrijven die niet aan de geurscore voldeden te weinig?</text:p>
          </table:table-cell>
        </table:table-row>
        <table:table-row>
          <table:table-cell table:style-name="table.cell.top">
            <text:p text:style-name="text.cell.7.left">21</text:p>
          </table:table-cell>
          <table:table-cell table:style-name="table.cell.top.pleft.pright">
            <text:p text:style-name="text.cell.7.left">Is het verlengen van de termijn van 2 naar 6 tot 8 maanden voldoende gebleken? Zijn boeren alsnog afgehaakt omdat ook de langere termijn te kort was? Zijn boeren afgehaakt omdat gemeenten te traag waren in hun reactie op verzoeken om bestemmingswijzigingen?</text:p>
          </table:table-cell>
        </table:table-row>
        <table:table-row>
          <table:table-cell table:style-name="table.cell.top">
            <text:p text:style-name="text.cell.7.left">22</text:p>
          </table:table-cell>
          <table:table-cell table:style-name="table.cell.top.pleft.pright">
            <text:p text:style-name="text.cell.7.left">Wat is het gemiddelde bedrag dat is uitgegeven voor de uitkoop van een bedrijf met deze subsidieregeling?</text:p>
          </table:table-cell>
        </table:table-row>
        <table:table-row>
          <table:table-cell table:style-name="table.cell.top">
            <text:p text:style-name="text.cell.7.left">23</text:p>
          </table:table-cell>
          <table:table-cell table:style-name="table.cell.top.pleft.pright">
            <text:p text:style-name="text.cell.7.left">Wat is het kleinste bedrag dat is uitgegeven aan de uitkoop van een specifiek bedrijf in deze subsidieregeling?</text:p>
          </table:table-cell>
        </table:table-row>
        <table:table-row>
          <table:table-cell table:style-name="table.cell.top">
            <text:p text:style-name="text.cell.7.left">24</text:p>
          </table:table-cell>
          <table:table-cell table:style-name="table.cell.top.pleft.pright">
            <text:p text:style-name="text.cell.7.left">Wat is het grootste bedrag dat is uitgegeven aan de uitkoop van een specifiek bedrijf in deze subsidieregeling?</text:p>
          </table:table-cell>
        </table:table-row>
        <table:table-row>
          <table:table-cell table:style-name="table.cell.top">
            <text:p text:style-name="text.cell.7.left">25</text:p>
          </table:table-cell>
          <table:table-cell table:style-name="table.cell.top.pleft.pright">
            <text:p text:style-name="text.cell.7.left">Is de grond van de bedrijven ook opgekocht met deze subsidieregeling?</text:p>
          </table:table-cell>
        </table:table-row>
        <table:table-row>
          <table:table-cell table:style-name="table.cell.top">
            <text:p text:style-name="text.cell.7.left">26</text:p>
          </table:table-cell>
          <table:table-cell table:style-name="table.cell.top.pleft.pright">
            <text:p text:style-name="text.cell.7.left">Wat was het budget dat in de zomer van 2019 voor deze subsidieregeling was uitgetrokken in het kader van het Urgenda-vonnis? Waren er, naast klimaatwinst, toen nog aanvullende doelen? Klopt het dat in november 2019 is besloten de «stikstofwinst» uit deze Urgenda-middelen (2,8 mol/ha/jr) in te zetten voor woningbouw en MIRT-projecten op de korte termijn, terwijl deze «stikstofwinst» in eerste aanleg eigenlijk ten goede zou komen aan de natuur?</text:p>
          </table:table-cell>
        </table:table-row>
        <table:table-row>
          <table:table-cell table:style-name="table.cell.top">
            <text:p text:style-name="text.cell.7.left">27</text:p>
          </table:table-cell>
          <table:table-cell table:style-name="table.cell.top.pleft.pright">
            <text:p text:style-name="text.cell.7.left">Is 100% van de varkensrechten van de deelnemende bedrijven aan deze subsidieregeling ingetrokken en doorgehaald? Zo nee, waarom niet?</text:p>
          </table:table-cell>
        </table:table-row>
        <table:table-row>
          <table:table-cell table:style-name="table.cell.top">
            <text:p text:style-name="text.cell.7.left">28</text:p>
          </table:table-cell>
          <table:table-cell table:style-name="table.cell.top.pleft.pright">
            <text:p text:style-name="text.cell.7.left">Leidt het feit dat de regeling minder emissiereductie heeft opgeleverd dan beoogd tot een andere inschatting van de effecten van dit middel? Zo ja, wat zegt dit over het te verwachten resultaat van het (ongericht) uitkopen van bedrijven?</text:p>
          </table:table-cell>
        </table:table-row>
        <table:table-row>
          <table:table-cell table:style-name="table.cell.top">
            <text:p text:style-name="text.cell.7.left">29</text:p>
          </table:table-cell>
          <table:table-cell table:style-name="table.cell.top.pleft.pright">
            <text:p text:style-name="text.cell.7.left">Hoe kan de inschatting van de stikstofopbrengsten zo enorm verschillen van de resultaten? Hoeveel deelnemers waren verwacht en waarom was de opbrengst per euro zoveel lager?</text:p>
          </table:table-cell>
        </table:table-row>
        <table:table-row>
          <table:table-cell table:style-name="table.cell.top">
            <text:p text:style-name="text.cell.7.left">30</text:p>
          </table:table-cell>
          <table:table-cell table:style-name="table.cell.top.pleft.pright">
            <text:p text:style-name="text.cell.7.left">Hoeveel geld zijn moderne varkensstallen met emissie-reducerende technieken gemiddeld waard?</text:p>
          </table:table-cell>
        </table:table-row>
        <table:table-row>
          <table:table-cell table:style-name="table.cell.top">
            <text:p text:style-name="text.cell.7.left">31</text:p>
          </table:table-cell>
          <table:table-cell table:style-name="table.cell.top.pleft.pright">
            <text:p text:style-name="text.cell.7.left">Hoeveel geld zijn oudere varkensstallen (zonder nieuwe technische stalaanpassingen) gemiddeld waard?</text:p>
          </table:table-cell>
        </table:table-row>
        <table:table-row>
          <table:table-cell table:style-name="table.cell.top">
            <text:p text:style-name="text.cell.7.left">32</text:p>
          </table:table-cell>
          <table:table-cell table:style-name="table.cell.top.pleft.pright">
            <text:p text:style-name="text.cell.7.left">Hoeveel bedrijven zijn er bij deze subsidieregeling uitgekocht met moderne, technische stallen?</text:p>
          </table:table-cell>
        </table:table-row>
        <table:table-row>
          <table:table-cell table:style-name="table.cell.top">
            <text:p text:style-name="text.cell.7.left">33</text:p>
          </table:table-cell>
          <table:table-cell table:style-name="table.cell.top.pleft.pright">
            <text:p text:style-name="text.cell.7.left">Hoeveel bedrijven zijn er bij deze subsidieregeling uitgekocht met verouderde stallen, zonder emissie-reducerende technieken?</text:p>
          </table:table-cell>
        </table:table-row>
        <table:table-row>
          <table:table-cell table:style-name="table.cell.top">
            <text:p text:style-name="text.cell.7.left">34</text:p>
          </table:table-cell>
          <table:table-cell table:style-name="table.cell.top.pleft.pright">
            <text:p text:style-name="text.cell.7.left">Waren er voorwaarden opgenomen in deze subsidieregeling waardoor bedrijven met verouderde stallen makkelijker in aanmerking zouden komen voor deelname dan bedrijven met duurdere, technologische stallen? Zo nee, waarom niet?</text:p>
          </table:table-cell>
        </table:table-row>
        <table:table-row>
          <table:table-cell table:style-name="table.cell.top">
            <text:p text:style-name="text.cell.7.left">35</text:p>
          </table:table-cell>
          <table:table-cell table:style-name="table.cell.top.pleft.pright">
            <text:p text:style-name="text.cell.7.left">Waren er voorwaarden opgenomen in deze subsidieregeling waardoor bedrijven dichter in de buurt van gevoelige natuurgebieden makkelijker in aanmerking zouden komen voor deelname dan bedrijven die daar verder vanaf zaten? Zo nee, waarom niet?</text:p>
          </table:table-cell>
        </table:table-row>
        <table:table-row>
          <table:table-cell table:style-name="table.cell.top">
            <text:p text:style-name="text.cell.7.left">36</text:p>
          </table:table-cell>
          <table:table-cell table:style-name="table.cell.top.pleft.pright">
            <text:p text:style-name="text.cell.7.left">Hebben er bedrijven deelgenomen aan deze subsidieregeling met een label/keurmerk voor duurzaamheid of dierenwelzijn? Waren er voorwaarden opgenomen waardoor bedrijven zonder zo'n label makkelijker in aanmerking zouden komen voor deelname dan bedrijven met een keurmerk of label? Zo nee, waarom niet?</text:p>
          </table:table-cell>
        </table:table-row>
        <table:table-row>
          <table:table-cell table:style-name="table.cell.top">
            <text:p text:style-name="text.cell.7.left">37</text:p>
          </table:table-cell>
          <table:table-cell table:style-name="table.cell.top.pleft.pright">
            <text:p text:style-name="text.cell.7.left">Wordt een deel van de opgekochte emissie ook weer vrijgegeven als deze in de buurt van (overbelaste) Natura 2000-gebieden ligt, of gaat in dat geval alles naar emissiereductie? Gaat (een deel van) de vrijgekomen stikstofruimte naar andere/nieuwe veehouderijen of gaat alles naar natuur, woningbouw en asfalt?</text:p>
          </table:table-cell>
        </table:table-row>
        <table:table-row>
          <table:table-cell table:style-name="table.cell.top">
            <text:p text:style-name="text.cell.7.left">38</text:p>
          </table:table-cell>
          <table:table-cell table:style-name="table.cell.top.pleft.pright">
            <text:p text:style-name="text.cell.7.left">Klopt het dat het budget voor deze subsidieregeling in het kader van de Spoedwet aanpak stikstof (november 2019) niet is opgehoogd en dat het budget pas in mei 2020 is opgehoogd, toen er tekenen waren van overschrijving van de regeling? Zo ja, hoeveel geld kwam er toen bij?</text:p>
          </table:table-cell>
        </table:table-row>
        <table:table-row>
          <table:table-cell table:style-name="table.cell.top">
            <text:p text:style-name="text.cell.7.left">39</text:p>
          </table:table-cell>
          <table:table-cell table:style-name="table.cell.top.pleft.pright">
            <text:p text:style-name="text.cell.7.left">Wat was de verwachte stikstofwinst van deze tweede ophoging van het budget en had deze ophoging volledig ten doel om stikstofruimte te creëren voor de 75.000 woningen en 7 MIRT-projecten? Zo ja, zou er dan niet eigenlijk «te veel» stikstofruimte gereserveerd worden voor de 75.000 woningen en 7 MIRT-projecten, aangezien in die tijd (voorjaar 2020) ook nog sprake was van de verplichte voermaatregel? Zou een deel van de stikstofruimte door deze tweede ophoging ten goede komen aan de natuur?</text:p>
          </table:table-cell>
        </table:table-row>
        <table:table-row>
          <table:table-cell table:style-name="table.cell.top">
            <text:p text:style-name="text.cell.7.left">40</text:p>
          </table:table-cell>
          <table:table-cell table:style-name="table.cell.top.pleft.pright">
            <text:p text:style-name="text.cell.7.left">Op welke manier zou deze subsidieregeling «opeens» het gat opvullen van de benodigde stikstofruimte dat viel bij het schrappen van de verplichte voermaatregel in augustus 2020? Kunt u uiteenzetten waarom dat realistisch werd geacht?</text:p>
          </table:table-cell>
        </table:table-row>
        <table:table-row>
          <table:table-cell table:style-name="table.cell.top">
            <text:p text:style-name="text.cell.7.left">41</text:p>
          </table:table-cell>
          <table:table-cell table:style-name="table.cell.top.pleft.pright">
            <text:p text:style-name="text.cell.7.left">Wanneer zal de stikstofruimte die door deze subsidieregeling wordt gecreëerd worden ingeboekt om gebruikt te worden voor de 75.000 woningen en 7 MIRT-projecten?</text:p>
          </table:table-cell>
        </table:table-row>
        <table:table-row>
          <table:table-cell table:style-name="table.cell.top">
            <text:p text:style-name="text.cell.7.left">42</text:p>
          </table:table-cell>
          <table:table-cell table:style-name="table.cell.top.pleft.pright">
            <text:p text:style-name="text.cell.7.left">Zijn er in 2020 woningen geweest die niet gebouwd konden worden omdat de verwachte stikstofruimte uit deze regeling vertraging opliep en daarom nog niet beschikbaar was?</text:p>
          </table:table-cell>
        </table:table-row>
        <table:table-row>
          <table:table-cell table:style-name="table.cell.top">
            <text:p text:style-name="text.cell.7.left">43</text:p>
          </table:table-cell>
          <table:table-cell table:style-name="table.cell.top.pleft.pright">
            <text:p text:style-name="text.cell.7.left">Zijn alle beoogde 75.000 woningen, waarvan de bouw in 2020 mogelijk gemaakt moest worden met de Spoedwet aanpak stikstof, ook in 2020 gebouwd? Zijn ze nu (september 2021) allemaal gebouwd? Zo nee, waarom niet?</text:p>
          </table:table-cell>
        </table:table-row>
        <table:table-row>
          <table:table-cell table:style-name="table.cell.top">
            <text:p text:style-name="text.cell.7.left">44</text:p>
          </table:table-cell>
          <table:table-cell table:style-name="table.cell.top.pleft.pright">
            <text:p text:style-name="text.cell.7.left">Welk deel gaat naar de legalisatie van PAS-melders?</text:p>
          </table:table-cell>
        </table:table-row>
        <table:table-row>
          <table:table-cell table:style-name="table.cell.top">
            <text:p text:style-name="text.cell.7.left">45</text:p>
          </table:table-cell>
          <table:table-cell table:style-name="table.cell.top.pleft.pright">
            <text:p text:style-name="text.cell.7.left">Wat is de relevantie van de recente uitspraak van de rechtbank Midden-Nederland voor de legalisatie van PAS-meldingen? Blijft hiervoor stikstofruimte beschikbaar nu de rechtbank liet doorschemeren zonder nieuwe systematiek alle legalisaties te vernietigen?</text:p>
          </table:table-cell>
        </table:table-row>
        <table:table-row>
          <table:table-cell table:style-name="table.cell.top">
            <text:p text:style-name="text.cell.7.left">46</text:p>
          </table:table-cell>
          <table:table-cell table:style-name="table.cell.top.pleft.pright">
            <text:p text:style-name="text.cell.7.left">Kunt u aangeven welke woningbouwprojecten hierdoor geraakt worden, tot hoeveel vertraging dit leidt en om hoeveel woningen het gaat?</text:p>
          </table:table-cell>
        </table:table-row>
        <table:table-row>
          <table:table-cell table:style-name="table.cell.top">
            <text:p text:style-name="text.cell.7.left">47</text:p>
          </table:table-cell>
          <table:table-cell table:style-name="table.cell.top.pleft.pright">
            <text:p text:style-name="text.cell.7.left">Van welke andere stikstofemissie-reducerende projecten wordt/is de opbrengst al verdeeld, voordat de buit binnen is?</text:p>
          </table:table-cell>
        </table:table-row>
        <table:table-row>
          <table:table-cell table:style-name="table.cell.top">
            <text:p text:style-name="text.cell.7.left">48</text:p>
          </table:table-cell>
          <table:table-cell table:style-name="table.cell.top.pleft.pright">
            <text:p text:style-name="text.cell.7.left">Welke projecten krijgen geen stikstofruimte als ook de resultaten van opkoopregelingen met het resterende budget tegenvallen?</text:p>
          </table:table-cell>
        </table:table-row>
        <table:table-row>
          <table:table-cell table:style-name="table.cell.top">
            <text:p text:style-name="text.cell.7.left">49</text:p>
          </table:table-cell>
          <table:table-cell table:style-name="table.cell.top.pleft.pright">
            <text:p text:style-name="text.cell.7.left">Waarom worden LNV-middelen besteed om infraprojecten mogelijk te maken?</text:p>
          </table:table-cell>
        </table:table-row>
        <table:table-row>
          <table:table-cell table:style-name="table.cell.top">
            <text:p text:style-name="text.cell.7.left">50</text:p>
          </table:table-cell>
          <table:table-cell table:style-name="table.cell.top.pleft.pright">
            <text:p text:style-name="text.cell.7.left">Kunt u inzichtelijk maken hoe groot de belangstelling voor de Regeling provinciale aankoop veehouderijlocaties is, wat het huidige aantal deelnames is, hoeveel extra belangstelling er voor deelname is en hoeveel extra budget er nodig zou zijn om aan de volledige belangstelling voor deelname te kunnen voldoen?</text:p>
          </table:table-cell>
        </table:table-row>
        <table:table-row>
          <table:table-cell table:style-name="table.cell.top">
            <text:p text:style-name="text.cell.7.left">51</text:p>
          </table:table-cell>
          <table:table-cell table:style-name="table.cell.top.pleft.pright">
            <text:p text:style-name="text.cell.7.left">Wat is de meest recente stand van zaken met betrekking tot het uiteindelijke effect van de regeling voor het realiseren van de ontwikkelruimte in het stikstofregistratiesysteem? Hoe hoog wordt de ontstane ontwikkelruimte momenteel geschat?</text:p>
          </table:table-cell>
        </table:table-row>
        <table:table-row>
          <table:table-cell table:style-name="table.cell.border-bottom.top">
            <text:p text:style-name="text.cell.7.left">52</text:p>
          </table:table-cell>
          <table:table-cell table:style-name="table.cell.border-bottom.top.pleft.pright">
            <text:p text:style-name="text.cell.7.left">Wat was de opbrengst van de eerste batch van vergunningen die naar verwachting in juni geanalyseerd en bekend zouden zijn, en wat is de inschatting met betrekking tot de ontwikkelruimte die de tweede batch vergunningen in het najaar van 2021 zal oplev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nd van zaken Subsidieregeling sanering varkenshouderijen (Kamerstuk 28973-244)</dc:title>
    <meta:user-defined meta:name="OVERHEIDop.ParlID/DC.identifier">nds-tk-2021D3517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Lijst van vragen over de stand van zaken Subsidieregeling sanering varkenshouderijen (Kamerstuk 28973-244)</meta:user-defined>
    <meta:user-defined meta:name="OVERHEIDop.publicationIssue">2021D35176</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