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4949</text:p>
        </draw:text-box>
      </draw:frame>
      <text:p text:style-name="ifm_p_font.bold_size.12.26pt_indent.-58.5mm_ifm">2021D34949<text:tab/>INBRENG VERSLAG VAN EEN SCHRIFTELIJK OVERLEG</text:p>
      <text:p text:style-name="ifm_p_mt.3.76mm_ifm">De vaste commissie voor Economische Zaken en Klimaat heeft een aantal vragen en opmerkingen aan de Staatssecretaris van Economische Zaken en Klimaat voorgelegd over de brief d.d. 2 September 2021, «Ontwerpbesluit houdende regels met betrekking tot vergoeding van schade van exploitanten van kolencentrales in verband met de beperking van de CO<text:span text:style-name="ifm_span_font.subscript_ifm">2</text:span>-emissie (Kamerstuk 35 668, nr. 46).</text:p>
      <text:p text:style-name="ifm_p_mt.5.08mm_ifm">De fungerend voorzitter van de commissie,<text:line-break/>Azarkan</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houdende regels met betrekking tot vergoeding van schade van exploitanten van kolencentrales in verband met de beperking van de CO<text:span text:style-name="ifm_span_font.subscript_ifm">2</text:span>-emissies. Deze leden kunnen zich vinden in het voorgestelde correctiemechanisme waarmee overcompensatie voorkomen kan worden. Zij vragen of de opzet van de schadevergoeding prikkels creëert die de leveringszekerheid aan het einde van het kalenderjaar in het geding kunnen brengen.</text:p>
      <text:h text:style-name="ifm_p_font.bold_mt.3.76mm_page.keep-with-next_ifm" text:outline-level="2">Vragen en opmerkingen van de leden van de D66-fractie</text:h>
      <text:p text:style-name="ifm_p_mt.3.76mm_ifm">De leden van de D66-fractie hebben met interesse kennisgenomen van het ontwerpbesluit houdende regels met betrekking tot vergoeding van schade van exploitanten van kolencentrales in verband met de beperking van de CO<text:span text:style-name="ifm_span_font.subscript_ifm">2</text:span>-emissie. Deze leden hebben nog enkele vragen.</text:p>
      <text:p text:style-name="ifm_p_mt.3.76mm_ifm">De leden van de D66-fractie zien dat de stijgende Europese CO<text:span text:style-name="ifm_span_font.subscript_ifm">2</text:span>-prijs (in de derde week van september op 60 euro per ton CO<text:span text:style-name="ifm_span_font.subscript_ifm">2</text:span>), een nadrukkelijk effect heeft op de business case van kolencentrales. Op welke wijze wordt continu getoetst met de meest recente prijsontwikkelingen en prijsscenario van het Europese Emission Trade System (ETS)? Deze leden lezen in artikel 2 van het ontwerpbesluit dat, indien de maatregel voor de benadeelde naast schade tevens voordeel heeft opgeleverd dat niet in de berekening van de vergoeding is meegenomen, dit voordeel in mindering wordt gebracht op de vergoeding. Dit biedt een grondslag om overcompensatie te voorkomen, wat deze leden zeer belangrijk vinden. Zij ontvangen graag een toelichting, mogelijk geïllustreerd met een voorbeeldberekening, op hoe artikel 2 praktisch uitgevoerd zal worden.</text:p>
      <text:p text:style-name="ifm_p_mt.3.76mm_ifm">De leden van de D66-fractie vragen een toelichting op de onderhandelingen voor een voorgenomen sluiting van een kolencentrale. Deze leden vragen hoe voorkomen wordt dat een gesloten kolencentrale toch weer in handen komt van een nieuwe projectontwikkelaar.</text:p>
      <text:p text:style-name="ifm_p_mt.3.76mm_ifm">De leden van de D66-fractie vragen op welke wijze het Energy Charter Treaty (ECT) invloed heeft op dit ontwerpbesluit en of kolencentrales in het ECT juridische gronden hebben richting de staat.</text:p>
      <text:p text:style-name="ifm_p_mt.3.76mm_ifm">De leden van de D66-fractie ontvangen graag een toelichting op hoe ingediende en aangenomen moties in het debat over de wijziging van de Wet verbod op kolen bij elektriciteitsproductie in verband met beperking van de CO<text:span text:style-name="ifm_span_font.subscript_ifm">2</text:span>-emissie zijn behandeld en meegenomen in dit ontwerpbesluit.</text:p>
      <text:h text:style-name="ifm_p_font.bold_mt.3.76mm_page.keep-with-next_ifm" text:outline-level="2">Vragen en opmerkingen van de leden van de CDA-fractie</text:h>
      <text:p text:style-name="ifm_p_mt.3.76mm_ifm">De leden van de CDA-fractie hebben kennisgenomen van het ontwerpbesluit houdende regels met betrekking tot vergoeding van schade van exploitanten van kolencentrales in verband met de beperking van de CO<text:span text:style-name="ifm_span_font.subscript_ifm">2</text:span>-emissie en hebben hierover enkele vragen.</text:p>
      <text:p text:style-name="ifm_p_mt.3.76mm_ifm">De leden van de CDA-fractie merken op dat zij zowel tijdens de schriftelijke als de plenaire behandeling van de wijziging van de Wet verbod op kolen bij elektriciteitsproductie in verband met beperking van de CO<text:span text:style-name="ifm_span_font.subscript_ifm">2</text:span>-emissie aandacht hebben gevraagd voor een mogelijke stijging van de elektriciteitsprijs als gevolg van de productiebeperking van kolencentrales. Het antwoord daarop was dat de mogelijkheid bestond dat de weggevallen productie van kolencentrales zou worden opgevangen door elektriciteit uit gas en dat de elektriciteitsprijs daardoor marginaal zou stijgen. De Minister gaf in dat debat echter aan dat de gasprijs op dat moment bijzonder laag was, waardoor elektriciteit uit gas niet duurder was dan elektriciteit uit kolen en deze situatie zich niet voordeed. Momenteel is de gasprijs juist bijzonder hoog. Deze leden vragen zich daarom af welke impact dat heeft op de gevolgen van de productiebeperking voor de energierekening. Welke gevolgen worden door de Staatssecretaris verwacht? In hoeverre zijn deze gevolgen momenteel goed in beeld? En welke stappen zet de Staatssecretaris om ervoor te zorgen dat er geen sprake zal zijn van onevenredige gevolgen voor de energierekening?</text:p>
      <text:p text:style-name="ifm_p_mt.3.76mm_ifm">De leden van de CDA-fractie hebben tijdens de behandeling van de wijziging van de Wet verbod op kolen bij elektriciteitsproductie tevens aandacht gevraagd voor de leveringszekerheid. In hoeverre is de impact van de productiebeperking op de leveringszekerheid veranderd door de huidige hoge gasprijs? In hoeverre en op welke wijze wordt de impact op de leveringszekerheid in de komende jaren gemonitord en welke stappen zal de Staatssecretaris zetten indien de leveringszekerheid in gevaar dreigt te komen?</text:p>
      <text:p text:style-name="ifm_p_mt.3.76mm_ifm">De leden van de CDA-fractie vragen de Staatssecretaris tevens inzichtelijk te maken of en in hoeverre de hoge gasprijs gevolgen heeft voor de hoogte van de nadeelcompensatie. Kan de Staatssecretaris aangeven hoe de wisselwerking tussen de gasprijs en de hoogte van de nadeelcompensatie eruitziet?</text:p>
      <text:p text:style-name="ifm_p_mt.3.76mm_ifm">De leden van de CDA-fractie ontvangen signalen dat de wijze waarop de nadeelcompensatie wordt vastgesteld, en dan met name het opnemen van de drempel van 10 procent, in de praktijk zal resulteren in een uitstootminimum voor de kolencentrales van 31.5 procent (35 procent minus de drempel van 10 procent). De Staatssecretaris schrijft namelijk dat in een kalenderjaar dat de CO<text:span text:style-name="ifm_span_font.subscript_ifm">2</text:span>-productie van een productie-installatie 10 procent lager is dan de uitstoot die als gevolg van de maatregel in dat kalenderjaar ten hoogste door die productie-installatie mag worden uitgestoten, zal worden vastgesteld dat er geen schade is van de maatregel. Als gevolg van deze drempel kan er juist een stimulans ontstaan voor kolencentrales om dat minimum ook daadwerkelijk elk jaar te behalen, waardoor mogelijk zelfs extra steenkool zal worden gestookt om op die manier de toegekende vergoeding niet te verliezen. Wat is hierop de reactie van de Staatssecretaris? Is het ontstaan van een uitstootminimum en een stimulans voor kolencentrales om dit minimum ook te halen een reëel risico? Zo ja, op welke wijze zal de Staatssecretaris ervoor zorgen dat deze perverse prikkel wordt weggenomen?</text:p>
      <text:p text:style-name="ifm_p_mt.3.76mm_ifm">De leden van de CDA-fractie merken tevens op dat zij geluiden horen dat kolencentrales mogelijk het risico om buiten de vereiste brandbreedte van 31,5 tot 35 procent productiebeperking uit te komen zullen mitigeren door in de laatste maanden van het jaar veel minder dan gebruikelijk te produceren. In hoeverre ziet de Staatssecretaris dat risico? Kan de Staatssecretaris tevens aangeven wat de gevolgen op de leveringszekerheid zullen zijn indien dit risico zich daadwerkelijk voordoet? Is er een inschatting gemaakt van de mogelijke effecten op de leveringszekerheid van dit specifieke voorbeeld, bijvoorbeeld door TenneT? Welke mogelijkheid ziet de Staatssecretaris om dit risico te ondervangen?</text:p>
      <text:p text:style-name="ifm_p_mt.3.76mm_ifm">De leden van de CDA-fractie wijzen erop dat tijdens het plenaire debat over de productiebeperking door de toenmalige Minister is toegezegd dat er, indien mogelijk, bij de algemene maatregel van bestuur en de invulling van de compensatiemethodiek ook aandacht zou zijn voor gesprekken over de mogelijkheid om vrijwillig naar een 25 procent productiebeperking te gaan en er daarbij ook een inschatting van de additionele kosten zou worden gegeven. Kan de staatsecretaris aangeven wat de status is van de gesprekken met de sector over een vrijwillige productiebeperking van 25 procent? Is daarvoor vanuit de sector interesse? Wat is de inschatting met betrekking tot de additionele kosten die dit met zich mee zou brengen? Is er tevens reeds onderzocht of een dergelijke maatregel ook met betrekking tot staatssteunregels tot de mogelijkheden behoort?</text:p>
      <text:h text:style-name="ifm_p_font.bold_mt.3.76mm_page.keep-with-next_ifm" text:outline-level="2">Vragen en opmerkingen van de leden van de SP-fractie</text:h>
      <text:p text:style-name="ifm_p_mt.3.76mm_ifm">De leden van de SP-fractie hebben kennisgenomen van het Ontwerpbesluit houdende regels met betrekking tot vergoeding van schade van exploitanten van kolencentrales in verband met de beperking van de CO<text:span text:style-name="ifm_span_font.subscript_ifm">2</text:span>-emissie. Zij hebben hierover grote zorgen en wensen gedegen antwoorden op de vragen. Om te beginnen missen deze leden een beslisnota bij dit ontwerpbesluit en zij wensen dit van de Staatssecretaris te krijgen. Deze leden willen weten welke adviezen de Staatssecretaris heeft gehad en welke gesprekken er met wie en wanneer gevoerd zijn. Maar ook willen deze leden weten hoe de Staatssecretaris zich ervan heeft verzekerd dat de overheid niet veel te veel betaalt aan aandeelhouders van kolencentrales voor het sluiten ervan.</text:p>
      <text:p text:style-name="ifm_p_mt.3.76mm_ifm">De leden van de SP-fractie vragen de Staatssecretaris of zij een overzicht kan maken van wie de aandeelhouders zijn van de kolencentrales in Nederland en wanneer dat eigendom verworven is. Ook willen deze leden helder krijgen wat de aandeelhouders hebben betaald om de kolencentrales in portefeuille te krijgen? Kan zij daarbij ook helder presenteren wat de marges zijn voor de aandeelhouders van de kolencentrales in bedrijf. Deze leden vragen dit omdat zij helder willen krijgen of de compensatie voor sluiting niet volledig uit verhouding zal zijn als die gaat plaatsvinden.</text:p>
      <text:p text:style-name="ifm_p_mt.3.76mm_ifm">De leden van de SP-fractie zouden graag antwoorden zien op hoe het staat met het overleg over de sluiting van de Onyx-centrale? Welk contact is er geweest tussen de Staatssecretaris en de directie over de sluiting en de compensatie? Kan de Staatssecretaris aangeven of hier de compensatie inderdaad vier keer hoger zal gaan liggen dan het bedrag dat de aandeelhouder betaalde voor de kolencentrale in 2019?</text:p>
      <text:p text:style-name="ifm_p_mt.3.76mm_ifm">De leden van de SP-fractie vragen hoe de regering deze nadeelcompensatie verhoudt tot enerzijds de subsidie voor sluiten waar de call for proposals nog voor loopt en anderzijds de rechtszaken die Uniper en RWE hebben aangespannen vanwege de productiebeperking, wat de staat miljarden zou kunnen kosten. Kan per kolencentrale worden aangegeven wat thans de stand van zaken is met betrekking tot iedere mogelijke vorm van compensatie als gevolg van het sluiten dan wel productiebeperking?</text:p>
      <text:p text:style-name="ifm_p_mt.3.76mm_ifm">De leden van de SP-fractie lezen in het ontwerpbesluit dat voorzienbare schade niet vergoed wordt. Deze leden stellen dat de tijdelijke productiebeperking voor alsook sluiting van kolencentrales wel degelijk te voorzien was, en vergoeding dus niet aan de orde zou moeten zijn. Al decennia wordt gesproken over het beperken van CO<text:span text:style-name="ifm_span_font.subscript_ifm">2</text:span>-emissie, dus de maatregelen waren ruimschoots te voorzien toen de kolencentrales gebouwd werden. Er is hier simpelweg sprake van ondernemingsrisico. Bovendien geldt al jarenlang een vrijstelling op de kolenbelasting. Kan worden aangegeven hoeveel geld de staat hierdoor precies misliep? Deze leden vinden het niet uit te leggen dat er nu wellicht toch weer miljoenen, zo niet miljarden euro’s publiek geld aan vergoeding moeten worden betaald, omdat hiermee wederom geld in fossiel wordt gestoken, in plaats van in de verduurzaming van onze energievoorziening teneinde een leefbare wereld voor toekomstige generaties te waarborgen.</text:p>
      <text:p text:style-name="ifm_p_mt.3.76mm_ifm">De leden van de SP-fractie merken op dat de Kamer met de motie-Van der Lee c.s. over een nadeelcompensatiemethodiek met ook een substantieel ex-postelement (Kamerstuk 35 668, nr. 31) heeft getracht te voorkomen dat miljoenen publiek geld in de zakken van aandeelhouders verdwijnen, maar de regering beroept zich op het Europees recht om deze motie niet uit te voeren. Wat gaat de Staatssecretaris doen om niet alleen overcompensatie terug te vorderen, maar het bij voorbaat niet te laten gebeuren dat het zo ver komt dat investeerders miljoenen ontvangen voor schade die zij niet daadwerkelijk op hebben gelopen of schade die wel degelijk te voorzien was? Om de schijn van staatssteun te voorkomen is het toch juist verstandiger geen nadeelcompensatie toe te kennen? Laat staan met een hogere CO<text:span text:style-name="ifm_span_font.subscript_ifm">2</text:span> beprijzing is het toch niet uit te leggen dat er geld gaat naar kolencentrales? Hoe heeft de Staatssecretaris bepaald dat de motie-Van der Lee c.s. niet uitgevoerd kan worden? Kan zij het juridisch advies daarover aan de Kamer sturen en de Kamer informeren wanneer de ministerraad geaccordeerd heeft dat zij deze motie niet uitvoert?</text:p>
      <text:p text:style-name="ifm_p_mt.3.76mm_ifm">De leden van de SP-fractie willen graag weten hoe het staat met de uitwerking van het aangenomen amendement-Leijten (Kamerstuk 35 668, nr. 40) om te komen tot een regeling voor medewerkers van kolencentrales die gesloten zullen worden.</text:p>
      <text:h text:style-name="ifm_p_font.bold_mt.3.76mm_page.keep-with-next_ifm" text:outline-level="2">Vragen en opmerkingen van de leden van de GroenLinks-fractie</text:h>
      <text:p text:style-name="ifm_p_mt.3.76mm_ifm">De leden van de GroenLinks-fractie hebben kennisgenomen van het genoemde ontwerpbesluit en willen de regering nog enkele vragen voorleggen.</text:p>
      <text:p text:style-name="ifm_p_mt.3.76mm_ifm">De leden van de GroenLinks-fractie vrezen dat artikel 5.1 van het ontwerpbesluit in de praktijk resulteert in een uitstootminimum (in tegenstelling tot een uitstootmaximum) van 31,5 procent, omdat de eigenaren van kolencentrales geprikkeld worden om zelfs onder ongunstige marktomstandigheden extra steenkool te stoken om er zeker van te zijn dat ze de vergoeding niet verliezen. Klopt deze analyse? Kan deze perverse prikkel worden voorkomen?</text:p>
      <text:p text:style-name="ifm_p_mt.3.76mm_ifm">De leden van de GroenLinks-fractie zien graag dat de maximumcapaciteit wordt verlengd tot en met 2030. Dit draagt bij aan het behalen van de klimaatdoelen maar biedt ook meer zekerheid voor de eigenaren van kolencentrales. Is de Staatssecretaris hier alsnog toe bereid?</text:p>
      <text:p text:style-name="ifm_p_mt.3.76mm_ifm">De leden van de GroenLinks-fractie zijn benieuwd naar de reactie van de Staatssecretaris op de recente ontwikkelingen rondom het ECT. Het Hof van Justitie van de Europese Unie heeft geoordeeld dat de ECT niet mag worden ingezet voor intra-EU-zaken. Klopt het dat eigenaren van kolencentrales de maatregelen rondom het beperken van de capaciteit van kolencentrales hiermee niet meer kunnen aanvechten via de ECT?</text:p>
      <text:h text:style-name="ifm_p_font.bold_mt.3.76mm_page.keep-with-next_ifm" text:outline-level="2">Vragen en opmerkingen van de leden van de Partij voor de Dieren-fractie</text:h>
      <text:p text:style-name="ifm_p_mt.3.76mm_ifm">De leden van de Partij voor de Dieren-fractie hebben kennisgenomen van het ontwerpbesluit en hebben nog enkele kritische vragen en opmerkingen.</text:p>
      <text:p text:style-name="ifm_p_mt.3.76mm_ifm">De leden van de Partij voor de Dieren-fractie constateren dat in het ontwerpbesluit staat dat voorzienbare schade niet vergoed wordt. Deze leden wijzen op de kennis over de klimaatcrisis die decennia geleden al tot ingrijpende beleidswijzigingen had moeten leiden. De fossiele industrie was eind jaren »70 van de vorige eeuw al doordrongen van het ontwrichtende effect van hun verdienmodel op het klimaat.<text:note text:id="ID-997964-d36e229" text:note-class="footnote"><text:note-citation text:label="1 ">1</text:note-citation><text:note-body><text:p text:style-name="ifm_p_font.normal_size.6.93pt_mt..5mm_indent.-0.1161in_mleft.0.1161in_ifm">De Correspondent, 28 februari 2017, «Reconstructie: Zo kwam Shell erachter dat klimaatverandering levensgevaarlijk is (en ondermijnde het alle serieuze oplossingen).</text:p><text:p text:style-name="ifm_p_font.normal_size.6.93pt_indent.-0.1161in_mleft.0.1161in_ifm">(https://decorrespondent.nl/6262/reconstructie-zo-kwam-shell-erachter-dat-klimaatverandering-levensgevaarlijk-is-en-ondermijnde-het-alle-serieuze-oplossingen/690128758-e657cfa2)</text:p></text:note-body></text:note> In 1996 adviseerde een speciale klimaatcommissie van de Tweede Kamer al om het voorzorgsbeginsel voorop te plaatsen in het klimaatbeleid.<text:note text:id="ID-997964-d36e244" text:note-class="footnote"><text:note-citation text:label="2 ">2</text:note-citation><text:note-body><text:p text:style-name="ifm_p_font.normal_size.6.93pt_mt..5mm_indent.-0.1161in_mleft.0.1161in_ifm">NOS, 12 september 2021, ««Nederland moet zich schamen» 25 jaar na eerste klimaatonderzoek».</text:p><text:p text:style-name="ifm_p_font.normal_size.6.93pt_indent.-0.1161in_mleft.0.1161in_ifm">(https://nos.nl/nieuwsuur/artikel/2397480-nederland-moet-zich-schamen-25-jaar-na-eerste-klimaatonderzoek)</text:p></text:note-body></text:note> Desondanks kozen opeenvolgende kabinetten voor het negeren van hun verantwoordelijkheid om toekomstige generaties te beschermen tegen de gevaarlijke gevolgen van de klimaatcrisis. Zo sprak toenmalig de Minister van Economische Zaken in 2003 nog zijn voorkeur uit voor de bouw van nieuwe kolencentrales (Kamerstuk 29 023, nr. 1). Daarmee schiep de Minister ten onrechte het beeld dat kolencentrales een gewenste ontwikkeling zouden zijn. Zowel politiek als exploitanten van kolencentrales hadden destijds al de beschikking over de kennis over de ontwrichtende effecten van kolencentrales. Dat maakt dat de kosten van het voortijdig sluiten van kolencentrales, in de ogen van deze leden, voorzienbaar waren.</text:p>
      <text:p text:style-name="ifm_p_mt.3.76mm_ifm">De leden van de Partij voor de Dieren-fractie merken op dat die kolencentrales er uiteindelijk in 2015 en 2016 kwamen, volstrekt in tegenspraak met de noodzaak om zo snel mogelijk de uitstoot van broeikasgassen te reduceren.<text:note text:id="ID-997964-d36e262" text:note-class="footnote"><text:note-citation text:label="3 ">3</text:note-citation><text:note-body><text:p text:style-name="ifm_p_font.normal_size.6.93pt_mt..5mm_indent.-0.1161in_mleft.0.1161in_ifm">NRC, 31 januari 2021, «Hoe het kon dat Nederland nog zo lang kolencentrales bleef bouwen».</text:p><text:p text:style-name="ifm_p_font.normal_size.6.93pt_indent.-0.1161in_mleft.0.1161in_ifm">(https://www.nrc.nl/nieuws/2020/01/31/klimaat-was-bij-bouw-nieuwe-kolencentrales-nog-even-minder-belangrijk-a3988947)</text:p></text:note-body></text:note> Dat Nederland nu zo snel mogelijk van kolen af moet, hadden zowel het toenmalige kabinet als de exploitanten van de kolencentrales destijds kunnen weten en moeten zien aankomen. Erkent de Staatssecretaris dat? Zo nee, waarom niet?</text:p>
      <text:p text:style-name="ifm_p_mt.3.76mm_ifm">De leden van de Partij voor de Dieren-fractie vragen waarom alleen schade als gevolg van bedrijfsbeslissingen die zijn genomen nadat het wetsvoorstel naar de Tweede Kamer is verzonden worden gerekend tot «voorzienbare» schade, terwijl deze schade al decennialang voorzien had kunnen worden door zowel het kabinet als de industrie? Erkent de Staatssecretaris het falen van opeenvolgende kabinetten om tijdig te handelen naar de realiteit van een escalerende klimaatcrisis? Erkent de Staatssecretaris dat de keuze van die kabinetten om, ondanks alle beschikbare kennis over de klimaatcrisis, toch nog nieuwe kolencentrales te laten bouwen, heeft geleid tot onnodig hoge kosten en, erger nog, een verdere escalatie van de klimaatcrisis? Zo nee, waarom niet? Waarom staat het voorzorgsbeginsel nog steeds niet voorop in het Nederlandse klimaatbeleid?</text:p>
      <text:p text:style-name="ifm_p_mt.3.76mm_ifm">De leden van de Partij voor de Dieren-fractie vragen of het klopt dat kolencentrales, omdat er CO<text:span text:style-name="ifm_span_font.subscript_ifm">2</text:span>-reductie wordt beoogd met de maatregel, niet alleen gecompenseerd worden voor deze onvoorziene schade, maar dat ze daarnaast ook minder CO<text:span text:style-name="ifm_span_font.subscript_ifm">2</text:span>-belasting hoeven te betalen? Zo nee, hoe zit het dan? Hoeveel belasting besparen kolencentrales door de CO<text:span text:style-name="ifm_span_font.subscript_ifm">2</text:span>-beperkingen precies? Is de Staatssecretaris het ermee eens dat die niet-betaalde belasting voor deze bedrijven juist een voordeel is in plaats van een nadeel? Op welke manier zit de CO<text:span text:style-name="ifm_span_font.subscript_ifm">2</text:span>-belasting die kolencentrales door de maatregel kunnen ontwijken verwerkt in de methode voor de berekening van de nadeelcompensatie?</text:p>
      <text:p text:style-name="ifm_p_mt.3.76mm_ifm">De leden van de Partij voor de Dieren-fractie constateren dat dit voorstel CO<text:span text:style-name="ifm_span_font.subscript_ifm">2</text:span>-reductie beoogt. Kan de Staatssecretaris garanderen dat kolencentrales door het huidige beleid daadwerkelijk minder CO<text:span text:style-name="ifm_span_font.subscript_ifm">2</text:span> zullen uitstoten? Welk effect zal de aangenomen motie-Van Raan/Leijten hebben op de cijfers van de daadwerkelijke CO<text:span text:style-name="ifm_span_font.subscript_ifm">2</text:span>-uitstoot van kolencentrales (Kamerstuk 35 668, nr. 27)? Conform deze motie moet de CO<text:span text:style-name="ifm_span_font.subscript_ifm">2</text:span>-uitstoot van biomassa namelijk in het vervolg ook gemeten worden.</text:p>
      <text:p text:style-name="ifm_p_mt.3.76mm_ifm">De leden van de Partij voor de Dieren-fractie zijn van mening dat compensatie niet uitbetaald dient te worden, tenzij een rechter (desnoods in een bodemprocedure) anders beslist. Kan de Staatssecretaris garanderen dat de compensatie niet verder gaat dan strikt noodzakelijk is? Heeft de Staatssecretaris er met deze methode nu alles aan gedaan om de kosten van de compensatie te minimaliseren? Zo ja, wat doet de vrijstelling voor kolenbelasting dan nog in het belastingstelsel? Zo nee, hoe kan zij dan garanderen dat er geen overcompensatie plaatsvindt? Is de Staatssecretaris bereid om wetgeving voor te bereiden die een einde maakt aan de vrijstelling van kolenbelasting? Zo nee, waarom niet?</text:p>
      <text:p text:style-name="ifm_p_mt.3.76mm_ifm">De leden van de Partij voor de Dieren-fractie constateren dat inkomsten, kostenbesparingen en andere vormen van voordeel die het gevolg zijn van de maatregel en niet in de berekening van de schade zijn meegenomen, van de te verlenen nadeelcompensatie zullen worden afgetrokken. Deelt de Staatssecretaris de mening dat niet gedane uitgaven voor bijvoorbeeld uitstootrechten die niet gekocht hoeven te worden, de kosten voortkomend uit de CO<text:span text:style-name="ifm_span_font.subscript_ifm">2</text:span>-heffing, of investeringen voor CO<text:span text:style-name="ifm_span_font.subscript_ifm">2</text:span>-reductiemaatregelen die nu niet gedaan hoeven worden, een voordeel zijn in plaats van een nadeel? Klopt het dan dat deze voordelen van de nadeelcompensatie worden afgetrokken? Zo nee, waarom niet? Is de staatsecretaris bereid een extra klimaatheffing op te leggen aan de fossiele energieleveranciers, bijvoorbeeld ter hoogte van de geclaimde schadevergoeding? Zo nee, waarom niet?</text:p>
      <text:h text:style-name="ifm_p_font.bold_mt.3.76mm_page.keep-with-next_ifm" text:outline-level="2">Vragen en opmerkingen van de leden van de ChristenUnie-fractie</text:h>
      <text:p text:style-name="ifm_p_mt.3.76mm_ifm">De leden van de ChristenUnie-fractie hebben kennisgenomen van het ontwerpbesluit houdende regels met betrekking tot vergoeding van schade van exploitanten van kolencentrales in verband met de beperking van de CO<text:span text:style-name="ifm_span_font.subscript_ifm">2</text:span>-emissie. Zij zijn blij met dit extra toetsmoment door de Kamer. Deze leden willen overcompensatie van kolencentrales voorkomen, omdat dat geld hard nodig is voor de duurzame energietransitie.</text:p>
      <text:p text:style-name="ifm_p_mt.3.76mm_ifm">De leden van de ChristenUnie-fractie lezen dat de Staatssecretaris de nadeelcompensatie op recente forwardprijzen baseert; meer precies wordt de dag voor de datum van de uitgifte van het Staatsblad als peildatum gekozen en het aan die dag voorafgaand tiendaags gemiddelde als controle genomen. Waarom heeft de Staatssecretaris gekozen voor deze methode? De energieprijzen zijn op dit moment echter erg onstabiel en daarom moeilijk te voorspellen. Hoe representatief zijn dit soort tiendaagse gemiddelden voor de elektriciteitsprijs? Waarom heeft de Staatssecretaris niet gekozen voor een langer gemiddelde voor het berekenen van een prijs, of monitort de Staatssecretaris de marktprijzen niet nadat er compensatie is toegekend, ter controle?</text:p>
      <text:p text:style-name="ifm_p_mt.3.76mm_ifm">De leden van de ChristenUnie-fractie vragen zich in algemenere zin af hoe overcompensatie wordt voorkomen. Hoe wordt voorkomen dat bij de berekening van de prijzen de ontwikkelingen op de energiemarkt standaard lineair worden ingeschat, in plaats van rekening te houden met revolutionaire, toekomstige ontwikkelingen die van invloed kunnen zijn op de elektriciteitsprijs, zoals bijvoorbeeld grootschalige isolatie van woningen of lokale opwek van groene energie voor bedrijven? Wat is de reactie van de Staatssecretaris op de zorg van beheerders van kolencentrales zelf, dat artikel 5.1, sub a en b over terugvordering, zal resulteren in een uitstootminimum waar kolencentrales aan zullen willen voldoen om de toegekende vergoeding niet te verliezen, ook al zijn er ongunstige marktomstandigheden voor het stoken van kolen? Zijn er manieren om deze perverse prikkel weg te nemen, maar toch een mogelijkheid tot het terugvorderen van overcompensatie vast te stellen?</text:p>
      <text:p text:style-name="ifm_p_mt.3.76mm_ifm">De leden van de ChristenUnie-fractie hebben tot slot vragen bij de voorzienbaarheid van deze sluiting. De lopende verplichtingen waar kolencentrales aan moeten voldoen, moeten worden meegenomen in de nadeelcompensatie, zo is te lezen in het ontwerpbesluit. In hoeverre wordt er ook juridisch getoetst aan welke verplichtingen kolencentrales ook daadwerkelijk gehouden zijn wanneer er van overheidswege overgegaan moet worden tot een sluiting? In hoeverre wordt getoetst of de kolencentrales rekening hadden moeten houden met wettelijke beperkingen op het gebied van energieproductie bij het opstellen van voorwaarden bij het aangaan van contractuele verplichtingen?</text:p>
      <text:h text:style-name="ifm_p_font.bold_mt.3.76mm_page.keep-with-next_ifm" text:outline-level="2">Vragen en opmerkingen van de leden van de SGP-fractie</text:h>
      <text:p text:style-name="ifm_p_mt.3.76mm_ifm">De leden van de SGP-fractie hebben met belangstelling kennisgenomen van het voorliggende ontwerpbesluit. Zij hebben nog enkele vragen.</text:p>
      <text:p text:style-name="ifm_p_mt.3.76mm_ifm">De leden van de SGP-fractie horen graag hoe groot de Staatssecretaris het risico inschat dat exploitanten meer kolen gaan verstoken dan gelet op de marktomstandigheden de bedoeling was, om maar te voorkomen dat zij, gelet op artikel 5, vergoeding mislopen. Hoe waardeert zij dit risico in het licht van de gewenste CO<text:span text:style-name="ifm_span_font.subscript_ifm">2</text:span>-emissiereductie?</text:p>
      <text:p text:style-name="ifm_p_mt.3.76mm_ifm">De leden van de SGP-fractie willen er tevens op wijzen dat exploitanten, om te voorkomen dat ze vergoeding mislopen door, vanwege ongunstige marktomstandigheden of storingen, onbenutte draaiuren in het vierde kwartaal mogelijk inzetten op maximale benutting van winstgevende draaiuren in de eerste kwartalen van het jaar. Kan de Staatssecretaris een nadere analyse geven van de mogelijk negatieve gevolgen hiervan voor de leveringszekerheid in het vierde kwartaal, zo vragen deze leden.</text:p>
      <text:p text:style-name="ifm_p_mt.3.76mm_ifm">De leden van de SGP-fractie vragen, gelet op de voorgaande zorgpunten, of de Staatssecretaris bereid is te kijken naar zodanige aanpassing van de regelgeving dat ongewenste neveneffecten zoveel mogelijk voorkomen worden, bijvoorbeeld door vergroting van het voorgestelde percentage van 10 procent of door een banking systeem.</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regels met betrekking tot vergoeding van schade van exploitanten van kolencentrales in verband met de beperking van de CO2-emissie (Kamerstuk 35668-46)</dc:title>
    <meta:user-defined meta:name="OVERHEIDop.ParlID/DC.identifier">nds-tk-2021D349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3</meta:user-defined>
    <meta:user-defined meta:name="DC.title">Inbreng verslag van een schriftelijk overleg over het ontwerpbesluit houdende regels met betrekking tot vergoeding van schade van exploitanten van kolencentrales in verband met de beperking van de CO2-emissie (Kamerstuk 35668-46)</meta:user-defined>
    <meta:user-defined meta:name="OVERHEIDop.publicationIssue">2021D34949</meta:user-defined>
    <meta:user-defined meta:name="DCTERMS.W3CDTF/DCTERMS.available">2021-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