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34892</text:p>
        </draw:text-box>
      </draw:frame>
      <text:p text:style-name="ifm_p_font.bold_size.12.26pt_indent.-58.5mm_ifm">2021D34892<text:tab/>VERSLAG HOUDENDE EEN LIJST VAN VRAGEN</text:p>
      <text:p text:style-name="ifm_p_mt.3.76mm_ifm">De vaste commissie voor Binnenlandse Zaken heeft een aantal vragen voorgelegd aan de Minister-President, Minister van Algemene Zaken over de Vaststelling van de begrotingsstaat van de Koning (I) voor het jaar 2022 (Kamerstuk 35 925 I).</text:p>
      <text:p text:style-name="ifm_p_mt.5.08mm_ifm">De fungerend voorzitter van de commissie,<text:line-break/>Bosma</text:p>
      <text:p text:style-name="ifm_p_mt.3.76mm_ifm">De griffier van de commissie,<text:line-break/>De Vos</text:p>
      <text:p text:style-name="ifm_p_mt.3.76mm_ifm"/>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elke uitzonderingen, die volgens de brief van de Minister van Landbouw, Natuur en Voedselkwaliteit van 8 september jl. (Kamerstuk 35 570 I, nr. 16) «volledig overeen [komen] met de voorwaarden van de Gelderse regeling», worden hier bedoeld? Op basis waarvan wordt vastgesteld dat hieraan wordt voldaan?</text:p>
          </table:table-cell>
        </table:table-row>
        <table:table-row>
          <table:table-cell table:style-name="table.cell.top">
            <text:p text:style-name="text.cell.7.left">2</text:p>
          </table:table-cell>
          <table:table-cell table:style-name="table.cell.top.pleft.pright">
            <text:p text:style-name="text.cell.7.left">Komt de Commissie Collectie Nederland nog steeds in het najaar van 2021 met hun advies? Zo nee, wanneer dan? Is er al een specifieke datum bekend?</text:p>
          </table:table-cell>
        </table:table-row>
        <table:table-row>
          <table:table-cell table:style-name="table.cell.top">
            <text:p text:style-name="text.cell.7.left">3</text:p>
          </table:table-cell>
          <table:table-cell table:style-name="table.cell.top.pleft.pright">
            <text:p text:style-name="text.cell.7.left">Klopt het dat de Grondwet zodanig geïnterpreteerd kan worden dat het troonopvolgerschap vervalt als de troonopvolger met iemand van hetzelfde geslacht trouwt? Zo ja, kan de Minister de onderbouwing hiervoor nader uiteenzetten? En zo ja, op welke manier kan dit worden gewijzigd? Is hier een Grondwetswijziging voor nodig? Zo nee, hoe zit dit dan?</text:p>
          </table:table-cell>
        </table:table-row>
        <table:table-row>
          <table:table-cell table:style-name="table.cell.top">
            <text:p text:style-name="text.cell.7.left">4</text:p>
          </table:table-cell>
          <table:table-cell table:style-name="table.cell.top.pleft.pright">
            <text:p text:style-name="text.cell.7.left">Kan de Minister uiteenzetten wat de regels met betrekking tot de mediacode Koninklijk Huis precies zijn?</text:p>
          </table:table-cell>
        </table:table-row>
        <table:table-row>
          <table:table-cell table:style-name="table.cell.top">
            <text:p text:style-name="text.cell.7.left">5</text:p>
          </table:table-cell>
          <table:table-cell table:style-name="table.cell.top.pleft.pright">
            <text:p text:style-name="text.cell.7.left">Wat is de reden dat het budget voor vluchten met het regeringstoestel wordt verlaagd met zo'n 24.000 euro maar dat tegelijkertijd het budget voor commerciële vluchten met zo'n 40.000 euro wordt verhoogd?</text:p>
          </table:table-cell>
        </table:table-row>
        <table:table-row>
          <table:table-cell table:style-name="table.cell.top">
            <text:p text:style-name="text.cell.7.left">6</text:p>
          </table:table-cell>
          <table:table-cell table:style-name="table.cell.top.pleft.pright">
            <text:p text:style-name="text.cell.7.left">Kan de Koning vrijwillig afstand doen van zijn vergoedingen onder de A- en B-component?</text:p>
          </table:table-cell>
        </table:table-row>
        <table:table-row>
          <table:table-cell table:style-name="table.cell.top">
            <text:p text:style-name="text.cell.7.left">7</text:p>
          </table:table-cell>
          <table:table-cell table:style-name="table.cell.top.pleft.pright">
            <text:p text:style-name="text.cell.7.left">Kunnen één of meerdere leden van het Koninklijk Huis vrijwillig afstand doen van hun vergoeding?</text:p>
          </table:table-cell>
        </table:table-row>
        <table:table-row>
          <table:table-cell table:style-name="table.cell.top">
            <text:p text:style-name="text.cell.7.left">8</text:p>
          </table:table-cell>
          <table:table-cell table:style-name="table.cell.top.pleft.pright">
            <text:p text:style-name="text.cell.7.left">Kan de Minister de uitgebreide brief over de motie-Sneller/Kuiken over een periodieke toetsing van de B-component aan de Kamer doen toekomen uiterlijk 1 oktober 2021? Zo nee, waarom niet? U wordt verzocht alle interne en externe juridische adviezen hierbij te voegen.</text:p>
          </table:table-cell>
        </table:table-row>
        <table:table-row>
          <table:table-cell table:style-name="table.cell.top">
            <text:p text:style-name="text.cell.7.left">9</text:p>
          </table:table-cell>
          <table:table-cell table:style-name="table.cell.top.pleft.pright">
            <text:p text:style-name="text.cell.7.left">Hoe staat het met de uitvoering van de aangenomen motie Sneller/Kuiken (Kamerstuk 35 470 I, nr. 8)?</text:p>
          </table:table-cell>
        </table:table-row>
        <table:table-row>
          <table:table-cell table:style-name="table.cell.top">
            <text:p text:style-name="text.cell.7.left">10</text:p>
          </table:table-cell>
          <table:table-cell table:style-name="table.cell.top.pleft.pright">
            <text:p text:style-name="text.cell.7.left">Hoe is het bedrag voor het onderhoud van de Groene Draeck opgebouw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vaststelling van de begrotingsstaat van de Koning (I) voor het jaar 2022 (Kamerstuk 35925-I)</dc:title>
    <meta:user-defined meta:name="OVERHEIDop.ParlID/DC.identifier">nds-tk-2021D3489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09-23</meta:user-defined>
    <meta:user-defined meta:name="DC.title">Verslag houdende een lijst van vragen inzake vaststelling van de begrotingsstaat van de Koning (I) voor het jaar 2022 (Kamerstuk 35925-I)</meta:user-defined>
    <meta:user-defined meta:name="OVERHEIDop.publicationIssue">2021D34892</meta:user-defined>
    <meta:user-defined meta:name="DCTERMS.W3CDTF/DCTERMS.available">2021-09-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