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1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34841</text:p>
        </draw:text-box>
      </draw:frame>
      <text:p text:style-name="ifm_p_font.bold_size.12.26pt_indent.-58.5mm_ifm">2021D34841<text:tab/>VERSLAG HOUDENDE EEN LIJST VAN VRAGEN</text:p>
      <text:p text:style-name="ifm_p_mt.3.76mm_ifm">De vaste commissie voor Volksgezondheid, Welzijn en Sport heeft een aantal vragen voorgelegd aan de Minister van Volksgezondheid, Welzijn en Sport over het wetsvoorstel van 26 mei 2021 houdende de Wijziging van de begrotingsstaat van het Ministerie van Volksgezondheid, Welzijn en Sport (XVI) voor het jaar 2021 (Negende incidentele suppletoire begroting) (Kamerstuk 35 884, nrs. 1 en 2).</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Geldt het beroep op artikel 2.27 Comptabiliteitswet voor alle in de Negende incidentele suppletoire begroting opgenomen maatregelen? Zo nee, voor welke maatregelen wel?</text:p>
          </table:table-cell>
        </table:table-row>
        <table:table-row>
          <table:table-cell table:style-name="table.cell.top">
            <text:p text:style-name="text.cell.7.left">2</text:p>
          </table:table-cell>
          <table:table-cell table:style-name="table.cell.top.pleft.pright">
            <text:p text:style-name="text.cell.7.left">Vanwege het spoedeisende karakter van de maatregelen wordt een beroep gedaan op de uitzondering uit artikel 2.27 Comptabiliteitswet, geldt deze uitzondering voor alle maatregelen in de begroting?</text:p>
          </table:table-cell>
        </table:table-row>
        <table:table-row>
          <table:table-cell table:style-name="table.cell.top">
            <text:p text:style-name="text.cell.7.left">3</text:p>
          </table:table-cell>
          <table:table-cell table:style-name="table.cell.top.pleft.pright">
            <text:p text:style-name="text.cell.7.left">Kunt u de spoedeisendheid van de niet-covid gerelateerde maatregelen uit de Negende incidentele suppletoire begroting nader toelichten, in het licht van het beroep op artikel 2.27 Comptabiliteitswet?</text:p>
          </table:table-cell>
        </table:table-row>
        <table:table-row>
          <table:table-cell table:style-name="table.cell.top">
            <text:p text:style-name="text.cell.7.left">4</text:p>
          </table:table-cell>
          <table:table-cell table:style-name="table.cell.top.pleft.pright">
            <text:p text:style-name="text.cell.7.left">Kunt u de spoedeisendheid van de niet-covid gerelateerde maatregelen uit deze Negen Negende incidentele suppletoire begroting nader toelichten?</text:p>
          </table:table-cell>
        </table:table-row>
        <table:table-row>
          <table:table-cell table:style-name="table.cell.top">
            <text:p text:style-name="text.cell.7.left">5</text:p>
          </table:table-cell>
          <table:table-cell table:style-name="table.cell.top.pleft.pright">
            <text:p text:style-name="text.cell.7.left">Waarom is ook bij de niet-corona gerelateerde uitgaven een beroep gedaan op artikel 2.27 Comptabiliteitswet? Waarom is hier sprake van spoedeisendheid?</text:p>
          </table:table-cell>
        </table:table-row>
        <table:table-row>
          <table:table-cell table:style-name="table.cell.top">
            <text:p text:style-name="text.cell.7.left">6</text:p>
          </table:table-cell>
          <table:table-cell table:style-name="table.cell.top.pleft.pright">
            <text:p text:style-name="text.cell.7.left">Was de verlenging van het Landelijk Coördinatiepunt Patiëntenspreiding (LCPS) al een half jaar geleden te verwachten? Zo ja, waarom is bij deze uitgaven dan een beroep gedaan op artikel 2.27 Comptabiliteitswet?</text:p>
          </table:table-cell>
        </table:table-row>
        <table:table-row>
          <table:table-cell table:style-name="table.cell.top">
            <text:p text:style-name="text.cell.7.left">7</text:p>
          </table:table-cell>
          <table:table-cell table:style-name="table.cell.top.pleft.pright">
            <text:p text:style-name="text.cell.7.left">Kunt u uiteenzetten op welke onderdelen van deze incidentele suppletoire begroting u gebruikt maakt van artikel 2.27 Comptabiliteitswet? Indien u gebruik maakt van alle artikelen, kunt u dan nader toelichten waarom alle uitgaven spoedeisend van karakter zijn?</text:p>
          </table:table-cell>
        </table:table-row>
        <table:table-row>
          <table:table-cell table:style-name="table.cell.top">
            <text:p text:style-name="text.cell.7.left">8</text:p>
          </table:table-cell>
          <table:table-cell table:style-name="table.cell.top.pleft.pright">
            <text:p text:style-name="text.cell.7.left">Wat heeft u de afgelopen periode naar aanleiding van het rapport van de Algemene Rekenkamer over de verantwoording over 2020 geleerd over de inzet van artikel 2.27 Comptabiliteitswet?<text:span text:style-name="ifm_span_font.superscript_ifm"><text:bookmark-ref text:reference-format="text" text:ref-name="ID-997960-d36e159">1</text:bookmark-ref></text:span> Bent u terughoudender geworden?</text:p>
          </table:table-cell>
        </table:table-row>
        <table:table-row>
          <table:table-cell table:style-name="table.cell.top">
            <text:p text:style-name="text.cell.7.left">9</text:p>
          </table:table-cell>
          <table:table-cell table:style-name="table.cell.top.pleft.pright">
            <text:p text:style-name="text.cell.7.left">Kunt u toelichten hoe en wanneer de garantieregelingen voor analysecapaciteit en voor testmateriaal zullen worden geëvalueerd, nu het einde van deze garantieregelingen in zicht komt?</text:p>
          </table:table-cell>
        </table:table-row>
        <table:table-row>
          <table:table-cell table:style-name="table.cell.top">
            <text:p text:style-name="text.cell.7.left">10</text:p>
          </table:table-cell>
          <table:table-cell table:style-name="table.cell.top.pleft.pright">
            <text:p text:style-name="text.cell.7.left">Kunt u nader toelichten waarom u de Stichting open Nederland geen premie vraagt voor de garantstelling van het Ministerie van VWS, die immers vergelijkbaar en aanvullend is op een normale bestuursaansprakelijkheidsverzekering?</text:p>
          </table:table-cell>
        </table:table-row>
        <table:table-row>
          <table:table-cell table:style-name="table.cell.top">
            <text:p text:style-name="text.cell.7.left">11</text:p>
          </table:table-cell>
          <table:table-cell table:style-name="table.cell.top.pleft.pright">
            <text:p text:style-name="text.cell.7.left">U verlengt garantieregelingen voor testmaterialen en analysecapaciteit, en stelt zich deels garant voor bestuursaansprakelijkheid van de Stichting open Nederland, wanneer worden deze geëvalueerd?</text:p>
          </table:table-cell>
        </table:table-row>
        <table:table-row>
          <table:table-cell table:style-name="table.cell.top">
            <text:p text:style-name="text.cell.7.left">12</text:p>
          </table:table-cell>
          <table:table-cell table:style-name="table.cell.top.pleft.pright">
            <text:p text:style-name="text.cell.7.left">Waarom kon deze begrotingswijziging niet eerder naar de Kamer worden gestuurd, maar pas net aan het begin van het zomerreces?</text:p>
          </table:table-cell>
        </table:table-row>
        <table:table-row>
          <table:table-cell table:style-name="table.cell.top">
            <text:p text:style-name="text.cell.7.left">13</text:p>
          </table:table-cell>
          <table:table-cell table:style-name="table.cell.top.pleft.pright">
            <text:p text:style-name="text.cell.7.left">Welke van de uitgaven binnen deze incidentele suppletoire begroting waren reeds een half jaar geleden voorzien of reeds te verwachten?</text:p>
          </table:table-cell>
        </table:table-row>
        <table:table-row>
          <table:table-cell table:style-name="table.cell.top">
            <text:p text:style-name="text.cell.7.left">14</text:p>
          </table:table-cell>
          <table:table-cell table:style-name="table.cell.top.pleft.pright">
            <text:p text:style-name="text.cell.7.left">Kunt u nader toelichten wat de uitgaven «Afrekening Corona DigiD tikken» betreffen en uiteenzetten waar deze uit bestaan?</text:p>
          </table:table-cell>
        </table:table-row>
        <table:table-row>
          <table:table-cell table:style-name="table.cell.top">
            <text:p text:style-name="text.cell.7.left">15</text:p>
          </table:table-cell>
          <table:table-cell table:style-name="table.cell.top.pleft.pright">
            <text:p text:style-name="text.cell.7.left">Waarom is de «Afrekening Corona DigiD tikken» van zodanige spoedeisendheid dat deze onder artikel 2.27 Comptabiliteitswet dient te vallen?</text:p>
          </table:table-cell>
        </table:table-row>
        <table:table-row>
          <table:table-cell table:style-name="table.cell.top">
            <text:p text:style-name="text.cell.7.left">16</text:p>
          </table:table-cell>
          <table:table-cell table:style-name="table.cell.top.pleft.pright">
            <text:p text:style-name="text.cell.7.left">Hoe zijn de garantieregelingen veranderd na het onderzoek van de Algemene Rekenkamer eind 2020, waarin zij kritisch was over de informatievoorziening over de kostendekkendheid van de regelingen?</text:p>
          </table:table-cell>
        </table:table-row>
        <table:table-row>
          <table:table-cell table:style-name="table.cell.top">
            <text:p text:style-name="text.cell.7.left">17</text:p>
          </table:table-cell>
          <table:table-cell table:style-name="table.cell.top.pleft.pright">
            <text:p text:style-name="text.cell.7.left">Wat is de rol van de Minister van Financiën op deze garantieregelingen, omdat hij heeft toegezegd ambtsgenoten erop te wijzen dat garantieregelingen die samenhangen met de coronacrisis geëvalueerd behoren te worden?</text:p>
          </table:table-cell>
        </table:table-row>
        <table:table-row>
          <table:table-cell table:style-name="table.cell.top">
            <text:p text:style-name="text.cell.7.left">18</text:p>
          </table:table-cell>
          <table:table-cell table:style-name="table.cell.top.pleft.pright">
            <text:p text:style-name="text.cell.7.left">Kunt u nader specificeren – hoofdstuk, paragraaf en/of paginanummer – waar in de drie Kamerbrieven, waarnaar in de aanbiedingsbrief bij de Negende incidentele suppletoire begroting wordt verwezen, de Kamer is geïnformeerd over de in deze Negende incidentele suppletoire begroting opgenomen maatregelen?</text:p>
          </table:table-cell>
        </table:table-row>
        <table:table-row>
          <table:table-cell table:style-name="table.cell.top">
            <text:p text:style-name="text.cell.7.left">19</text:p>
          </table:table-cell>
          <table:table-cell table:style-name="table.cell.top.pleft.pright">
            <text:p text:style-name="text.cell.7.left">Het plafond van de garantstelling bij het testen is in de Elfde incidentele suppletoire begroting bijgesteld, wat is hiervan het gevolg voor de onderhavige incidentele suppletoire begroting?</text:p>
          </table:table-cell>
        </table:table-row>
        <table:table-row>
          <table:table-cell table:style-name="table.cell.top">
            <text:p text:style-name="text.cell.7.left">20</text:p>
          </table:table-cell>
          <table:table-cell table:style-name="table.cell.top.pleft.pright">
            <text:p text:style-name="text.cell.7.left">Hoe is te beoordelen dat de 20 miljoen euro die is uitgegeven aan de zelftestcampagne doelmatig is uitgegeven?</text:p>
          </table:table-cell>
        </table:table-row>
        <table:table-row>
          <table:table-cell table:style-name="table.cell.top">
            <text:p text:style-name="text.cell.7.left">21</text:p>
          </table:table-cell>
          <table:table-cell table:style-name="table.cell.top.pleft.pright">
            <text:p text:style-name="text.cell.7.left">Bent u van mening dat de 20 miljoen euro die is uitgegeven aan de zelftestcampagne doelmatig is uitgegeven?</text:p>
          </table:table-cell>
        </table:table-row>
        <table:table-row>
          <table:table-cell table:style-name="table.cell.top">
            <text:p text:style-name="text.cell.7.left">22</text:p>
          </table:table-cell>
          <table:table-cell table:style-name="table.cell.top.pleft.pright">
            <text:p text:style-name="text.cell.7.left">Kan de Kamer een evaluatie van deze zelftestcampagne verwachten? Zo ja, wanneer kan de Kamer deze verwachten? Zo nee, waarom niet?</text:p>
          </table:table-cell>
        </table:table-row>
        <table:table-row>
          <table:table-cell table:style-name="table.cell.top">
            <text:p text:style-name="text.cell.7.left">23</text:p>
          </table:table-cell>
          <table:table-cell table:style-name="table.cell.top.pleft.pright">
            <text:p text:style-name="text.cell.7.left">Waarom is er eerder geen rekening gehouden met het feit dat Intravacc BTW-plichtig is? Welke adviezen zijn daar vooraf over gevraagd? Als er geen adviezen zijn gevraagd, waarom niet? Is er dan überhaupt nooit nagedacht over BTW-plichtigheid?</text:p>
          </table:table-cell>
        </table:table-row>
        <table:table-row>
          <table:table-cell table:style-name="table.cell.top">
            <text:p text:style-name="text.cell.7.left">24</text:p>
          </table:table-cell>
          <table:table-cell table:style-name="table.cell.top.pleft.pright">
            <text:p text:style-name="text.cell.7.left">In de tweede helft van 2021 is 546 miljoen euro nodig voor de GGD-GHOR, kan er al inzicht gegeven worden in de behoefte in 2022, 2023 en verder? Hoe wordt hier wel aan gewerkt om de toekomstige financiële behoefte van GGD-GHOR in kaart te brengen?</text:p>
          </table:table-cell>
        </table:table-row>
        <table:table-row>
          <table:table-cell table:style-name="table.cell.top">
            <text:p text:style-name="text.cell.7.left">25</text:p>
          </table:table-cell>
          <table:table-cell table:style-name="table.cell.top.pleft.pright">
            <text:p text:style-name="text.cell.7.left">Waarom worden de budgetten voor Suriname niet ten laste gebracht van de begrotingen van Buitenlandse Handel en Ontwikkelingssamenwerking en/of Buitenlandse Zaken?</text:p>
          </table:table-cell>
        </table:table-row>
        <table:table-row>
          <table:table-cell table:style-name="table.cell.top">
            <text:p text:style-name="text.cell.7.left">26</text:p>
          </table:table-cell>
          <table:table-cell table:style-name="table.cell.top.pleft.pright">
            <text:p text:style-name="text.cell.7.left">Waaraan worden de middelen voor de COVID-19-gerelateerde zorg binnen het Caribische deel van het Koninkrijk exact uitgegeven, kan hier een nadere precisering van gegeven worden?</text:p>
          </table:table-cell>
        </table:table-row>
        <table:table-row>
          <table:table-cell table:style-name="table.cell.top">
            <text:p text:style-name="text.cell.7.left">27</text:p>
          </table:table-cell>
          <table:table-cell table:style-name="table.cell.top.pleft.pright">
            <text:p text:style-name="text.cell.7.left">Hoe kan het dat er zo’n grote onderbesteding is (14 miljoen euro) bij de steunmaatregelen voor de sportsector? Is er een analyse gemaakt van de oorzaken (Was het niet nodig? Was het te ingewikkeld? Sloot de regeling niet aan bij de behoefte? Waren de criteria te streng?) en kan die analyse naar de Kamer gestuurd worden? Welke (types) sportvereniging en verhuurders van sportaccommodaties hebben wel gebruik gemaakt van de steun?</text:p>
          </table:table-cell>
        </table:table-row>
        <table:table-row>
          <table:table-cell table:style-name="table.cell.top">
            <text:p text:style-name="text.cell.7.left">28</text:p>
          </table:table-cell>
          <table:table-cell table:style-name="table.cell.top.pleft.pright">
            <text:p text:style-name="text.cell.7.left">Is het extra geld voor de afhandeling van Wob-verzoeken voldoende om aan de wettelijke verplichtingen van de Wet openbaarheid van bestuur (Wob) te voldoen?</text:p>
          </table:table-cell>
        </table:table-row>
        <table:table-row>
          <table:table-cell table:style-name="table.cell.top">
            <text:p text:style-name="text.cell.7.left">29</text:p>
          </table:table-cell>
          <table:table-cell table:style-name="table.cell.top.pleft.pright">
            <text:p text:style-name="text.cell.7.left">Voor de afhandeling van corona-gerelateerde Wob-verzoeken wordt in 2021 2,1 miljoen euro en in 2022, 5 miljoen euro beschikbaar gesteld, waarom wordt er in 2021 niet meer geld beschikbaar gesteld, zodat Wob-verzoeken sneller afgehandeld kunnen worden? In hoeverre kunnen met de nu beschikbaar gestelde middelen alle Wob-verzoeken tijdig worden afgehandeld?</text:p>
          </table:table-cell>
        </table:table-row>
        <table:table-row>
          <table:table-cell table:style-name="table.cell.top">
            <text:p text:style-name="text.cell.7.left">30</text:p>
          </table:table-cell>
          <table:table-cell table:style-name="table.cell.top.pleft.pright">
            <text:p text:style-name="text.cell.7.left">Hoe wordt door het Ministerie van VWS gecontroleerd of de aantallen testen op de facturen van laboratoria kloppen?</text:p>
          </table:table-cell>
        </table:table-row>
        <table:table-row>
          <table:table-cell table:style-name="table.cell.top">
            <text:p text:style-name="text.cell.7.left">31</text:p>
          </table:table-cell>
          <table:table-cell table:style-name="table.cell.top.pleft.pright">
            <text:p text:style-name="text.cell.7.left">Hoe wordt door het Ministerie van VWS vastgesteld of de laboratoria de gevraagde capaciteit aan materiaal, apparatuur en personeel beschikbaar hebben?</text:p>
          </table:table-cell>
        </table:table-row>
        <table:table-row>
          <table:table-cell table:style-name="table.cell.top">
            <text:p text:style-name="text.cell.7.left">32</text:p>
          </table:table-cell>
          <table:table-cell table:style-name="table.cell.top.pleft.pright">
            <text:p text:style-name="text.cell.7.left">Hoe wordt door het Ministerie van VWS vastgesteld of de laboratoria de gevraagde capaciteit aan materiaal, apparatuur en personeel daadwerkelijk beschikbaar hebben?</text:p>
          </table:table-cell>
        </table:table-row>
        <table:table-row>
          <table:table-cell table:style-name="table.cell." table:number-columns-spanned="2">
            <text:p text:style-name="ifm_p_font.normal_size.6.93pt_mt..5mm_indent.-0.1161in_mleft.0.1161in_ifm"><text:bookmark-start text:name="ID-997960-d36e159"/><text:span text:style-name="ifm_span_font.superscript_size.6.93pt_ifm">1</text:span><text:s/><text:bookmark-end text:name="ID-997960-d36e159"/>Algemene Rekenkamer, Rapport Resultaten verantwoordingsonderzoek 2020 bij het Ministerie van Volksgezondheid, Welzijn en Sport, bijlage bij Kamerstuk 35 830 XVI, nr. 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884 Verslag houdende een lijst van vragen inzake wijziging van de begrotingsstaat van het Ministerie van Volksgezondheid, Welzijn en Sport (XVI) voor het jaar 2021 (Negende incidentele suppletoire begroting)</dc:title>
    <meta:user-defined meta:name="OVERHEIDop.ParlID/DC.identifier">nds-tk-2021D3484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3</meta:user-defined>
    <meta:user-defined meta:name="DC.title">35884 Verslag houdende een lijst van vragen inzake wijziging van de begrotingsstaat van het Ministerie van Volksgezondheid, Welzijn en Sport (XVI) voor het jaar 2021 (Negende incidentele suppletoire begroting)</meta:user-defined>
    <meta:user-defined meta:name="OVERHEIDop.publicationIssue">2021D34841</meta:user-defined>
    <meta:user-defined meta:name="DCTERMS.W3CDTF/DCTERMS.available">2021-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