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4783</text:p>
        </draw:text-box>
      </draw:frame>
      <text:p text:style-name="ifm_p_font.bold_size.12.26pt_indent.-58.5mm_ifm">2021D34783<text:tab/><text:span text:style-name="ifm_span_font.roman_size.9.06pt_ifm">Aan de Voorzitter van de Tweede Kamer der Staten-Generaal</text:span></text:p>
      <text:p text:style-name="ifm_p_mt.3.76mm_ifm">Den Haag, 23 september 2021</text:p>
      <text:p text:style-name="ifm_p_mt.3.76mm_ifm">Met dit schrijven wil ik u verzoeken het commissiedebat inzake wapenexportbeleid d.d. 30 september 2021 naar een later moment te verschuiven. Dit vanwege het aangekondigde aantreden van de nieuwe Minister van Buitenlandse Zaken op vrijdag 24 september aanstaande.</text:p>
      <text:p text:style-name="ifm_p_mt.5.08mm_ifm">De Minister van Buitenlandse Zaken,<text:line-break/>Th.J.A.M. de<text:s/>Bru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zoek uitstel commissiedebat wapenexportbeleid van 30 september 2021</dc:title>
    <meta:user-defined meta:name="OVERHEIDop.ParlID/DC.identifier">nds-tk-2021D3478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Verzoek uitstel commissiedebat wapenexportbeleid van 30 september 2021</meta:user-defined>
    <meta:user-defined meta:name="OVERHEIDop.publicationIssue">2021D34783</meta:user-defined>
    <meta:user-defined meta:name="DCTERMS.W3CDTF/DCTERMS.available">2021-10-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