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2498</text:p>
        </draw:text-box>
      </draw:frame>
      <text:p text:style-name="ifm_p_font.bold_size.12.26pt_indent.-58.5mm_ifm">2021D32498<text:tab/>LIJST VAN VRAGEN</text:p>
      <text:p text:style-name="ifm_p_mt.3.76mm_ifm">De vaste commissie voor Defensie heeft een aantal vragen voorgelegd aan de Minister van Buitenlandse Zaken, de Minister van Defensie en de Staatssecretaris van Justitie en Veiligheid over het Feitenrelaas evacuatieoperatie Afghanistan.</text:p>
      <text:p text:style-name="ifm_p_mt.5.08mm_ifm">De fungerend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anaf welke datum is voor het eerst overwogen militaire vluchten in te zetten voor de evacuatie? Waarom is tot ver in augustus nog uitgegaan van evacuatie met commerciële vluchten?</text:p>
          </table:table-cell>
        </table:table-row>
        <table:table-row>
          <table:table-cell table:style-name="table.cell.top">
            <text:p text:style-name="text.cell.7.left">2</text:p>
          </table:table-cell>
          <table:table-cell table:style-name="table.cell.top.pleft.pright">
            <text:p text:style-name="text.cell.7.left">Wat raadt Buitenlandse Zaken de mensen die vastzitten in Afghanistan en om hulp vragen momenteel aan? Moeten zij blijven waar ze zijn, of naar een van de buurlanden reizen?</text:p>
          </table:table-cell>
        </table:table-row>
        <table:table-row>
          <table:table-cell table:style-name="table.cell.top">
            <text:p text:style-name="text.cell.7.left">3</text:p>
          </table:table-cell>
          <table:table-cell table:style-name="table.cell.top.pleft.pright">
            <text:p text:style-name="text.cell.7.left">Wat zijn de resultaten van de diplomatieke inspanningen richting de buurlanden van Afghanistan om vluchtelingen op te vangen?</text:p>
          </table:table-cell>
        </table:table-row>
        <table:table-row>
          <table:table-cell table:style-name="table.cell.top">
            <text:p text:style-name="text.cell.7.left">4</text:p>
          </table:table-cell>
          <table:table-cell table:style-name="table.cell.top.pleft.pright">
            <text:p text:style-name="text.cell.7.left">Hoe wordt de motie Bromet c.s. (Kamerstuk 27 925, nr. 792) over het formuleren van een crisisplan voor Afghaanse vluchtelingen uitgevoerd? Is aan buurlanden van Afghanistan inmiddels hervestiging van de meest kwetsbare Afghaanse vluchtelingen aangeboden? Zo ja, wat was het resultaat? Zo nee, wanneer wordt dit gedaan?</text:p>
          </table:table-cell>
        </table:table-row>
        <table:table-row>
          <table:table-cell table:style-name="table.cell.top">
            <text:p text:style-name="text.cell.7.left">5</text:p>
          </table:table-cell>
          <table:table-cell table:style-name="table.cell.top.pleft.pright">
            <text:p text:style-name="text.cell.7.left">Wat was de interne gevolgtrekking van het kabinet naar aanleiding van het verzoek van de SP-fractie in een commissiedebat in november 2020 om te komen met een exitplan voor de Nederlandse militaire aanwezigheid in Afghanistan? Is hierop gehandeld?</text:p>
          </table:table-cell>
        </table:table-row>
        <table:table-row>
          <table:table-cell table:style-name="table.cell.top">
            <text:p text:style-name="text.cell.7.left">6</text:p>
          </table:table-cell>
          <table:table-cell table:style-name="table.cell.top.pleft.pright">
            <text:p text:style-name="text.cell.7.left">Waarom is het kabinet niet eerder begonnen met evacueren?</text:p>
          </table:table-cell>
        </table:table-row>
        <table:table-row>
          <table:table-cell table:style-name="table.cell.top">
            <text:p text:style-name="text.cell.7.left">7</text:p>
          </table:table-cell>
          <table:table-cell table:style-name="table.cell.top.pleft.pright">
            <text:p text:style-name="text.cell.7.left">Hoe vaak is er bij het kabinet, door partijen van buiten, op aangedrongen (meer) haast te maken met de evacuatie van Afghanen die met Nederland hebben samengewerkt?</text:p>
          </table:table-cell>
        </table:table-row>
        <table:table-row>
          <table:table-cell table:style-name="table.cell.top">
            <text:p text:style-name="text.cell.7.left">8</text:p>
          </table:table-cell>
          <table:table-cell table:style-name="table.cell.top.pleft.pright">
            <text:p text:style-name="text.cell.7.left">Is de UNHCR momenteel nog actief in Afghanistan? Zo ja, coördineert het kabinet met de UNHCR om noodhulpgoederen bij ontheemden in Afghanistan te krijgen?</text:p>
          </table:table-cell>
        </table:table-row>
        <table:table-row>
          <table:table-cell table:style-name="table.cell.top">
            <text:p text:style-name="text.cell.7.left">9</text:p>
          </table:table-cell>
          <table:table-cell table:style-name="table.cell.top.pleft.pright">
            <text:p text:style-name="text.cell.7.left">Klopt het dat Nederlandse diplomaten op de ambassade in Kaboel op vrijdag 13 augustus gevoelige documenten vernietigden?</text:p>
          </table:table-cell>
        </table:table-row>
        <table:table-row>
          <table:table-cell table:style-name="table.cell.top">
            <text:p text:style-name="text.cell.7.left">10</text:p>
          </table:table-cell>
          <table:table-cell table:style-name="table.cell.top.pleft.pright">
            <text:p text:style-name="text.cell.7.left">Waarom werden, gezien de urgente situatie, Afghaanse medewerkers niet gevraagd op hun vrije dag hierbij te helpen?</text:p>
          </table:table-cell>
        </table:table-row>
        <table:table-row>
          <table:table-cell table:style-name="table.cell.top">
            <text:p text:style-name="text.cell.7.left">11</text:p>
          </table:table-cell>
          <table:table-cell table:style-name="table.cell.top.pleft.pright">
            <text:p text:style-name="text.cell.7.left">Wat betreft de omvang in fte van de gemiddelde bezetting van de belteams en de teams die alle mails beantwoorden?</text:p>
          </table:table-cell>
        </table:table-row>
        <table:table-row>
          <table:table-cell table:style-name="table.cell.top">
            <text:p text:style-name="text.cell.7.left">12</text:p>
          </table:table-cell>
          <table:table-cell table:style-name="table.cell.top.pleft.pright">
            <text:p text:style-name="text.cell.7.left">Onder welke voorwaarden is het een ambassadeteam toegestaan een ambassade te verlaten?</text:p>
          </table:table-cell>
        </table:table-row>
        <table:table-row>
          <table:table-cell table:style-name="table.cell.top">
            <text:p text:style-name="text.cell.7.left">13</text:p>
          </table:table-cell>
          <table:table-cell table:style-name="table.cell.top.pleft.pright">
            <text:p text:style-name="text.cell.7.left">Op welke tijdstippen is er op vrijdag 13 augustus, zaterdag 14 augustus en zondag 15 augustus contact geweest tussen de ambassade in Kaboel en het ministerie in Den Haag over de veiligheidssituatie van de ambassade en diplomaten ter plaatse? Wat is er toen besproken?</text:p>
          </table:table-cell>
        </table:table-row>
        <table:table-row>
          <table:table-cell table:style-name="table.cell.top">
            <text:p text:style-name="text.cell.7.left">14</text:p>
          </table:table-cell>
          <table:table-cell table:style-name="table.cell.top.pleft.pright">
            <text:p text:style-name="text.cell.7.left">Is de ambassade in de nacht van 14 op 15 augustus verlaten in opdracht van de Verenigde Staten, of betrof dit een eigen keuze van het ambassadeteam?</text:p>
          </table:table-cell>
        </table:table-row>
        <table:table-row>
          <table:table-cell table:style-name="table.cell.top">
            <text:p text:style-name="text.cell.7.left">15</text:p>
          </table:table-cell>
          <table:table-cell table:style-name="table.cell.top.pleft.pright">
            <text:p text:style-name="text.cell.7.left">Klopt het dat de Nederlandse bewaking van de ambassade in de nacht van 14 op 15 augustus pleitte voor blijven op de ambassade, maar dat de plaatsvervangend ambassadeur de opdracht gaf om te vertrekken?</text:p>
          </table:table-cell>
        </table:table-row>
        <table:table-row>
          <table:table-cell table:style-name="table.cell.top">
            <text:p text:style-name="text.cell.7.left">16</text:p>
          </table:table-cell>
          <table:table-cell table:style-name="table.cell.top.pleft.pright">
            <text:p text:style-name="text.cell.7.left">Zijn er gevallen van beoogde evacuees die Afghanistan niet konden verlaten omdat hun paspoort na de evacuatie op de ambassade bleef liggen?</text:p>
          </table:table-cell>
        </table:table-row>
        <table:table-row>
          <table:table-cell table:style-name="table.cell.top">
            <text:p text:style-name="text.cell.7.left">17</text:p>
          </table:table-cell>
          <table:table-cell table:style-name="table.cell.top.pleft.pright">
            <text:p text:style-name="text.cell.7.left">Klopt het dat zelfs na het begin van de evacuatieoperatie emails naar kabul@minbuza.nl soms onbeantwoord bleven? Kan hierbij ook worden aangegeven hoe lang het uiterlijk heeft geduurd voordat bona fide verzoeken daadwerkelijk inhoudelijk en praktisch geholpen werden?</text:p>
          </table:table-cell>
        </table:table-row>
        <table:table-row>
          <table:table-cell table:style-name="table.cell.top">
            <text:p text:style-name="text.cell.7.left">18</text:p>
          </table:table-cell>
          <table:table-cell table:style-name="table.cell.top.pleft.pright">
            <text:p text:style-name="text.cell.7.left">Klopt het dat mensen die naar het speciale telefoonnummer belden, meerdere keren geen antwoord kregen?</text:p>
          </table:table-cell>
        </table:table-row>
        <table:table-row>
          <table:table-cell table:style-name="table.cell.top">
            <text:p text:style-name="text.cell.7.left">19</text:p>
          </table:table-cell>
          <table:table-cell table:style-name="table.cell.top.pleft.pright">
            <text:p text:style-name="text.cell.7.left">Klopt het dat Nederlandse diplomaten tegen verstrekte adviezen in de Nederlandse ambassade in Afghanistan hebben verlaten? Zo ja, wat is hiervan uw appreciatie?</text:p>
          </table:table-cell>
        </table:table-row>
        <table:table-row>
          <table:table-cell table:style-name="table.cell.top">
            <text:p text:style-name="text.cell.7.left">20</text:p>
          </table:table-cell>
          <table:table-cell table:style-name="table.cell.top.pleft.pright">
            <text:p text:style-name="text.cell.7.left">Wat zijn de uitkomsten van de gesprekken en werkbezoeken in Qatar, Pakistan en Turkije? Welke concrete afspraken zijn hieruit gekomen?</text:p>
          </table:table-cell>
        </table:table-row>
        <table:table-row>
          <table:table-cell table:style-name="table.cell.top">
            <text:p text:style-name="text.cell.7.left">21</text:p>
          </table:table-cell>
          <table:table-cell table:style-name="table.cell.top.pleft.pright">
            <text:p text:style-name="text.cell.7.left">Heeft er een ministerie een voortrekkende rol gespeeld in het evacueren van de Afghaanse tolken en helpers? Zo ja, welk ministerie is dit? Hoe kijkt het kabinet terug op de samenwerking tussen verschillende ministeries inzake de evacuatie van Afghaanse tolken en helpers?</text:p>
          </table:table-cell>
        </table:table-row>
        <table:table-row>
          <table:table-cell table:style-name="table.cell.top">
            <text:p text:style-name="text.cell.7.left">22</text:p>
          </table:table-cell>
          <table:table-cell table:style-name="table.cell.top.pleft.pright">
            <text:p text:style-name="text.cell.7.left">Is er gesproken met derde landen die in Afghanistan nog een ambassade hebben om namens Nederland consulaire bijstand aan onderdanen te verlenen?</text:p>
          </table:table-cell>
        </table:table-row>
        <table:table-row>
          <table:table-cell table:style-name="table.cell.top">
            <text:p text:style-name="text.cell.7.left">23</text:p>
          </table:table-cell>
          <table:table-cell table:style-name="table.cell.top.pleft.pright">
            <text:p text:style-name="text.cell.7.left">Klopt het dat statushouders niet mogen afreizen naar het land dat zij ontvlucht zijn? In hoeverre maakt het daarbij uit of iemand een tijdelijke- of permanente verblijfsvergunning asiel heeft en/of inmiddels het Nederlanderschap is verkregen?</text:p>
          </table:table-cell>
        </table:table-row>
        <table:table-row>
          <table:table-cell table:style-name="table.cell.top">
            <text:p text:style-name="text.cell.7.left">24</text:p>
          </table:table-cell>
          <table:table-cell table:style-name="table.cell.top.pleft.pright">
            <text:p text:style-name="text.cell.7.left">Klopt het dat statushouders niet mogen afreizen naar het land dat zij ontvlucht zijn? In hoeverre maakt het daarbij uit of iemand een tijdelijke- of permanente verblijfsvergunning asiel heeft en/of inmiddels het Nederlanderschap is verkregen?</text:p>
          </table:table-cell>
        </table:table-row>
        <table:table-row>
          <table:table-cell table:style-name="table.cell.top">
            <text:p text:style-name="text.cell.7.left">25</text:p>
          </table:table-cell>
          <table:table-cell table:style-name="table.cell.top.pleft.pright">
            <text:p text:style-name="text.cell.7.left">Welke consequenties zijn er verbonden aan het afreizen van statushouders naar het land dat zij ontvlucht zijn? In hoeverre maakt het daarbij uit of iemand een tijdelijke- of permanente verblijfsvergunning asiel heeft en/of inmiddels het Nederlanderschap is verkregen?</text:p>
          </table:table-cell>
        </table:table-row>
        <table:table-row>
          <table:table-cell table:style-name="table.cell.top">
            <text:p text:style-name="text.cell.7.left">26</text:p>
          </table:table-cell>
          <table:table-cell table:style-name="table.cell.top.pleft.pright">
            <text:p text:style-name="text.cell.7.left">Welke ruimte bestaat er binnen het gemeenschappelijk Europees asielstelsel om verblijfsrechtelijke consequenties te verbinden aan een bezoek aan een land waaruit de voormalig asielzoeker is vertrokken en op basis waarvan hij door de veiligheidssituatie aldaar recht had op asiel in Nederland?</text:p>
          </table:table-cell>
        </table:table-row>
        <table:table-row>
          <table:table-cell table:style-name="table.cell.top">
            <text:p text:style-name="text.cell.7.left">27</text:p>
          </table:table-cell>
          <table:table-cell table:style-name="table.cell.top.pleft.pright">
            <text:p text:style-name="text.cell.7.left">Zijn er in het verleden verblijfsvergunningen ingetrokken van statushouders omdat zij naar hun land van herkomst zijn afgereisd?</text:p>
          </table:table-cell>
        </table:table-row>
        <table:table-row>
          <table:table-cell table:style-name="table.cell.top">
            <text:p text:style-name="text.cell.7.left">28</text:p>
          </table:table-cell>
          <table:table-cell table:style-name="table.cell.top.pleft.pright">
            <text:p text:style-name="text.cell.7.left">Zijn er in het verleden verblijfsvergunningen ingetrokken van Afghaanse statushouders omdat zij naar hun land van herkomst zijn afgereisd?</text:p>
          </table:table-cell>
        </table:table-row>
        <table:table-row>
          <table:table-cell table:style-name="table.cell.top">
            <text:p text:style-name="text.cell.7.left">29</text:p>
          </table:table-cell>
          <table:table-cell table:style-name="table.cell.top.pleft.pright">
            <text:p text:style-name="text.cell.7.left">Klopt het dat asielzoekers alleen fysiek asiel aan kunnen vragen binnen de Nederlandse landsgrenzen op de daarvoor aangewezen locaties Schiphol en Ter Apel, en dus niet per e-mail of op een ambassade in het buitenland?</text:p>
          </table:table-cell>
        </table:table-row>
        <table:table-row>
          <table:table-cell table:style-name="table.cell.top">
            <text:p text:style-name="text.cell.7.left">30</text:p>
          </table:table-cell>
          <table:table-cell table:style-name="table.cell.top.pleft.pright">
            <text:p text:style-name="text.cell.7.left">Hoe groot is het aantal asielzoekers uit Afghanistan dat sinds de val van Kabul op 15 augustus jl. is geëvacueerd en de asielprocedure in gaat?</text:p>
          </table:table-cell>
        </table:table-row>
        <table:table-row>
          <table:table-cell table:style-name="table.cell.top">
            <text:p text:style-name="text.cell.7.left">31</text:p>
          </table:table-cell>
          <table:table-cell table:style-name="table.cell.top.pleft.pright">
            <text:p text:style-name="text.cell.7.left">Hoe verklaart het kabinet het verschil tussen de 1.673 geëvacueerde personen, waarvan er 708 reeds in bezit zijn van een Nederlands paspoort, en 1.950 evacués in de opvanglocaties waarvoor de asielprocedure in gang wordt gezet? Klopt het dat het verschil kan worden verklaard doordat de eindbestemming van de overige personen niet Nederland is?</text:p>
          </table:table-cell>
        </table:table-row>
        <table:table-row>
          <table:table-cell table:style-name="table.cell.top">
            <text:p text:style-name="text.cell.7.left">32</text:p>
          </table:table-cell>
          <table:table-cell table:style-name="table.cell.top.pleft.pright">
            <text:p text:style-name="text.cell.7.left">Wat was het primaire argument om een brief aan de verantwoordelijke Eurocommissarissen te sturen voor de dialoog met Afghanistan over migratievraagstukken?</text:p>
          </table:table-cell>
        </table:table-row>
        <table:table-row>
          <table:table-cell table:style-name="table.cell.top">
            <text:p text:style-name="text.cell.7.left">33</text:p>
          </table:table-cell>
          <table:table-cell table:style-name="table.cell.top.pleft.pright">
            <text:p text:style-name="text.cell.7.left">Welke eisen zijn er voor het afgeven van een laissez passer?</text:p>
          </table:table-cell>
        </table:table-row>
        <table:table-row>
          <table:table-cell table:style-name="table.cell.top">
            <text:p text:style-name="text.cell.7.left">34</text:p>
          </table:table-cell>
          <table:table-cell table:style-name="table.cell.top.pleft.pright">
            <text:p text:style-name="text.cell.7.left">Speelt de vraag of iemand in Nederland recht heeft op asiel mee bij de vraag of iemand geëvacueerd dient te worden door Nederland? Zo ja, waarom? Zo nee, welke eisen werden wel gesteld? Wanneer zijn deze vastgesteld en was bij dit vaststellen bekend om hoeveel mensen het bij benadering zou gaan?</text:p>
          </table:table-cell>
        </table:table-row>
        <table:table-row>
          <table:table-cell table:style-name="table.cell.top">
            <text:p text:style-name="text.cell.7.left">35</text:p>
          </table:table-cell>
          <table:table-cell table:style-name="table.cell.top.pleft.pright">
            <text:p text:style-name="text.cell.7.left">Kan worden bevestigd dat opvangcapaciteit in Nederland geen rol heeft gespeeld bij de selectie van mensen die voor Nederland hebben gewerkt of conform motie Belhaj c.s. (Kamerstuk 27 925, nr. 788) moesten worden opgehaald?</text:p>
          </table:table-cell>
        </table:table-row>
        <table:table-row>
          <table:table-cell table:style-name="table.cell.top">
            <text:p text:style-name="text.cell.7.left">36</text:p>
          </table:table-cell>
          <table:table-cell table:style-name="table.cell.top.pleft.pright">
            <text:p text:style-name="text.cell.7.left">Hoeveel nareizigers verwacht het kabinet op basis van de 1.950 evacués?</text:p>
          </table:table-cell>
        </table:table-row>
        <table:table-row>
          <table:table-cell table:style-name="table.cell.top">
            <text:p text:style-name="text.cell.7.left">37</text:p>
          </table:table-cell>
          <table:table-cell table:style-name="table.cell.top.pleft.pright">
            <text:p text:style-name="text.cell.7.left">Hoeveel van de 21.512 vermelde afzenders van de e-mails, die betrekking lijken te hebben de motie-Belhaj c.s. betreffen ook daadwerkelijk Afghanen die voor de Nederlandse krijgsmacht of ambassade hebben gewerkt?</text:p>
          </table:table-cell>
        </table:table-row>
        <table:table-row>
          <table:table-cell table:style-name="table.cell.top">
            <text:p text:style-name="text.cell.7.left">38</text:p>
          </table:table-cell>
          <table:table-cell table:style-name="table.cell.top.pleft.pright">
            <text:p text:style-name="text.cell.7.left">Hoeveel van de 21.512 vermelde afzenders van de e-mails die betrekking lijken te hebben de motie-Belhaj c.s. bevinden zich buiten de Afghaanse landsgrenzen?</text:p>
          </table:table-cell>
        </table:table-row>
        <table:table-row>
          <table:table-cell table:style-name="table.cell.top">
            <text:p text:style-name="text.cell.7.left">39</text:p>
          </table:table-cell>
          <table:table-cell table:style-name="table.cell.top.pleft.pright">
            <text:p text:style-name="text.cell.7.left">In hoeveel van de 21.512 van de e-mails die betrekking lijken te hebben de motie-Belhaj c.s. wordt letterlijk naar de desbetreffende motie verwezen?</text:p>
          </table:table-cell>
        </table:table-row>
        <table:table-row>
          <table:table-cell table:style-name="table.cell.top">
            <text:p text:style-name="text.cell.7.left">40</text:p>
          </table:table-cell>
          <table:table-cell table:style-name="table.cell.top.pleft.pright">
            <text:p text:style-name="text.cell.7.left">Gaat het bij de 40.957 mails om unieke afzenders?</text:p>
          </table:table-cell>
        </table:table-row>
        <table:table-row>
          <table:table-cell table:style-name="table.cell.top">
            <text:p text:style-name="text.cell.7.left">41</text:p>
          </table:table-cell>
          <table:table-cell table:style-name="table.cell.top.pleft.pright">
            <text:p text:style-name="text.cell.7.left">Gaat het bij de 21.512 mails om unieke afzenders?</text:p>
          </table:table-cell>
        </table:table-row>
        <table:table-row>
          <table:table-cell table:style-name="table.cell.top">
            <text:p text:style-name="text.cell.7.left">42</text:p>
          </table:table-cell>
          <table:table-cell table:style-name="table.cell.top.pleft.pright">
            <text:p text:style-name="text.cell.7.left">Welke prioritering wordt aangebracht met betrekking tot de achtergrond van mensen wanneer het mogelijk is evacuatievluchten op te starten?</text:p>
          </table:table-cell>
        </table:table-row>
        <table:table-row>
          <table:table-cell table:style-name="table.cell.top">
            <text:p text:style-name="text.cell.7.left">43</text:p>
          </table:table-cell>
          <table:table-cell table:style-name="table.cell.top.pleft.pright">
            <text:p text:style-name="text.cell.7.left">Kan exact worden n aangegeven hoeveel statushouders door Nederland uit Afghanistan zijn geëvacueerd? Zo nee, kan er dan een inschatting worden gegeven?</text:p>
          </table:table-cell>
        </table:table-row>
        <table:table-row>
          <table:table-cell table:style-name="table.cell.top">
            <text:p text:style-name="text.cell.7.left">44</text:p>
          </table:table-cell>
          <table:table-cell table:style-name="table.cell.top.pleft.pright">
            <text:p text:style-name="text.cell.7.left">Hoeveel statushouders zitten momenteel nog in Afghanistan en hebben zich aangemeld om te worden geëvacueerd naar Nederland?</text:p>
          </table:table-cell>
        </table:table-row>
        <table:table-row>
          <table:table-cell table:style-name="table.cell.top">
            <text:p text:style-name="text.cell.7.left">45</text:p>
          </table:table-cell>
          <table:table-cell table:style-name="table.cell.top.pleft.pright">
            <text:p text:style-name="text.cell.7.left">Raken de statushouders die door Nederland uit Afghanistan zijn geëvacueerd hun asielstatus kwijt? Zo nee, waarom niet? Welk beleid hanteert Nederland (de IND) hieromtrent?</text:p>
          </table:table-cell>
        </table:table-row>
        <table:table-row>
          <table:table-cell table:style-name="table.cell.top">
            <text:p text:style-name="text.cell.7.left">46</text:p>
          </table:table-cell>
          <table:table-cell table:style-name="table.cell.top.pleft.pright">
            <text:p text:style-name="text.cell.7.left">Hoeveel Afghanen met een Nederlands paspoort die op vakantie en/of familiebezoek waren in Afghanistan, zijn tot op heden door Nederland geëvacueerd?</text:p>
          </table:table-cell>
        </table:table-row>
        <table:table-row>
          <table:table-cell table:style-name="table.cell.top">
            <text:p text:style-name="text.cell.7.left">47</text:p>
          </table:table-cell>
          <table:table-cell table:style-name="table.cell.top.pleft.pright">
            <text:p text:style-name="text.cell.7.left">Wie ontvangt de één miljoen euro die door Nederland is toegezegd voor het (her)openen van het vliegveld van Kabul? Hoe wordt er op toegezien dat dit geld voor technische assistentie en het inhuren van personeel op het vliegveld wordt gebruikt?</text:p>
          </table:table-cell>
        </table:table-row>
        <table:table-row>
          <table:table-cell table:style-name="table.cell.top">
            <text:p text:style-name="text.cell.7.left">48</text:p>
          </table:table-cell>
          <table:table-cell table:style-name="table.cell.top.pleft.pright">
            <text:p text:style-name="text.cell.7.left">Kan worden verklaard waarom Buitenlandse Zaken en de ambassade in Kabul zich compleet hebben laten verrassen door het enorme aantal mensen met een Nederlands paspoort dat – ondanks het negatieve reisadvies – in Afghanistan bleek te zijn?</text:p>
          </table:table-cell>
        </table:table-row>
        <table:table-row>
          <table:table-cell table:style-name="table.cell.top">
            <text:p text:style-name="text.cell.7.left">49</text:p>
          </table:table-cell>
          <table:table-cell table:style-name="table.cell.top.pleft.pright">
            <text:p text:style-name="text.cell.7.left">Nederland heeft de hervatting van 200 miljoen euro hulpgeld aan Afghanistan gekoppeld aan (onder meer) de voorwaarde dat de Taliban een «inclusieve regering» moeten vormen. Wanneer voldoen de Taliban volgens het kabinet aan deze voorwaarde? Kan – gezien het enorme bedrag dat op het spel staat – concreet invulling worden geven aan het begrip «inclusieve regering» en voldoet de onlangs aangestelde overgangsregering van de Taliban hieraan?</text:p>
          </table:table-cell>
        </table:table-row>
        <table:table-row>
          <table:table-cell table:style-name="table.cell.top">
            <text:p text:style-name="text.cell.7.left">50</text:p>
          </table:table-cell>
          <table:table-cell table:style-name="table.cell.top.pleft.pright">
            <text:p text:style-name="text.cell.7.left">Zijn er van mensen die onder de motie Belhaj c.s. vallen officiële documenten of kopieën daarvan, persoonsgegevens, of naar individuen herleidbare gegevens (in fysieke vorm of op digitale gegevensdragers) achtergebleven op de ambassade na de evacuatie op 15 augustus?</text:p>
          </table:table-cell>
        </table:table-row>
        <table:table-row>
          <table:table-cell table:style-name="table.cell.top">
            <text:p text:style-name="text.cell.7.left">51</text:p>
          </table:table-cell>
          <table:table-cell table:style-name="table.cell.top.pleft.pright">
            <text:p text:style-name="text.cell.7.left">Hadden andere landen wel tolken bij de poorten van de luchthaven om militairen te helpen bij de interpretatie van reisdocumenten?</text:p>
          </table:table-cell>
        </table:table-row>
        <table:table-row>
          <table:table-cell table:style-name="table.cell.top">
            <text:p text:style-name="text.cell.7.left">52</text:p>
          </table:table-cell>
          <table:table-cell table:style-name="table.cell.top.pleft.pright">
            <text:p text:style-name="text.cell.7.left">Is er geprobeerd een tolk van een ander land of een op de luchthaven aanwezige tolk te laten helpen met de interpretatie van de reisdocumenten?</text:p>
          </table:table-cell>
        </table:table-row>
        <table:table-row>
          <table:table-cell table:style-name="table.cell.top">
            <text:p text:style-name="text.cell.7.left">53</text:p>
          </table:table-cell>
          <table:table-cell table:style-name="table.cell.top.pleft.pright">
            <text:p text:style-name="text.cell.7.left">Klopt het dat het opstellen van evacuatielijsten voor mensen die onder de motie Belhaj c.s. vallen de verantwoordelijkheid is van het Ministerie van buitenlandse zaken?</text:p>
          </table:table-cell>
        </table:table-row>
        <table:table-row>
          <table:table-cell table:style-name="table.cell.top">
            <text:p text:style-name="text.cell.7.left">54</text:p>
          </table:table-cell>
          <table:table-cell table:style-name="table.cell.top.pleft.pright">
            <text:p text:style-name="text.cell.7.left">Is er op enig moment gesproken over de inzet van de EU-battlegroups bij de evacuatie uit Kaboel? Zo ja, waarom is niet besloten deze in te zetten?</text:p>
          </table:table-cell>
        </table:table-row>
        <table:table-row>
          <table:table-cell table:style-name="table.cell.top">
            <text:p text:style-name="text.cell.7.left">55</text:p>
          </table:table-cell>
          <table:table-cell table:style-name="table.cell.top.pleft.pright">
            <text:p text:style-name="text.cell.7.left">Heeft het European Air Transport Command een rol gespeeld bij evacuatieoperaties? Zo ja, welke?</text:p>
          </table:table-cell>
        </table:table-row>
        <table:table-row>
          <table:table-cell table:style-name="table.cell.top">
            <text:p text:style-name="text.cell.7.left">56</text:p>
          </table:table-cell>
          <table:table-cell table:style-name="table.cell.top.pleft.pright">
            <text:p text:style-name="text.cell.7.left">Hoeveel tolken zijn er nog achtergebleven in Afghanistan? Hoeveel van deze tolken hebben zich reeds in juni of reeds daarvoor aangemeld om naar Nederland toe te komen?</text:p>
          </table:table-cell>
        </table:table-row>
        <table:table-row>
          <table:table-cell table:style-name="table.cell.top">
            <text:p text:style-name="text.cell.7.left">57</text:p>
          </table:table-cell>
          <table:table-cell table:style-name="table.cell.top.pleft.pright">
            <text:p text:style-name="text.cell.7.left">Wat wordt er in januari 2021 omtrent de tolken precies geïntensiveerd? Was er toen al door Defensie een lijst opgesteld met alle tolken die voor de Nederlandse missie hebben gewerkt? Zo nee, wanneer is deze lijst wel opgesteld?</text:p>
          </table:table-cell>
        </table:table-row>
        <table:table-row>
          <table:table-cell table:style-name="table.cell.top">
            <text:p text:style-name="text.cell.7.left">58</text:p>
          </table:table-cell>
          <table:table-cell table:style-name="table.cell.top.pleft.pright">
            <text:p text:style-name="text.cell.7.left">Waarom heeft Defensie sinds 2019 wel verantwoordelijkheid genomen voor de tolken die gediend hebben in de militaire missie, maar niet voor overige werknemers en freelancers die tevens gewerkt hebben voor de militaire missie?</text:p>
          </table:table-cell>
        </table:table-row>
        <table:table-row>
          <table:table-cell table:style-name="table.cell.top">
            <text:p text:style-name="text.cell.7.left">59</text:p>
          </table:table-cell>
          <table:table-cell table:style-name="table.cell.top.pleft.pright">
            <text:p text:style-name="text.cell.7.left">Heeft Defensie inzicht in de omvang van deze lijst werknemers die voor de militaire missie hebben gewerkt en onder motie Belhaj c.s. vallen en een aanvraag voor evacuatie en asiel hebben gedaan in Nederland?</text:p>
          </table:table-cell>
        </table:table-row>
        <table:table-row>
          <table:table-cell table:style-name="table.cell.top">
            <text:p text:style-name="text.cell.7.left">60</text:p>
          </table:table-cell>
          <table:table-cell table:style-name="table.cell.top.pleft.pright">
            <text:p text:style-name="text.cell.7.left">Hoeveel Nederlanders zijn er meegenomen op evacuaties van andere landen en hoeveel buitenlanders zijn er meegenomen door de Nederlandse evacuaties?</text:p>
          </table:table-cell>
        </table:table-row>
        <table:table-row>
          <table:table-cell table:style-name="table.cell.top">
            <text:p text:style-name="text.cell.7.left">61</text:p>
          </table:table-cell>
          <table:table-cell table:style-name="table.cell.top.pleft.pright">
            <text:p text:style-name="text.cell.7.left">Waarom heeft Defensie en de IND niet al vanaf juli in plaats van 2 augustus de inzet gepleegd om nadrukkelijker te zoeken naar oplossingen voor de aanvragen van tolken?</text:p>
          </table:table-cell>
        </table:table-row>
        <table:table-row>
          <table:table-cell table:style-name="table.cell.top">
            <text:p text:style-name="text.cell.7.left">62</text:p>
          </table:table-cell>
          <table:table-cell table:style-name="table.cell.top.pleft.pright">
            <text:p text:style-name="text.cell.7.left">Waarom geeft de IND pas akkoord op de versnelde afgifte van visa voor tolken op 14 augustus terwijl de Kamer daar reeds in het debat in juni om vroeg? Wat waren daarvan de politieke afwegingen en belemmeringen?</text:p>
          </table:table-cell>
        </table:table-row>
        <table:table-row>
          <table:table-cell table:style-name="table.cell.top">
            <text:p text:style-name="text.cell.7.left">63</text:p>
          </table:table-cell>
          <table:table-cell table:style-name="table.cell.top.pleft.pright">
            <text:p text:style-name="text.cell.7.left">Hoeveel tolken hebben zich gemeld die voor 2014 voor de Nederlandse militaire missie hebben gewerkt en waarom worden er pas in 2014 afspraken gemaakt over lokale medewerkers voor de Nederlandse militaire missie, zoals voor de tolken? Is er toen ook al gesproken over werknemers en freelancers in andere functies?</text:p>
          </table:table-cell>
        </table:table-row>
        <table:table-row>
          <table:table-cell table:style-name="table.cell.top">
            <text:p text:style-name="text.cell.7.left">64</text:p>
          </table:table-cell>
          <table:table-cell table:style-name="table.cell.top.pleft.pright">
            <text:p text:style-name="text.cell.7.left">Hoeveel vliegtuigen zijn er tijdens de evacuatie defect geraakt? Wat waren de defecten en in welke tijd zijn deze gerepareerd?</text:p>
          </table:table-cell>
        </table:table-row>
        <table:table-row>
          <table:table-cell table:style-name="table.cell.top">
            <text:p text:style-name="text.cell.7.left">65</text:p>
          </table:table-cell>
          <table:table-cell table:style-name="table.cell.top.pleft.pright">
            <text:p text:style-name="text.cell.7.left">Wanneer is er bij de C-130 vliegtuigen voor het laatst noodzakelijk onderhoud gepleegd? Is toen duidelijk geworden dat mogelijke defecten op stapel stonden? Is toen het nodige onderhoud gepleegd, zo nee waarom niet?</text:p>
          </table:table-cell>
        </table:table-row>
        <table:table-row>
          <table:table-cell table:style-name="table.cell.top">
            <text:p text:style-name="text.cell.7.left">66</text:p>
          </table:table-cell>
          <table:table-cell table:style-name="table.cell.top.pleft.pright">
            <text:p text:style-name="text.cell.7.left">Wanneer is Defensie begonnen met het inventariseren van materieel voor een mogelijke grootschalige evacuatieoperatie en extractie? Heeft men toen mogelijke onderhoudsaspecten betrokken bij deze inventarisatie en opties tot huur van vliegtuigen van derde landen geïnventariseerd?</text:p>
          </table:table-cell>
        </table:table-row>
        <table:table-row>
          <table:table-cell table:style-name="table.cell.top">
            <text:p text:style-name="text.cell.7.left">67</text:p>
          </table:table-cell>
          <table:table-cell table:style-name="table.cell.top.pleft.pright">
            <text:p text:style-name="text.cell.7.left">Wat zijn de positieve en negatieve effecten geweest van de hulp van betrokken organisaties en burgers bij de aanpak van de crisis en evacuatie van de betrokken ministeries?</text:p>
          </table:table-cell>
        </table:table-row>
        <table:table-row>
          <table:table-cell table:style-name="table.cell.top">
            <text:p text:style-name="text.cell.7.left">68</text:p>
          </table:table-cell>
          <table:table-cell table:style-name="table.cell.top.pleft.pright">
            <text:p text:style-name="text.cell.7.left">In de media wordt gesuggereerd dat de werkwijze van GoogleMaps en het telefonisch begeleiden naar de juiste locatie niet is uitgedacht door de betrokken ministeries, klopt dit? Zo ja, klopt het dat de ministeries deze werkwijze vervolgens geïmplementeerd hebben op suggestie van deze betrokken burgers?</text:p>
          </table:table-cell>
        </table:table-row>
        <table:table-row>
          <table:table-cell table:style-name="table.cell.top">
            <text:p text:style-name="text.cell.7.left">69</text:p>
          </table:table-cell>
          <table:table-cell table:style-name="table.cell.top.pleft.pright">
            <text:p text:style-name="text.cell.7.left">Hoeveel FTE heeft de IND op dit moment voor het uitzoeken en behandelen van alle 21.512 e-mails?</text:p>
          </table:table-cell>
        </table:table-row>
        <table:table-row>
          <table:table-cell table:style-name="table.cell.top">
            <text:p text:style-name="text.cell.7.left">70</text:p>
          </table:table-cell>
          <table:table-cell table:style-name="table.cell.top.pleft.pright">
            <text:p text:style-name="text.cell.7.left">De Minister geeft aan dat er contact is geweest met Duitsland op ambtelijk en militair niveau om een evacuatie gezamenlijk uit te voeren, wat was hierbij de inzet van de Minister en wat was de uitkomst van dit gezamenlijke overleg?</text:p>
          </table:table-cell>
        </table:table-row>
        <table:table-row>
          <table:table-cell table:style-name="table.cell.top">
            <text:p text:style-name="text.cell.7.left">71</text:p>
          </table:table-cell>
          <table:table-cell table:style-name="table.cell.top.pleft.pright">
            <text:p text:style-name="text.cell.7.left">Heeft de Nederlandse Defensie in algemene zin voldoende materiële capaciteit om een noodsituatie zoals plaatsvond in Afghanistan, inclusief grootschalige evacuaties, effectief te managen?</text:p>
          </table:table-cell>
        </table:table-row>
        <table:table-row>
          <table:table-cell table:style-name="table.cell.top">
            <text:p text:style-name="text.cell.7.left">72</text:p>
          </table:table-cell>
          <table:table-cell table:style-name="table.cell.top.pleft.pright">
            <text:p text:style-name="text.cell.7.left">Wie vallen onder het periodieke afstemmingsoverleg over lokale medewerkers die voor Nederland hebben gewerkt? Betreft het hier lokaal personeel dat rechtstreeks door Nederland is ingehuurd voor ondersteunende werkzaamheden of betreft dit ook lokaal personeel dat is ingehuurd via een derde? Zo ja, welke derden?</text:p>
          </table:table-cell>
        </table:table-row>
        <table:table-row>
          <table:table-cell table:style-name="table.cell.top">
            <text:p text:style-name="text.cell.7.left">73</text:p>
          </table:table-cell>
          <table:table-cell table:style-name="table.cell.top.pleft.pright">
            <text:p text:style-name="text.cell.7.left">Op basis van welke gronden zijn zes van de acht aanvragen in 2014 afgewezen?</text:p>
          </table:table-cell>
        </table:table-row>
        <table:table-row>
          <table:table-cell table:style-name="table.cell.top">
            <text:p text:style-name="text.cell.7.left">74</text:p>
          </table:table-cell>
          <table:table-cell table:style-name="table.cell.top.pleft.pright">
            <text:p text:style-name="text.cell.7.left">Op basis van welke gronden zijn vier van de acht aanvragen in 2015 afgewezen?</text:p>
          </table:table-cell>
        </table:table-row>
        <table:table-row>
          <table:table-cell table:style-name="table.cell.top">
            <text:p text:style-name="text.cell.7.left">75</text:p>
          </table:table-cell>
          <table:table-cell table:style-name="table.cell.top.pleft.pright">
            <text:p text:style-name="text.cell.7.left">Op basis van welke gronden zijn alle aanvragen 2017–2018 afgewezen?</text:p>
          </table:table-cell>
        </table:table-row>
        <table:table-row>
          <table:table-cell table:style-name="table.cell.top">
            <text:p text:style-name="text.cell.7.left">76</text:p>
          </table:table-cell>
          <table:table-cell table:style-name="table.cell.top.pleft.pright">
            <text:p text:style-name="text.cell.7.left">Wie nemen deel aan de wekelijkse Raad Veiligheid en Inlichtingen? Op basis van welke informatie vindt dit wekelijks overleg plaats?</text:p>
          </table:table-cell>
        </table:table-row>
        <table:table-row>
          <table:table-cell table:style-name="table.cell.top">
            <text:p text:style-name="text.cell.7.left">77</text:p>
          </table:table-cell>
          <table:table-cell table:style-name="table.cell.top.pleft.pright">
            <text:p text:style-name="text.cell.7.left">In welke fase bevindt zich de centrale registratie van personeel dat lokaal door Nederland is ingehuurd of rechtstreeks voor Nederland heeft gewerkt zoals toegezegd in Kamerbrief 29 521, nr. 316 d.d. 28 juni 2016, wanneer eind 2018 de Amerikaanse president de intentie uitspreekt de troepen terug te trekken?</text:p>
          </table:table-cell>
        </table:table-row>
        <table:table-row>
          <table:table-cell table:style-name="table.cell.top">
            <text:p text:style-name="text.cell.7.left">78</text:p>
          </table:table-cell>
          <table:table-cell table:style-name="table.cell.top.pleft.pright">
            <text:p text:style-name="text.cell.7.left">Op welke wijze is vanaf 2016 het lokaal ingehuurde personeel bij de beëindiging van het contract geïnformeerd dat zij, indien zij in levensgevaar verkeren als gevolg van het werken voor Nederland, bescherming kunnen vragen?</text:p>
          </table:table-cell>
        </table:table-row>
        <table:table-row>
          <table:table-cell table:style-name="table.cell.top">
            <text:p text:style-name="text.cell.7.left">79</text:p>
          </table:table-cell>
          <table:table-cell table:style-name="table.cell.top.pleft.pright">
            <text:p text:style-name="text.cell.7.left">Is de bekendmaking eind 2018 van de mogelijke terugtrekking van de troepen van de Verenigde Staten uit Afghanistan en Syrië aanleiding geweest voor Defensie om het lokaal personeel dat werkzaam is (geweest) voor Nederland te inventariseren, al dan niet aan de hand van de centrale registratie, en deze te informeren over de mogelijkheden tot bescherming indien zij in gevaar verkeren als het gevolg van het werken voor Nederland? Zo ja, hoe groot was op dat moment het (voormalig) personeelsbestand van lokaal direct dan wel indirect ingehuurde personeel? Zo nee, waarom niet?</text:p>
          </table:table-cell>
        </table:table-row>
        <table:table-row>
          <table:table-cell table:style-name="table.cell.top">
            <text:p text:style-name="text.cell.7.left">80</text:p>
          </table:table-cell>
          <table:table-cell table:style-name="table.cell.top.pleft.pright">
            <text:p text:style-name="text.cell.7.left">Vormt de aankondiging van de Amerikaanse president eind 2018 tot het terugtrekken van de Amerikaanse troepen aanleiding voor aanpassing van de evacuatieplannen voor bijvoorbeeld het Ambassadepersoneel? Zo ja, welke aanpassing zijn doorgevoerd? Zo nee, waarom niet?</text:p>
          </table:table-cell>
        </table:table-row>
        <table:table-row>
          <table:table-cell table:style-name="table.cell.top">
            <text:p text:style-name="text.cell.7.left">81</text:p>
          </table:table-cell>
          <table:table-cell table:style-name="table.cell.top.pleft.pright">
            <text:p text:style-name="text.cell.7.left">Vormt het bezoek in 2019 aan de ambassade in Kabul aanleiding voor aanpassing van de evacuatieplannen? Zo ja, welke aanpassing zijn doorgevoerd? Zo nee, waarom niet?</text:p>
          </table:table-cell>
        </table:table-row>
        <table:table-row>
          <table:table-cell table:style-name="table.cell.top">
            <text:p text:style-name="text.cell.7.left">82</text:p>
          </table:table-cell>
          <table:table-cell table:style-name="table.cell.top.pleft.pright">
            <text:p text:style-name="text.cell.7.left">Vormde de hernieuwde jaarlijkse dreigingsanalyse aanleiding voor aanpassing van de evacuatieplannen voor bijvoorbeeld het ambassadepersoneel? Zo ja, welke aanpassing zijn doorgevoerd? Zo nee, waarom niet?</text:p>
          </table:table-cell>
        </table:table-row>
        <table:table-row>
          <table:table-cell table:style-name="table.cell.top">
            <text:p text:style-name="text.cell.7.left">83</text:p>
          </table:table-cell>
          <table:table-cell table:style-name="table.cell.top.pleft.pright">
            <text:p text:style-name="text.cell.7.left">Wat was het doel van de hernieuwing van de jaarlijkse dreigingsanalyse?</text:p>
          </table:table-cell>
        </table:table-row>
        <table:table-row>
          <table:table-cell table:style-name="table.cell.top">
            <text:p text:style-name="text.cell.7.left">84</text:p>
          </table:table-cell>
          <table:table-cell table:style-name="table.cell.top.pleft.pright">
            <text:p text:style-name="text.cell.7.left">Welke praktische gevolgen had de hernieuwde jaarlijkse dreigingsanalyse, die is opgesteld rekening houdend met de verschillende elementen zoals het mogelijk oprukken van de Taliban, de mogelijke terugtrekking van de VS en de impact die dat zal hebben op de situatie in Afghanistan, voor de aanwezigheid van overige Westerse troepen en de veiligheid van de ambassade? Was dit aanleiding voor het maken van plannen voor de verschillende scenario's?</text:p>
          </table:table-cell>
        </table:table-row>
        <table:table-row>
          <table:table-cell table:style-name="table.cell.top">
            <text:p text:style-name="text.cell.7.left">85</text:p>
          </table:table-cell>
          <table:table-cell table:style-name="table.cell.top.pleft.pright">
            <text:p text:style-name="text.cell.7.left">Betekent het hele jaar door periodiek op de agenda zetten van de veiligheidssituatie in Afghanistan in de wekelijkse Raad Veiligheid en Inlichtingen dat deze niet wekelijks is besproken? Zo ja, met welke frequentie is de veiligheidssituatie in Afghanistan besproken in de Raad Veiligheid en Inlichtingen?</text:p>
          </table:table-cell>
        </table:table-row>
        <table:table-row>
          <table:table-cell table:style-name="table.cell.top">
            <text:p text:style-name="text.cell.7.left">86</text:p>
          </table:table-cell>
          <table:table-cell table:style-name="table.cell.top.pleft.pright">
            <text:p text:style-name="text.cell.7.left">Om welke grote aantallen aanvragen die aan de Nederlandse ambassade in Kabul worden gestuurd gaat het? Welk percentage van de aanvragen is in de periode vanaf 2 juli 2019 afgewezen en op welke gronden? Hoeveel van de in totaal 120 aanvragen is gestuurd voor 2 juli 2019? Op basis van welke gronden zijn er van de 120 aanvragen 30 afgewezen? Zijn de nog te resterende te beoordelen aanvragen opgenomen in de cijfers met betrekking tot het aantal aanvragen van 2020?</text:p>
          </table:table-cell>
        </table:table-row>
        <table:table-row>
          <table:table-cell table:style-name="table.cell.top">
            <text:p text:style-name="text.cell.7.left">87</text:p>
          </table:table-cell>
          <table:table-cell table:style-name="table.cell.top.pleft.pright">
            <text:p text:style-name="text.cell.7.left">Hoe stroken de woorden van CDS Eichelsheim tijdens de technische briefing van 19 april 2021 dat «we hebben de Afghan National Defense and Security Forces naar een respectabel veiligheidsniveau en trainingsniveau weten te brengen» met de analyses van de MIVD uit oktober 2020 dat de Afghaanse republiek zich waarschijnlijk zal handhaven niet waarschijnlijk is?</text:p>
          </table:table-cell>
        </table:table-row>
        <table:table-row>
          <table:table-cell table:style-name="table.cell.top">
            <text:p text:style-name="text.cell.7.left">88</text:p>
          </table:table-cell>
          <table:table-cell table:style-name="table.cell.top.pleft.pright">
            <text:p text:style-name="text.cell.7.left">Zijn alle tolken die In Afghanistan voor Nederland gewerkt hebben van te voren op hun antecedenten onderzocht? Zo ja, zijn de uitkomsten van deze antecedentenonderzoeken geregistreerd? Hoeveel van deze onderzoeken zijn geregistreerd?</text:p>
          </table:table-cell>
        </table:table-row>
        <table:table-row>
          <table:table-cell table:style-name="table.cell.top">
            <text:p text:style-name="text.cell.7.left">89</text:p>
          </table:table-cell>
          <table:table-cell table:style-name="table.cell.top.pleft.pright">
            <text:p text:style-name="text.cell.7.left">Beschikt het kabinet via de personeelsadministratie over de gegevens waaruit opgemaakt kan worden wie allemaal ooit als tolk voor Nederland hebben gewerkt? Zo ja, hoeveel zijn dit er? Hoeveel van hen zijn in veiligheid gebracht?</text:p>
          </table:table-cell>
        </table:table-row>
        <table:table-row>
          <table:table-cell table:style-name="table.cell.top">
            <text:p text:style-name="text.cell.7.left">90</text:p>
          </table:table-cell>
          <table:table-cell table:style-name="table.cell.top.pleft.pright">
            <text:p text:style-name="text.cell.7.left">Op welke gronden worden de aanvragen in de jaren 2014 tot en met 2018 van tolken voor asiel wel of niet gehonoreerd? ging het bij de afgewezen aanvragen om tolken die niet voor Nederland hadden gewerkt?</text:p>
          </table:table-cell>
        </table:table-row>
        <table:table-row>
          <table:table-cell table:style-name="table.cell.top">
            <text:p text:style-name="text.cell.7.left">91</text:p>
          </table:table-cell>
          <table:table-cell table:style-name="table.cell.top.pleft.pright">
            <text:p text:style-name="text.cell.7.left">Zijn de tolken die in de personeelsadministratie staan/stonden ook actief benaderd sinds het besluit dat de Amerikaanse troepen terug getrokken zouden worden? Zo nee, waarom niet?</text:p>
          </table:table-cell>
        </table:table-row>
        <table:table-row>
          <table:table-cell table:style-name="table.cell.top">
            <text:p text:style-name="text.cell.7.left">92</text:p>
          </table:table-cell>
          <table:table-cell table:style-name="table.cell.top.pleft.pright">
            <text:p text:style-name="text.cell.7.left">Welke contra-indicaties kunnen er zijn voor systematische vervolging van tolken? Hoeveel contra-indicaties zijn er geconstateerd bij de Afghaanse evacuees die naar Nederland zijn overgebracht?</text:p>
          </table:table-cell>
        </table:table-row>
        <table:table-row>
          <table:table-cell table:style-name="table.cell.top">
            <text:p text:style-name="text.cell.7.left">93</text:p>
          </table:table-cell>
          <table:table-cell table:style-name="table.cell.top.pleft.pright">
            <text:p text:style-name="text.cell.7.left">In hoeverre heeft de MIVD (doorlopend) contact met inlichtingen- en veiligheidsdiensten van bondgenoten over de veiligheidssituatie en de opmars van de Taliban in Afghanistan, en om welke bondgenoten gaat het?</text:p>
          </table:table-cell>
        </table:table-row>
        <table:table-row>
          <table:table-cell table:style-name="table.cell.top">
            <text:p text:style-name="text.cell.7.left">94</text:p>
          </table:table-cell>
          <table:table-cell table:style-name="table.cell.top.pleft.pright">
            <text:p text:style-name="text.cell.7.left">Toen Trump in Doha begin 2020 de Taliban beloofde dat de Amerikaanse troepen sowieso zouden worden teruggetrokken was het duidelijk dat Kaboel zou vallen. Waarom is het kabinet toen niet begonnen met evacuaties van tolken, terwijl ook onze eigen MIVD aangaf dat de Afghaanse republiek zich op termijn waarschijnlijk niet zou kunnen handhaven?</text:p>
          </table:table-cell>
        </table:table-row>
        <table:table-row>
          <table:table-cell table:style-name="table.cell.top">
            <text:p text:style-name="text.cell.7.left">95</text:p>
          </table:table-cell>
          <table:table-cell table:style-name="table.cell.top.pleft.pright">
            <text:p text:style-name="text.cell.7.left">Wat was het beleid van het kabinet ten aanzien van de veiligheidssituatie van Afghanistan in de periode dat er onduidelijkheid heerste over het getekende akkoord door president Trump met de Taliban?</text:p>
          </table:table-cell>
        </table:table-row>
        <table:table-row>
          <table:table-cell table:style-name="table.cell.top">
            <text:p text:style-name="text.cell.7.left">96</text:p>
          </table:table-cell>
          <table:table-cell table:style-name="table.cell.top.pleft.pright">
            <text:p text:style-name="text.cell.7.left">Wat is de verklaring van de afwijzing van grote aantallen asielaanvragen van Afghaanse lokale medewerkers en tolken in de periode van voor 2019 tot nu (zoals omschreven op de eerste drie pagina’s, gelet op de wens van de Kamer om Afghaanse tolken en medewerkers bescherming te bieden.</text:p>
          </table:table-cell>
        </table:table-row>
        <table:table-row>
          <table:table-cell table:style-name="table.cell.top">
            <text:p text:style-name="text.cell.7.left">97</text:p>
          </table:table-cell>
          <table:table-cell table:style-name="table.cell.top.pleft.pright">
            <text:p text:style-name="text.cell.7.left">Waarom is de analyse van de MIVD van december 2020 dat «het scenario dat de Afghaanse republiek zich zal handhaven onwaarschijnlijk is» niet met de Kamer gedeeld?</text:p>
          </table:table-cell>
        </table:table-row>
        <table:table-row>
          <table:table-cell table:style-name="table.cell.top">
            <text:p text:style-name="text.cell.7.left">98</text:p>
          </table:table-cell>
          <table:table-cell table:style-name="table.cell.top.pleft.pright">
            <text:p text:style-name="text.cell.7.left">Waarom heeft de analyse van de MIVD van december 2020 dat «het scenario dat de Afghaanse republiek zich zal handhaven onwaarschijnlijk is» niet geleid tot het voortvarend opstellen van een evacuatieplan voor Nederlanders, met Nederland gelieerd lokaal personeel en anderen die vervolging door de Taliban te vrezen hebben?</text:p>
          </table:table-cell>
        </table:table-row>
        <table:table-row>
          <table:table-cell table:style-name="table.cell.top">
            <text:p text:style-name="text.cell.7.left">99</text:p>
          </table:table-cell>
          <table:table-cell table:style-name="table.cell.top.pleft.pright">
            <text:p text:style-name="text.cell.7.left">Wat was het resultaat van de jaarlijkse dreigingsanalyse?</text:p>
          </table:table-cell>
        </table:table-row>
        <table:table-row>
          <table:table-cell table:style-name="table.cell.top">
            <text:p text:style-name="text.cell.7.left">100</text:p>
          </table:table-cell>
          <table:table-cell table:style-name="table.cell.top.pleft.pright">
            <text:p text:style-name="text.cell.7.left">Zijn de zorgen van de lokale medewerkers meegenomen bij het opstellen van de jaarlijkse dreigingsanalyse? Zo nee, waarom niet?</text:p>
          </table:table-cell>
        </table:table-row>
        <table:table-row>
          <table:table-cell table:style-name="table.cell.top">
            <text:p text:style-name="text.cell.7.left">101</text:p>
          </table:table-cell>
          <table:table-cell table:style-name="table.cell.top.pleft.pright">
            <text:p text:style-name="text.cell.7.left">Wat is er gedaan met de zorgen die zijn geuit door de lokale medewerkers over de (mogelijke) gevolgen van de opkomst van de Taliban tijdens het bezoek van maart aan de ambassade?</text:p>
          </table:table-cell>
        </table:table-row>
        <table:table-row>
          <table:table-cell table:style-name="table.cell.top">
            <text:p text:style-name="text.cell.7.left">102</text:p>
          </table:table-cell>
          <table:table-cell table:style-name="table.cell.top.pleft.pright">
            <text:p text:style-name="text.cell.7.left">Op welke manier zijn de zorgen die de lokale medewerkers hebben geuit meegenomen bij het bij de reguliere inspectiemissie van Buitenlandse Zaken?</text:p>
          </table:table-cell>
        </table:table-row>
        <table:table-row>
          <table:table-cell table:style-name="table.cell.top">
            <text:p text:style-name="text.cell.7.left">103</text:p>
          </table:table-cell>
          <table:table-cell table:style-name="table.cell.top.pleft.pright">
            <text:p text:style-name="text.cell.7.left">Zijn de zorgen die zijn geuit door de lokale medewerkers ook gedeeld met Defensie? Zo nee, waarom niet?</text:p>
          </table:table-cell>
        </table:table-row>
        <table:table-row>
          <table:table-cell table:style-name="table.cell.top">
            <text:p text:style-name="text.cell.7.left">104</text:p>
          </table:table-cell>
          <table:table-cell table:style-name="table.cell.top.pleft.pright">
            <text:p text:style-name="text.cell.7.left">Zijn de zorgen die zijn geuit door lokale medewerkers over de (mogelijke) opkomst van de Taliban en de gevolgen voor hun familie gedeeld met het Minister van Justitie en Veiligheid? Zo nee, waarom niet?</text:p>
          </table:table-cell>
        </table:table-row>
        <table:table-row>
          <table:table-cell table:style-name="table.cell.top">
            <text:p text:style-name="text.cell.7.left">105</text:p>
          </table:table-cell>
          <table:table-cell table:style-name="table.cell.top.pleft.pright">
            <text:p text:style-name="text.cell.7.left">Wat waren de zorgen die zijn geuit door lokale medewerkers over de opkomst van de Taliban en wat dit zou betekenen voor hun familie? Hadden deze zorgen (onder meer) betrekking op de veiligheid en het mogelijke gevaar voor familieleden?</text:p>
          </table:table-cell>
        </table:table-row>
        <table:table-row>
          <table:table-cell table:style-name="table.cell.top">
            <text:p text:style-name="text.cell.7.left">106</text:p>
          </table:table-cell>
          <table:table-cell table:style-name="table.cell.top.pleft.pright">
            <text:p text:style-name="text.cell.7.left">Welke (voorzorgs-)maatregelen worden er genomen in het kabinet op basis van de verslechterende veiligheidssituatie in de periode tussen 29 februari 2020 en 2 december 2020?</text:p>
          </table:table-cell>
        </table:table-row>
        <table:table-row>
          <table:table-cell table:style-name="table.cell.top">
            <text:p text:style-name="text.cell.7.left">107</text:p>
          </table:table-cell>
          <table:table-cell table:style-name="table.cell.top.pleft.pright">
            <text:p text:style-name="text.cell.7.left">Hoe vaak is de verslechterende veiligheidssituatie in Afghanistan in de periode tussen 29 februari 2020 en 2 december 2020 aan de orde geweest in de onderraden? En hoe vaak in de ministerraad?</text:p>
          </table:table-cell>
        </table:table-row>
        <table:table-row>
          <table:table-cell table:style-name="table.cell.top">
            <text:p text:style-name="text.cell.7.left">108</text:p>
          </table:table-cell>
          <table:table-cell table:style-name="table.cell.top.pleft.pright">
            <text:p text:style-name="text.cell.7.left">Met hoeveel mensen is de fysieke bezetting van de ambassade als gevolg van de COVID-19 pandemie teruggebracht? Welke werkzaamheden konden nog wel en welke niet of met beperkte capaciteit worden uitgevoerd?</text:p>
          </table:table-cell>
        </table:table-row>
        <table:table-row>
          <table:table-cell table:style-name="table.cell.top">
            <text:p text:style-name="text.cell.7.left">109</text:p>
          </table:table-cell>
          <table:table-cell table:style-name="table.cell.top.pleft.pright">
            <text:p text:style-name="text.cell.7.left">Is er op 8 december 2020 naar aanleiding van de aangekondigde terugtrekking van een deel van de Amerikaanse troepen uit Afghanistan alleen gesproken over de mogelijke gevolgen voor de veiligheid van de kanselarij of zijn er ook andere veiligheidsrisico's geïnventariseerd? Zo ja, welke? Zo nee, waarom niet?</text:p>
          </table:table-cell>
        </table:table-row>
        <table:table-row>
          <table:table-cell table:style-name="table.cell.top">
            <text:p text:style-name="text.cell.7.left">110</text:p>
          </table:table-cell>
          <table:table-cell table:style-name="table.cell.top.pleft.pright">
            <text:p text:style-name="text.cell.7.left">Wat wordt bedoeld met mogelijke evacuatiescenario's? Hoeveel mogelijke scenario's waren er?</text:p>
          </table:table-cell>
        </table:table-row>
        <table:table-row>
          <table:table-cell table:style-name="table.cell.top">
            <text:p text:style-name="text.cell.7.left">111</text:p>
          </table:table-cell>
          <table:table-cell table:style-name="table.cell.top.pleft.pright">
            <text:p text:style-name="text.cell.7.left">Waarom is Defensie verzocht met het oog op mogelijke evacuatiescenario's aan de sluiten bij de reguliere missie van Buitenlandse Zaken voor de periodieke update van dreigingsanalyses?</text:p>
          </table:table-cell>
        </table:table-row>
        <table:table-row>
          <table:table-cell table:style-name="table.cell.top">
            <text:p text:style-name="text.cell.7.left">112</text:p>
          </table:table-cell>
          <table:table-cell table:style-name="table.cell.top.pleft.pright">
            <text:p text:style-name="text.cell.7.left">Wat was uw reactie op het door de MIVD geschetste scenario dat de Afghaanse republiek zich zal handhaven onwaarschijnlijk is? Is er geanticipeerd op de waarschuwingen van de MIVD over de (mogelijke) toename van de invloed van de Taliban en de (eventuele) veiligheidsrisico's voor de Afghaanse burgers en het lokale personeel? Zo ja, op welke wijze? Zo nee, waarom niet?</text:p>
          </table:table-cell>
        </table:table-row>
        <table:table-row>
          <table:table-cell table:style-name="table.cell.top">
            <text:p text:style-name="text.cell.7.left">113</text:p>
          </table:table-cell>
          <table:table-cell table:style-name="table.cell.top.pleft.pright">
            <text:p text:style-name="text.cell.7.left">Is er binnen het kabinet respectievelijk op de diverse ministeries gesproken over de veiligheidsrisico's voor de Afghaanse bevolking, dan wel het lokaal personeel op basis van de informatie van de MIVD dat afname van de internationale steun het scenario waarbij de Taliban hun beoogde Emiraat in Afghanistan weten te vestigen dichterbij zal brengen? Zo ja, kan een overzicht worden geven van de geïnventariseerde risico's? Zo nee, waarom niet?</text:p>
          </table:table-cell>
        </table:table-row>
        <table:table-row>
          <table:table-cell table:style-name="table.cell.top">
            <text:p text:style-name="text.cell.7.left">114</text:p>
          </table:table-cell>
          <table:table-cell table:style-name="table.cell.top.pleft.pright">
            <text:p text:style-name="text.cell.7.left">Met welke frequentie is de veiligheidssituatie in Afghanistan in 2020 besproken in de Raad Veiligheid en Inlichtingen? En hoe vaak in de onderraden? En hoe vaak in de ministerraad?</text:p>
          </table:table-cell>
        </table:table-row>
        <table:table-row>
          <table:table-cell table:style-name="table.cell.top">
            <text:p text:style-name="text.cell.7.left">115</text:p>
          </table:table-cell>
          <table:table-cell table:style-name="table.cell.top.pleft.pright">
            <text:p text:style-name="text.cell.7.left">Zijn er nog praktische aanpassingen doorgevoerd op basis van de interdepartementale scenariosessies geleid door de MIVD? Zo ja, welke? Zo nee, waarom niet?</text:p>
          </table:table-cell>
        </table:table-row>
        <table:table-row>
          <table:table-cell table:style-name="table.cell.top">
            <text:p text:style-name="text.cell.7.left">116</text:p>
          </table:table-cell>
          <table:table-cell table:style-name="table.cell.top.pleft.pright">
            <text:p text:style-name="text.cell.7.left">Zijn de 78 aanvragen die in 2020 door lokaal personeel in- of exclusief de nog niet beoordeelde aanvragen uit 2019?</text:p>
          </table:table-cell>
        </table:table-row>
        <table:table-row>
          <table:table-cell table:style-name="table.cell.top">
            <text:p text:style-name="text.cell.7.left">117</text:p>
          </table:table-cell>
          <table:table-cell table:style-name="table.cell.top.pleft.pright">
            <text:p text:style-name="text.cell.7.left">Op welke gronden zijn de 35 aanvragen afgewezen?</text:p>
          </table:table-cell>
        </table:table-row>
        <table:table-row>
          <table:table-cell table:style-name="table.cell.top">
            <text:p text:style-name="text.cell.7.left">118</text:p>
          </table:table-cell>
          <table:table-cell table:style-name="table.cell.top.pleft.pright">
            <text:p text:style-name="text.cell.7.left">Hoeveel aanvragen kunnen er vanaf maart 2020 per week verwerkt worden in de verschillende stappen? Kan dat worden uitgesplitst in de afzonderlijke stappen?</text:p>
          </table:table-cell>
        </table:table-row>
        <table:table-row>
          <table:table-cell table:style-name="table.cell.top">
            <text:p text:style-name="text.cell.7.left">119</text:p>
          </table:table-cell>
          <table:table-cell table:style-name="table.cell.top.pleft.pright">
            <text:p text:style-name="text.cell.7.left">Deelde het kabinet eind 2020 de analyse van de MIVD dat het scenario dat de Afghaanse republiek zich zal handhaven onwaarschijnlijk is? Zo nee, waarom niet? Waarom werd hier dan van afgeweken, op basis van welke informatie?</text:p>
          </table:table-cell>
        </table:table-row>
        <table:table-row>
          <table:table-cell table:style-name="table.cell.top">
            <text:p text:style-name="text.cell.7.left">120</text:p>
          </table:table-cell>
          <table:table-cell table:style-name="table.cell.top.pleft.pright">
            <text:p text:style-name="text.cell.7.left">Wat zijn de conclusies geweest van het overleg begin december 2020 tussen ambassade en ministerie over de veiligheid van de lokale staf? Kan het verslag of de notulen van dit overleg worden gedeeld met de Kamer? zo nee, waarom niet?</text:p>
          </table:table-cell>
        </table:table-row>
        <table:table-row>
          <table:table-cell table:style-name="table.cell.top">
            <text:p text:style-name="text.cell.7.left">121</text:p>
          </table:table-cell>
          <table:table-cell table:style-name="table.cell.top.pleft.pright">
            <text:p text:style-name="text.cell.7.left">Welke vervolgstappen zijn overwogen of welke besluiten zijn genomen, nadat de MIVD in december 2020 had aangegeven dat het onvermijdelijk zou zijn dat het Afghaanse regime zou vallen?</text:p>
          </table:table-cell>
        </table:table-row>
        <table:table-row>
          <table:table-cell table:style-name="table.cell.top">
            <text:p text:style-name="text.cell.7.left">122</text:p>
          </table:table-cell>
          <table:table-cell table:style-name="table.cell.top.pleft.pright">
            <text:p text:style-name="text.cell.7.left">Is er op 8 december 2020, naar aanleiding van de aangekondigde terugtrekking van een deel van de Amerikaanse troepen uit Afghanistan, naast de mogelijke gevolgen voor de veiligheid van de kanselarij ook gesproken over de mogelijke gevolgen voor de veiligheid van het lokale ambassadepersoneel? Zo ja, wat was hiervan de uitkomst? Zo nee, waarom niet?</text:p>
          </table:table-cell>
        </table:table-row>
        <table:table-row>
          <table:table-cell table:style-name="table.cell.top">
            <text:p text:style-name="text.cell.7.left">123</text:p>
          </table:table-cell>
          <table:table-cell table:style-name="table.cell.top.pleft.pright">
            <text:p text:style-name="text.cell.7.left">Kan worden aangegeven of de jaarlijkse en periodieke (MIVD) dreigingsanalyses zijn ingegaan op de rol die Pakistan speelde bij de vlotte opmars van de Taliban? Zo ja, wat is daarover gerapporteerd?</text:p>
          </table:table-cell>
        </table:table-row>
        <table:table-row>
          <table:table-cell table:style-name="table.cell.top">
            <text:p text:style-name="text.cell.7.left">124</text:p>
          </table:table-cell>
          <table:table-cell table:style-name="table.cell.top.pleft.pright">
            <text:p text:style-name="text.cell.7.left">Is er op 8 december 2020, naar aanleiding van de aangekondigde terugtrekking van een deel van de Amerikaanse troepen uit Afghanistan naast de mogelijke gevolgen voor de veiligheid van de kanselarij, ook gesproken over de mogelijke gevolgen voor de veiligheid van de tolken en/of overige lokaal personeel dat voor Nederland heeft gewerkt? Zo ja, wat was hiervan de uitkomst? Zo nee, waarom niet?</text:p>
          </table:table-cell>
        </table:table-row>
        <table:table-row>
          <table:table-cell table:style-name="table.cell.top">
            <text:p text:style-name="text.cell.7.left">125</text:p>
          </table:table-cell>
          <table:table-cell table:style-name="table.cell.top.pleft.pright">
            <text:p text:style-name="text.cell.7.left">Is nadat er vanaf oktober 2020 weer kon worden gevlogen in een versneld tempo getracht tolken te laten overkomen?</text:p>
          </table:table-cell>
        </table:table-row>
        <table:table-row>
          <table:table-cell table:style-name="table.cell.top">
            <text:p text:style-name="text.cell.7.left">126</text:p>
          </table:table-cell>
          <table:table-cell table:style-name="table.cell.top.pleft.pright">
            <text:p text:style-name="text.cell.7.left">Hoeveel medewerkers van de Nederlandse troepen (die geen tolk zijn) waren in eerste instantie afgewezen? Hoeveel van hen zijn alsnog op de evacuatielijst terecht gekomen?</text:p>
          </table:table-cell>
        </table:table-row>
        <table:table-row>
          <table:table-cell table:style-name="table.cell.top">
            <text:p text:style-name="text.cell.7.left">127</text:p>
          </table:table-cell>
          <table:table-cell table:style-name="table.cell.top.pleft.pright">
            <text:p text:style-name="text.cell.7.left">Zijn er zorgen geuit bij Defensie door lokale medewerkers over de (mogelijke) opkomst van de Taliban en de gevolgen voor hun familie?</text:p>
          </table:table-cell>
        </table:table-row>
        <table:table-row>
          <table:table-cell table:style-name="table.cell.top">
            <text:p text:style-name="text.cell.7.left">128</text:p>
          </table:table-cell>
          <table:table-cell table:style-name="table.cell.top.pleft.pright">
            <text:p text:style-name="text.cell.7.left">Betreft het overleg tussen de ambassade in Kaboel en het Ministerie van Buitenlandse Zaken van begin december 2020 de veiligheid van zowel Nederlandse als Afghaanse (lokale) staf, en welke concrete afspraken worden hierbij gemaakt?</text:p>
          </table:table-cell>
        </table:table-row>
        <table:table-row>
          <table:table-cell table:style-name="table.cell.top">
            <text:p text:style-name="text.cell.7.left">129</text:p>
          </table:table-cell>
          <table:table-cell table:style-name="table.cell.top.pleft.pright">
            <text:p text:style-name="text.cell.7.left">Op grond van welke criteria wordt in 2020 akkoord gegaan met 23 van in totaal 78 aanvragen door Afghaanse tolken/medewerkers, en worden 35 aanvragen afgewezen?</text:p>
          </table:table-cell>
        </table:table-row>
        <table:table-row>
          <table:table-cell table:style-name="table.cell.top">
            <text:p text:style-name="text.cell.7.left">130</text:p>
          </table:table-cell>
          <table:table-cell table:style-name="table.cell.top.pleft.pright">
            <text:p text:style-name="text.cell.7.left">Zijn er zorgen geuit door Defensiemedewerkers van Afghaanse afkomst over de (mogelijke) opkomst van de Taliban en de gevolgen voor hun familie? Zo ja, op welke manier is daar opvolging aan gegeven?</text:p>
          </table:table-cell>
        </table:table-row>
        <table:table-row>
          <table:table-cell table:style-name="table.cell.top">
            <text:p text:style-name="text.cell.7.left">131</text:p>
          </table:table-cell>
          <table:table-cell table:style-name="table.cell.top.pleft.pright">
            <text:p text:style-name="text.cell.7.left">Zijn er zorgen geuit door overige medewerkers van Afghaanse afkomst bij Buitenlandse Zaken over de (mogelijke) opkomst van de Taliban en de gevolgen voor hun familie? Zo ja, op welke manier is daar opvolging aan gegeven?</text:p>
          </table:table-cell>
        </table:table-row>
        <table:table-row>
          <table:table-cell table:style-name="table.cell.top">
            <text:p text:style-name="text.cell.7.left">132</text:p>
          </table:table-cell>
          <table:table-cell table:style-name="table.cell.top.pleft.pright">
            <text:p text:style-name="text.cell.7.left">Waarom leidt de expliciete waarschuwing van de MIVD op 14 januari 2021 niet tot het onmiddellijk opstellen van een evacuatieplan voor Nederlanders en Afghanen die Nederland hebben gediend? Waarom wordt pas in februari aangevangen met een evacuatieplan, dat slechts voorziet in de evacuatie van ambassadepersoneel?</text:p>
          </table:table-cell>
        </table:table-row>
        <table:table-row>
          <table:table-cell table:style-name="table.cell.top">
            <text:p text:style-name="text.cell.7.left">133</text:p>
          </table:table-cell>
          <table:table-cell table:style-name="table.cell.top.pleft.pright">
            <text:p text:style-name="text.cell.7.left">Waarom is tot maart gewacht met de eerste stappen tot het versnellen van procedures voor tolken, terwijl door de waarschuwingen van de MIVD in december en januari al genoegzaam duidelijk was dat de urgentie zeer hoog was?</text:p>
          </table:table-cell>
        </table:table-row>
        <table:table-row>
          <table:table-cell table:style-name="table.cell.top">
            <text:p text:style-name="text.cell.7.left">134</text:p>
          </table:table-cell>
          <table:table-cell table:style-name="table.cell.top.pleft.pright">
            <text:p text:style-name="text.cell.7.left">Vanaf wanneer gaat het maandelijks veiligheidsoverleg over in tweewekelijks en wekelijks overleg?</text:p>
          </table:table-cell>
        </table:table-row>
        <table:table-row>
          <table:table-cell table:style-name="table.cell.top">
            <text:p text:style-name="text.cell.7.left">135</text:p>
          </table:table-cell>
          <table:table-cell table:style-name="table.cell.top.pleft.pright">
            <text:p text:style-name="text.cell.7.left">Wat is het doel van het veiligheidsoverleg over de veiligheidsontwikkelingen in Afghanistan? Wat gebeurd er met de uitkomsten van het veiligheidsoverleg over de veiligheidsontwikkelingen in Afghanistan?</text:p>
          </table:table-cell>
        </table:table-row>
        <table:table-row>
          <table:table-cell table:style-name="table.cell.top">
            <text:p text:style-name="text.cell.7.left">136</text:p>
          </table:table-cell>
          <table:table-cell table:style-name="table.cell.top.pleft.pright">
            <text:p text:style-name="text.cell.7.left">Wat zijn de gevolgen van de melding van de MIVD dat het onvermijdelijk is dat de Taliban overgaan tot de opmars naar het overnemen van het landsbestuur? Welke ministeries zijn van deze melding op de hoogte? Is deze melding aanleiding geweest voor het agenderen van de (mogelijke) ontwikkelingen van de veiligheidssituatie in de ministerraad? Zo nee, waarom niet?</text:p>
          </table:table-cell>
        </table:table-row>
        <table:table-row>
          <table:table-cell table:style-name="table.cell.top">
            <text:p text:style-name="text.cell.7.left">137</text:p>
          </table:table-cell>
          <table:table-cell table:style-name="table.cell.top.pleft.pright">
            <text:p text:style-name="text.cell.7.left">Met welk doel sluit Defensie aan bij de reguliere missie naar Kaboel voor de jaarlijkse actualisering van de dreigingsanalyse?</text:p>
          </table:table-cell>
        </table:table-row>
        <table:table-row>
          <table:table-cell table:style-name="table.cell.top">
            <text:p text:style-name="text.cell.7.left">138</text:p>
          </table:table-cell>
          <table:table-cell table:style-name="table.cell.top.pleft.pright">
            <text:p text:style-name="text.cell.7.left">Hoeveel scenario's voor een eventuele evacuaties zijn er ontwikkeld dan wel opgesteld? Wie vielen onder de eventuele evacuaties, was dit alleen voor de medewerkers van de ambassade of ook breder? Zo ja, op welke personen had de eventuele evacuatie betrekking? En wie is in de verschillende scenario's verantwoordelijk voor de uitvoering van de evacuatie?</text:p>
          </table:table-cell>
        </table:table-row>
        <table:table-row>
          <table:table-cell table:style-name="table.cell.top">
            <text:p text:style-name="text.cell.7.left">139</text:p>
          </table:table-cell>
          <table:table-cell table:style-name="table.cell.top.pleft.pright">
            <text:p text:style-name="text.cell.7.left">Met welke landen zijn er ter zake contacten opgebouwd? Wat was het doel van de opbouw van deze contacten?</text:p>
          </table:table-cell>
        </table:table-row>
        <table:table-row>
          <table:table-cell table:style-name="table.cell.top">
            <text:p text:style-name="text.cell.7.left">140</text:p>
          </table:table-cell>
          <table:table-cell table:style-name="table.cell.top.pleft.pright">
            <text:p text:style-name="text.cell.7.left">Wat wordt bedoelt met een later uit te voeren verkenningsmissie aangaande evacuaties van uitgezonden staf en lokale medewerkers?</text:p>
          </table:table-cell>
        </table:table-row>
        <table:table-row>
          <table:table-cell table:style-name="table.cell.top">
            <text:p text:style-name="text.cell.7.left">141</text:p>
          </table:table-cell>
          <table:table-cell table:style-name="table.cell.top.pleft.pright">
            <text:p text:style-name="text.cell.7.left">Hoeveel bestaande plannen waren er? Op wie hadden de bestaande plannen betrekking? Wanneer zijn de bestaande plannen aangepast en op welke wijze? Wie was verantwoordelijk voor het uitvoeren van de bestaande plannen?</text:p>
          </table:table-cell>
        </table:table-row>
        <table:table-row>
          <table:table-cell table:style-name="table.cell.top">
            <text:p text:style-name="text.cell.7.left">142</text:p>
          </table:table-cell>
          <table:table-cell table:style-name="table.cell.top.pleft.pright">
            <text:p text:style-name="text.cell.7.left">Wie zouden er deelnemen aan de later uit te voeren verkenningsmissie aangaande evacuaties van uitgezonden staf en lokale medewerkers?</text:p>
          </table:table-cell>
        </table:table-row>
        <table:table-row>
          <table:table-cell table:style-name="table.cell.top">
            <text:p text:style-name="text.cell.7.left">143</text:p>
          </table:table-cell>
          <table:table-cell table:style-name="table.cell.top.pleft.pright">
            <text:p text:style-name="text.cell.7.left">Bestonden er tot februari 2020 scenario’s voor eventuele evacuatie van de lokale staf van de ambassade Kaboel of werden die toen pas ontwikkelt? Vielen onder het algemene evacuatiebeleid voor lokale medewerkers van ambassades ook hun familieleden?</text:p>
          </table:table-cell>
        </table:table-row>
        <table:table-row>
          <table:table-cell table:style-name="table.cell.top">
            <text:p text:style-name="text.cell.7.left">144</text:p>
          </table:table-cell>
          <table:table-cell table:style-name="table.cell.top.pleft.pright">
            <text:p text:style-name="text.cell.7.left">Op basis van welke contractsvorm waren de lokale medewerkers van de ambassade werkzaam?</text:p>
          </table:table-cell>
        </table:table-row>
        <table:table-row>
          <table:table-cell table:style-name="table.cell.top">
            <text:p text:style-name="text.cell.7.left">145</text:p>
          </table:table-cell>
          <table:table-cell table:style-name="table.cell.top.pleft.pright">
            <text:p text:style-name="text.cell.7.left">Met welke landen wordt overlegd om zicht te krijgen op hun aanpak op dit dossier? Wordt in dit overleg ook gesproken over eventuele samenwerking?</text:p>
          </table:table-cell>
        </table:table-row>
        <table:table-row>
          <table:table-cell table:style-name="table.cell.top">
            <text:p text:style-name="text.cell.7.left">146</text:p>
          </table:table-cell>
          <table:table-cell table:style-name="table.cell.top.pleft.pright">
            <text:p text:style-name="text.cell.7.left">Hoe ziet een dergelijke verkenningsmissie eruit? Welke concrete mogelijkheden worden in maart in kaart gebracht en wat zijn de doelstellingen voor een uit te voeren verkenningsmissie voor evacuatieplanning?</text:p>
          </table:table-cell>
        </table:table-row>
        <table:table-row>
          <table:table-cell table:style-name="table.cell.top">
            <text:p text:style-name="text.cell.7.left">147</text:p>
          </table:table-cell>
          <table:table-cell table:style-name="table.cell.top.pleft.pright">
            <text:p text:style-name="text.cell.7.left">Welke voorbereidingen van welke verschillende evacuatiesopties worden besproken in het overleg van 11 maart tussen de ambassade, het Ministerie van Defensie en diverse directies van Buitenlandse Zaken?</text:p>
          </table:table-cell>
        </table:table-row>
        <table:table-row>
          <table:table-cell table:style-name="table.cell.top">
            <text:p text:style-name="text.cell.7.left">148</text:p>
          </table:table-cell>
          <table:table-cell table:style-name="table.cell.top.pleft.pright">
            <text:p text:style-name="text.cell.7.left">Hoe zagen de verschillende evacuatieopties in de aanloop naar 1 mei 2021 er uit? Wie is eindverantwoordelijke voor een juiste uitvoering van de verschillende evacuatieopties en waarom?</text:p>
          </table:table-cell>
        </table:table-row>
        <table:table-row>
          <table:table-cell table:style-name="table.cell.top">
            <text:p text:style-name="text.cell.7.left">149</text:p>
          </table:table-cell>
          <table:table-cell table:style-name="table.cell.top.pleft.pright">
            <text:p text:style-name="text.cell.7.left">Met welk doel was er uitvoerig e-mail- en belcontact tussen dossierhouders bij Defensie, Buitenlandse Zaken (inclusief de ambassade in Kaboel), Justitie en Veiligheid en de IND?</text:p>
          </table:table-cell>
        </table:table-row>
        <table:table-row>
          <table:table-cell table:style-name="table.cell.top">
            <text:p text:style-name="text.cell.7.left">150</text:p>
          </table:table-cell>
          <table:table-cell table:style-name="table.cell.top.pleft.pright">
            <text:p text:style-name="text.cell.7.left">Welke maatregelen worden februari op welke ministerie of bij welke dienst genomen om een inhaalslag te maken in de achterstand die is ontstaan als gevolg van de COVID-19 pandemie bij de visumverlening aan tolken? Wie is eindeverantwoordelijke voor de visumverlening aan tolken?</text:p>
          </table:table-cell>
        </table:table-row>
        <table:table-row>
          <table:table-cell table:style-name="table.cell.top">
            <text:p text:style-name="text.cell.7.left">151</text:p>
          </table:table-cell>
          <table:table-cell table:style-name="table.cell.top.pleft.pright">
            <text:p text:style-name="text.cell.7.left">Is er op enig moment gebruikt gemaakt van de missiearchieven om de daarin opgenomen lokale inhuurtolken die voor Nederland hebben gewerkt actief te benaderen? Zo ja, door wie? zo nee, waarom niet?</text:p>
          </table:table-cell>
        </table:table-row>
        <table:table-row>
          <table:table-cell table:style-name="table.cell.top">
            <text:p text:style-name="text.cell.7.left">152</text:p>
          </table:table-cell>
          <table:table-cell table:style-name="table.cell.top.pleft.pright">
            <text:p text:style-name="text.cell.7.left">Is er gebruik gemaakt van de centrale registratie van personeel dat lokaal door Nederland is ingehuurd of rechtstreeks voor Nederland heeft gewerkt? Zo ja, door wie? Zo nee, waarom niet?</text:p>
          </table:table-cell>
        </table:table-row>
        <table:table-row>
          <table:table-cell table:style-name="table.cell.top">
            <text:p text:style-name="text.cell.7.left">153</text:p>
          </table:table-cell>
          <table:table-cell table:style-name="table.cell.top.pleft.pright">
            <text:p text:style-name="text.cell.7.left">Welke aanpassingen in de procedure voor goedkeuring van visumverlening aan tolken worden doorgevoerd bij het Ministerie van Justitie en Veiligheid? Wat was de gemiddelde duur van de procedure voor de goedkeuring van visumverlening voor de doorgevoerde aanpassingen? En wat was de gemiddelde duur van de procedure voor de goedkeuring van visumverlening na de doorgevoerde aanpassingen?</text:p>
          </table:table-cell>
        </table:table-row>
        <table:table-row>
          <table:table-cell table:style-name="table.cell.top">
            <text:p text:style-name="text.cell.7.left">154</text:p>
          </table:table-cell>
          <table:table-cell table:style-name="table.cell.top.pleft.pright">
            <text:p text:style-name="text.cell.7.left">Is er nadat de afzonderlijke ministeries zijn ingelicht over aanstaande vertrek van de Verenigde Staten uit Afghanistan onderling overleg tussen de ministeries? Vormt deze aankondiging aanleiding het vertrek van de Verenigde Staten en het mogelijke gevolg te agenderen voor de Minsterraad (dan wel onderraad)? Zo ja, wanneer is dit in de ministerraad (dan wel onderraad) besproken?</text:p>
          </table:table-cell>
        </table:table-row>
        <table:table-row>
          <table:table-cell table:style-name="table.cell.top">
            <text:p text:style-name="text.cell.7.left">155</text:p>
          </table:table-cell>
          <table:table-cell table:style-name="table.cell.top.pleft.pright">
            <text:p text:style-name="text.cell.7.left">Is het (onvermijdelijke) beëindigen van de Nederlandse bijdrage aan Resolute Support besproken in de ministerraad en zo ja, wanneer? Zo nee, waarom niet?</text:p>
          </table:table-cell>
        </table:table-row>
        <table:table-row>
          <table:table-cell table:style-name="table.cell.top">
            <text:p text:style-name="text.cell.7.left">156</text:p>
          </table:table-cell>
          <table:table-cell table:style-name="table.cell.top.pleft.pright">
            <text:p text:style-name="text.cell.7.left">Hoe zien de bestaande evacuatieplannen ten tijde van het besluit van de NAVO tot beëindiging van de missie Resolute Support er uit? En op wie hebben de op dat moment bestaande evacuatieplannen betrekking?</text:p>
          </table:table-cell>
        </table:table-row>
        <table:table-row>
          <table:table-cell table:style-name="table.cell.top">
            <text:p text:style-name="text.cell.7.left">157</text:p>
          </table:table-cell>
          <table:table-cell table:style-name="table.cell.top.pleft.pright">
            <text:p text:style-name="text.cell.7.left">Waar heeft de inzet voor de ontwikkeling van scenario's voor een eventuele evacuatie toe geleid? Welke scenario's zijn hier uit gekomen en kunnen die worden gedeeld met de Kamer?</text:p>
          </table:table-cell>
        </table:table-row>
        <table:table-row>
          <table:table-cell table:style-name="table.cell.top">
            <text:p text:style-name="text.cell.7.left">158</text:p>
          </table:table-cell>
          <table:table-cell table:style-name="table.cell.top.pleft.pright">
            <text:p text:style-name="text.cell.7.left">Met welke landen zijn contacten gelegd over scenario's voor evacuatie en wat is daar uitgekomen?</text:p>
          </table:table-cell>
        </table:table-row>
        <table:table-row>
          <table:table-cell table:style-name="table.cell.top">
            <text:p text:style-name="text.cell.7.left">159</text:p>
          </table:table-cell>
          <table:table-cell table:style-name="table.cell.top.pleft.pright">
            <text:p text:style-name="text.cell.7.left">Is de verkenningsmissie aangaande evacuatie van uitgezonden staf en lokale medewerkers inderdaad uitgevoerd? Hoe werd het risico voor lokale medewerkers op dat moment ingeschat bij een ineenstorting van de Afghaanse regering?</text:p>
          </table:table-cell>
        </table:table-row>
        <table:table-row>
          <table:table-cell table:style-name="table.cell.top">
            <text:p text:style-name="text.cell.7.left">160</text:p>
          </table:table-cell>
          <table:table-cell table:style-name="table.cell.top.pleft.pright">
            <text:p text:style-name="text.cell.7.left">Wat zijn de conclusies uit het overleg van 11 maart 2021 tussen de ambassade, het Ministerie van Defensie, IND en diverse directies van Buitenlandse Zaken over voorbereidingen van verschillende evacuatieopties in de aanloop naar 1 mei 2021? Is er een schriftelijk verslag van dit overleg of zijn er notulen van? Zo ja, kan die worden gedeeld met de Kamer?</text:p>
          </table:table-cell>
        </table:table-row>
        <table:table-row>
          <table:table-cell table:style-name="table.cell.top">
            <text:p text:style-name="text.cell.7.left">161</text:p>
          </table:table-cell>
          <table:table-cell table:style-name="table.cell.top.pleft.pright">
            <text:p text:style-name="text.cell.7.left">Was de evacuatieplanning gereed voor 1 mei 2021, de oorspronkelijke termijn voor de troepenterugtrekking van de VS? Zo niet, wanneer was deze wel gereed? Op welke manier is gebruik gemaakt van de evacuatieplanning?</text:p>
          </table:table-cell>
        </table:table-row>
        <table:table-row>
          <table:table-cell table:style-name="table.cell.top">
            <text:p text:style-name="text.cell.7.left">162</text:p>
          </table:table-cell>
          <table:table-cell table:style-name="table.cell.top.pleft.pright">
            <text:p text:style-name="text.cell.7.left">Wat wordt verstaan onder lokale medewerkers? Welke functies hadden deze? Is er overlap met de motie Belhaj c.s.? Wanneer is aan de Kamer duidelijk gemaakt dat naast een tolkenregeling er ook een wens was voor een lokale medewerkers regeling?</text:p>
            <text:p text:style-name="text.cell.7.left">Wat waren de doelstellingen voor een uit te voeren verkenningsmissie voor evacuatieplanning? Kunnen de stukken naar de Kamer worden gestuurd? Kunnen de geactualiseerde evacuatieplannen in de periode 19-30 april 2021 met de Kamer worden gedeeld?</text:p>
          </table:table-cell>
        </table:table-row>
        <table:table-row>
          <table:table-cell table:style-name="table.cell.top">
            <text:p text:style-name="text.cell.7.left">163</text:p>
          </table:table-cell>
          <table:table-cell table:style-name="table.cell.top.pleft.pright">
            <text:p text:style-name="text.cell.7.left">Welke concrete acties werden ondernomen t.b.v. snellere evacuatie van tolken n.a.v. de melding van de MIVD op 14 januari 2021 dat het «onvermijdelijk» is dat de Taliban overgaan tot de opmars naar het overnemen van het landsbestuur?</text:p>
          </table:table-cell>
        </table:table-row>
        <table:table-row>
          <table:table-cell table:style-name="table.cell.top">
            <text:p text:style-name="text.cell.7.left">164</text:p>
          </table:table-cell>
          <table:table-cell table:style-name="table.cell.top.pleft.pright">
            <text:p text:style-name="text.cell.7.left">Met welke landen hebben de Ministers en Staatssecretaris in de afgelopen jaren contact gehad omtrent het evacuatiebeleid en de uitvoering van de evacuaties?</text:p>
          </table:table-cell>
        </table:table-row>
        <table:table-row>
          <table:table-cell table:style-name="table.cell.top">
            <text:p text:style-name="text.cell.7.left">165</text:p>
          </table:table-cell>
          <table:table-cell table:style-name="table.cell.top.pleft.pright">
            <text:p text:style-name="text.cell.7.left">Wat waren de inzichten van deze contactmomenten en hoe is daar vervolgens opvolging aan gegeven?</text:p>
          </table:table-cell>
        </table:table-row>
        <table:table-row>
          <table:table-cell table:style-name="table.cell.top">
            <text:p text:style-name="text.cell.7.left">166</text:p>
          </table:table-cell>
          <table:table-cell table:style-name="table.cell.top.pleft.pright">
            <text:p text:style-name="text.cell.7.left">Wie vallen op dat moment onder de te actualiseren evacuatieplannen voor lokaal en Nederlands ambassadepersoneel? Is dat het lokaal rechtstreeks ingehuurde personeel met of zonder hun familieleden? Of is dat ook het personeel dat indirect is ingehuurd met of zonder hun familieleden?</text:p>
          </table:table-cell>
        </table:table-row>
        <table:table-row>
          <table:table-cell table:style-name="table.cell.top">
            <text:p text:style-name="text.cell.7.left">167</text:p>
          </table:table-cell>
          <table:table-cell table:style-name="table.cell.top.pleft.pright">
            <text:p text:style-name="text.cell.7.left">Ging het bij het in mei 2021 opgestelde «concrete en uitvoerbare evacuatieplan» om een militaire operatie waarbij Defensie de operationele leiding had, of ging het om een consulaire en diplomatieke onderneming waarbij de leiding bij Buitenlandse Zaken lag? Kan hierbij ook worden aangegeven of de evacuatie dan wel onder de CDS en de Directie Operatien van het Ministerie van Defensie zou gaan vallen, of onder de civiele leiding van het Ministerie van buitenlandse zaken? Kan hierbij ook worden aangegeven bij wie het operationele bevel en de doorzettingsmacht zou komen te liggen om ter plaatse besluiten te nemen, bij een militair van Defensie of een diplomaat van Buitenlandse zaken?</text:p>
          </table:table-cell>
        </table:table-row>
        <table:table-row>
          <table:table-cell table:style-name="table.cell.top">
            <text:p text:style-name="text.cell.7.left">168</text:p>
          </table:table-cell>
          <table:table-cell table:style-name="table.cell.top.pleft.pright">
            <text:p text:style-name="text.cell.7.left">Is er bij het opstellen van dit evacuatieplan ook gesproken over de noodzaak om ter plaatse over tolken met kennis van Dari of Pashto te beschikken? En welk departement zou ervoor zorgen dat deze tolken er zouden zijn?</text:p>
          </table:table-cell>
        </table:table-row>
        <table:table-row>
          <table:table-cell table:style-name="table.cell.top">
            <text:p text:style-name="text.cell.7.left">169</text:p>
          </table:table-cell>
          <table:table-cell table:style-name="table.cell.top.pleft.pright">
            <text:p text:style-name="text.cell.7.left">Wat hield het «actualiseren» van evacuatieplannen voor lokaal en Nederlands ambassadepersoneel precies in, en is in april 2021 tevens werk gemaakt van het opstellen van bredere en actuele evacuatielijsten? Zo nee, waarom niet?</text:p>
          </table:table-cell>
        </table:table-row>
        <table:table-row>
          <table:table-cell table:style-name="table.cell.top">
            <text:p text:style-name="text.cell.7.left">170</text:p>
          </table:table-cell>
          <table:table-cell table:style-name="table.cell.top.pleft.pright">
            <text:p text:style-name="text.cell.7.left">Waarom werden voor 11 mei tolken nog niet actief begeleid bij hun aanvraagprocedure? Waarom wordt per 11 mei pas besloten dat de IND sneller screenings uitvoert en de KMAR sneller documenten controleert? Was de urgentie vóór 11 mei hiervoor niet groot genoeg?</text:p>
          </table:table-cell>
        </table:table-row>
        <table:table-row>
          <table:table-cell table:style-name="table.cell.top">
            <text:p text:style-name="text.cell.7.left">171</text:p>
          </table:table-cell>
          <table:table-cell table:style-name="table.cell.top.pleft.pright">
            <text:p text:style-name="text.cell.7.left">Wie zijn betrokken bij het maken van een inschatting van dreigingen gericht tegen lokale staf?</text:p>
          </table:table-cell>
        </table:table-row>
        <table:table-row>
          <table:table-cell table:style-name="table.cell.top">
            <text:p text:style-name="text.cell.7.left">172</text:p>
          </table:table-cell>
          <table:table-cell table:style-name="table.cell.top.pleft.pright">
            <text:p text:style-name="text.cell.7.left">Wie zijn betrokken bij het in kaart brengen welke maatregelen internationale partners nemen naar aanleiding van eventuele dreigingen?</text:p>
          </table:table-cell>
        </table:table-row>
        <table:table-row>
          <table:table-cell table:style-name="table.cell.top">
            <text:p text:style-name="text.cell.7.left">173</text:p>
          </table:table-cell>
          <table:table-cell table:style-name="table.cell.top.pleft.pright">
            <text:p text:style-name="text.cell.7.left">Wie zijn betrokken bij het actualiseren van het evacuatieplan voor evacuatie van de staf? En uit wie bestaat de staf voor wie het evacuatieplan is bedoeld?</text:p>
          </table:table-cell>
        </table:table-row>
        <table:table-row>
          <table:table-cell table:style-name="table.cell.top">
            <text:p text:style-name="text.cell.7.left">174</text:p>
          </table:table-cell>
          <table:table-cell table:style-name="table.cell.top.pleft.pright">
            <text:p text:style-name="text.cell.7.left">Waarop is het de bij planning van deze evacuatie genoemde aantal van 250–300 personen, waaronder de Nederlandse en lokale staf van de ambassade, gebaseerd?</text:p>
          </table:table-cell>
        </table:table-row>
        <table:table-row>
          <table:table-cell table:style-name="table.cell.top">
            <text:p text:style-name="text.cell.7.left">175</text:p>
          </table:table-cell>
          <table:table-cell table:style-name="table.cell.top.pleft.pright">
            <text:p text:style-name="text.cell.7.left">Is het aantal van 250–300 personen gebaseerd op de missiearchieven om met de daarin opgenomen lokale inhuurtolken die voor Nederland hebben gewerkt? Zo ja, zijn deze missiearchieven volledig? Zo nee, waarom niet?</text:p>
          </table:table-cell>
        </table:table-row>
        <table:table-row>
          <table:table-cell table:style-name="table.cell.top">
            <text:p text:style-name="text.cell.7.left">176</text:p>
          </table:table-cell>
          <table:table-cell table:style-name="table.cell.top.pleft.pright">
            <text:p text:style-name="text.cell.7.left">Is de inschatting van het aantal van 250–300 personen waarop de planning van de evacuatie is gebaseerd niet aan de lage kant als inschatting van het aantal mensen dat voor Nederland heeft gewerkt en (mogelijk) recht heeft op bescherming indien zij in levensgevaar verkeren?</text:p>
          </table:table-cell>
        </table:table-row>
        <table:table-row>
          <table:table-cell table:style-name="table.cell.top">
            <text:p text:style-name="text.cell.7.left">177</text:p>
          </table:table-cell>
          <table:table-cell table:style-name="table.cell.top.pleft.pright">
            <text:p text:style-name="text.cell.7.left">Is er voor het vaststellen van het aantal van 250–300 personen waarbij bij de planning van de evacuatie wordt uitgegaan gebruikt gemaakt van de centrale registratie van personeel dat lokaal door Nederland is ingehuurd of rechtstreeks voor Nederland heeft gewerkt? Zo ja, door wie? Zo nee, waarom niet?</text:p>
          </table:table-cell>
        </table:table-row>
        <table:table-row>
          <table:table-cell table:style-name="table.cell.top">
            <text:p text:style-name="text.cell.7.left">178</text:p>
          </table:table-cell>
          <table:table-cell table:style-name="table.cell.top.pleft.pright">
            <text:p text:style-name="text.cell.7.left">Reizen alleen de tolken met commerciële vluchten naar Nederland? Zo ja, waarom? Zo nee, wie nog meer?</text:p>
          </table:table-cell>
        </table:table-row>
        <table:table-row>
          <table:table-cell table:style-name="table.cell.top">
            <text:p text:style-name="text.cell.7.left">179</text:p>
          </table:table-cell>
          <table:table-cell table:style-name="table.cell.top.pleft.pright">
            <text:p text:style-name="text.cell.7.left">In hoeverre en op welke wijze is bij de exitstrategie c.q. evacuatieplanning rekening houden met de veiligheid van Afghanen die direct en indirect waren betrokken bij de missie gezien de bekendheid van de dreigementen die vanuit de Taliban zijn geuit in de richting van personen die hebben gewerkt voor of met Amerikaanse of andere NAVO-troepen zoals gesteld in de antwoorden op vragen over de aanvullende artikel 100 brief d.d. 16 april 2021 (Kamerstuk 27 925, nr. 770)?</text:p>
          </table:table-cell>
        </table:table-row>
        <table:table-row>
          <table:table-cell table:style-name="table.cell.top">
            <text:p text:style-name="text.cell.7.left">180</text:p>
          </table:table-cell>
          <table:table-cell table:style-name="table.cell.top.pleft.pright">
            <text:p text:style-name="text.cell.7.left">Uit hoeveel personen bestaat het snel consulair ondersteuningsteam (SCOT), wat is de functie van de personen in het SCOT, vanuit welke ministerie komen de personen die deel uit gaan maken van het SCOT, welke functie hebben de verschillende personen en wanneer is dat SCOT gereed?</text:p>
          </table:table-cell>
        </table:table-row>
        <table:table-row>
          <table:table-cell table:style-name="table.cell.top">
            <text:p text:style-name="text.cell.7.left">181</text:p>
          </table:table-cell>
          <table:table-cell table:style-name="table.cell.top.pleft.pright">
            <text:p text:style-name="text.cell.7.left">Worden er, parallel met het uitwerken van de verschillende opties en aanpak voor evacuatie van lokale staf van de ambassade, ook plannen gemaakt voor het overig lokale personeel dat voor Nederland heeft gewerkt? Zo ja, wie is verantwoordelijk voor het uitwerken van die opties en plannen? Zo nee, waarom niet?</text:p>
          </table:table-cell>
        </table:table-row>
        <table:table-row>
          <table:table-cell table:style-name="table.cell.top">
            <text:p text:style-name="text.cell.7.left">182</text:p>
          </table:table-cell>
          <table:table-cell table:style-name="table.cell.top.pleft.pright">
            <text:p text:style-name="text.cell.7.left">Is er overleg met andere gelijkgestemde landen over de aanpak voor evacuatie van overige lokale personeelsleden? Zo ja, welke opties en aanpak hebben zij voor ogen? Zo nee, waarom niet?</text:p>
          </table:table-cell>
        </table:table-row>
        <table:table-row>
          <table:table-cell table:style-name="table.cell.top">
            <text:p text:style-name="text.cell.7.left">183</text:p>
          </table:table-cell>
          <table:table-cell table:style-name="table.cell.top.pleft.pright">
            <text:p text:style-name="text.cell.7.left">Welke specifieke knelpunten komen aan het licht tijdens de wekelijkse overleggen die er plaatsvinden vanaf half mei tussen de ambassade, Buitenlandse Zaken, Defensie en de IND?</text:p>
          </table:table-cell>
        </table:table-row>
        <table:table-row>
          <table:table-cell table:style-name="table.cell.top">
            <text:p text:style-name="text.cell.7.left">184</text:p>
          </table:table-cell>
          <table:table-cell table:style-name="table.cell.top.pleft.pright">
            <text:p text:style-name="text.cell.7.left">Betreffen de doorgevoerde aanpassingen waartoe op 11 mei is besloten uitsluitend de tolken die zich op dat moment al gemeld hebben bij de ambassade? Zo ja, hoe zullen de overige tolken bereikt worden? Wordt hierbij gebruikt gemaakt van de missiearchieven om de gegevens van de overige tolken te achterhalen? Wordt hierbij gebruikt gemaakt van de centrale registratie van personeel dat lokaal door Nederland is ingehuurd of rechtstreeks voor Nederland heeft gewerkt? Zo nee, hoeveel van de overige tolken zijn sinds 11 mei 2021 bereikt?</text:p>
          </table:table-cell>
        </table:table-row>
        <table:table-row>
          <table:table-cell table:style-name="table.cell.top">
            <text:p text:style-name="text.cell.7.left">185</text:p>
          </table:table-cell>
          <table:table-cell table:style-name="table.cell.top.pleft.pright">
            <text:p text:style-name="text.cell.7.left">Hoeveel gelijkgezinden landen hadden medio april concretere evacuatieplannen dan Nederland? Hoeveel landen dit betrof dit, en zaten hier ook Europese landen bij nders dan de grote landen Duitsland, Frankrijk, Groot-Brittannië en Italië? Hoe worden elijkgezinden landen gedefinieerd, en waren er medio april ook landen die weliswaar niet in de categorie gelijkgezind vielen, maar toch concretere evacuatieplannen hadden dan Nederland?</text:p>
          </table:table-cell>
        </table:table-row>
        <table:table-row>
          <table:table-cell table:style-name="table.cell.top">
            <text:p text:style-name="text.cell.7.left">186</text:p>
          </table:table-cell>
          <table:table-cell table:style-name="table.cell.top.pleft.pright">
            <text:p text:style-name="text.cell.7.left">Wat hield het Memorandum of Understanding over Amerikaanse ondersteuning bij een noodevacuatie van ambassadepersoneel met de VS in? Kan dit document worden gedeeld met de Kamer?</text:p>
          </table:table-cell>
        </table:table-row>
        <table:table-row>
          <table:table-cell table:style-name="table.cell.top">
            <text:p text:style-name="text.cell.7.left">187</text:p>
          </table:table-cell>
          <table:table-cell table:style-name="table.cell.top.pleft.pright">
            <text:p text:style-name="text.cell.7.left">Sinds wanneer geldt er een negatief reisadvies voor Afghanistan en staat de kleurcode op rood?</text:p>
          </table:table-cell>
        </table:table-row>
        <table:table-row>
          <table:table-cell table:style-name="table.cell.top">
            <text:p text:style-name="text.cell.7.left">188</text:p>
          </table:table-cell>
          <table:table-cell table:style-name="table.cell.top.pleft.pright">
            <text:p text:style-name="text.cell.7.left">Wat is de verklaring dat dat honderden Afghanen de reisadviezen van o.m. 28 april, 21 juli en 5 augustus hebben genegeerd en toch naar Afghanistan zijn gereisd voor een vakantie of familiebezoek?</text:p>
          </table:table-cell>
        </table:table-row>
        <table:table-row>
          <table:table-cell table:style-name="table.cell.top">
            <text:p text:style-name="text.cell.7.left">189</text:p>
          </table:table-cell>
          <table:table-cell table:style-name="table.cell.top.pleft.pright">
            <text:p text:style-name="text.cell.7.left">Valt het lokale ambassadepersoneel ook onder het Memorandum of Understanding dat met de Verenigde Staten is overeengekomen over Amerikaanse ondersteuning bij een noodevacuatie van ambassadepersoneel in geval van een acute veiligheidsdreiging?</text:p>
          </table:table-cell>
        </table:table-row>
        <table:table-row>
          <table:table-cell table:style-name="table.cell.top">
            <text:p text:style-name="text.cell.7.left">190</text:p>
          </table:table-cell>
          <table:table-cell table:style-name="table.cell.top.pleft.pright">
            <text:p text:style-name="text.cell.7.left">Worden de uitkomsten van het overleg met gelijkgezinde landen over hun aanpak voor evacuatie van lokale staf van de ambassade opgenomen in de ambtsberichten? Zo ja, met frequentie is dat het overleg met andere landen en gebeurd dit na ieder overleg? Zo nee, waarom niet?</text:p>
          </table:table-cell>
        </table:table-row>
        <table:table-row>
          <table:table-cell table:style-name="table.cell.top">
            <text:p text:style-name="text.cell.7.left">191</text:p>
          </table:table-cell>
          <table:table-cell table:style-name="table.cell.top.pleft.pright">
            <text:p text:style-name="text.cell.7.left">Wat is er aan de lokale staf tijdens de bijeenkomst medegedeeld?</text:p>
          </table:table-cell>
        </table:table-row>
        <table:table-row>
          <table:table-cell table:style-name="table.cell.top">
            <text:p text:style-name="text.cell.7.left">192</text:p>
          </table:table-cell>
          <table:table-cell table:style-name="table.cell.top.pleft.pright">
            <text:p text:style-name="text.cell.7.left">Waarom is er pas op 11 mei 2021 afgestapt van de groepsgewijze beoordeling door het Hoofd IND en is er niet eerder overgegaan tot het per ommegaande voorleggen van iedere beoordeelde aanvraag?</text:p>
          </table:table-cell>
        </table:table-row>
        <table:table-row>
          <table:table-cell table:style-name="table.cell.top">
            <text:p text:style-name="text.cell.7.left">193</text:p>
          </table:table-cell>
          <table:table-cell table:style-name="table.cell.top.pleft.pright">
            <text:p text:style-name="text.cell.7.left">Wat is de inhoud van het «concreet en uitvoerbaar plan voor een non-combattant evacuation operation (NEO) of extractie» dat in mei 2021 verder werd ontwikkeld en uitgewerkt, en zijn of worden dergelijke plannen ook uitgewerkt voor andere landen waar Nederland diplomatiek en/of militair aanwezig is?</text:p>
          </table:table-cell>
        </table:table-row>
        <table:table-row>
          <table:table-cell table:style-name="table.cell.top">
            <text:p text:style-name="text.cell.7.left">194</text:p>
          </table:table-cell>
          <table:table-cell table:style-name="table.cell.top.pleft.pright">
            <text:p text:style-name="text.cell.7.left">Aan welke (administratieve) eisen moeten asielaanvragen van tolken t/m 11 mei 2021 concreet voldoen, en wat verandert daarin na deze datum?</text:p>
          </table:table-cell>
        </table:table-row>
        <table:table-row>
          <table:table-cell table:style-name="table.cell.top">
            <text:p text:style-name="text.cell.7.left">195</text:p>
          </table:table-cell>
          <table:table-cell table:style-name="table.cell.top.pleft.pright">
            <text:p text:style-name="text.cell.7.left">Waar heeft Nederland voor gepleit in NAVO-verband in het kader van de troepenterugtrekking en de inzet van de NAVO na afloop van de terugtrekking?</text:p>
          </table:table-cell>
        </table:table-row>
        <table:table-row>
          <table:table-cell table:style-name="table.cell.top">
            <text:p text:style-name="text.cell.7.left">196</text:p>
          </table:table-cell>
          <table:table-cell table:style-name="table.cell.top.pleft.pright">
            <text:p text:style-name="text.cell.7.left">Heeft Nederland in internationaal verband (zowel NAVO als EU) ingezet op een gezamenlijke troepenterugtrekking en het faciliteren van een veilige terugkeer van (voormalige) werknemers van Nederland en de andere lidstaten?</text:p>
          </table:table-cell>
        </table:table-row>
        <table:table-row>
          <table:table-cell table:style-name="table.cell.top">
            <text:p text:style-name="text.cell.7.left">197</text:p>
          </table:table-cell>
          <table:table-cell table:style-name="table.cell.top.pleft.pright">
            <text:p text:style-name="text.cell.7.left">Het kabinet geeft aan dat uit navraag bij ambassades van andere landen de meeste gelijksgezinde landen nog geen concrete plannen hadden voor evacuatie. Bij welke landen heeft het kabinet navraag gedaan bij ambassades? Wat was hiervan de uitkomst? Is er sindsdien nauw contact onderhouden met deze ambassades om eventueel wijzigend beleid te af te stemmen?</text:p>
          </table:table-cell>
        </table:table-row>
        <table:table-row>
          <table:table-cell table:style-name="table.cell.top">
            <text:p text:style-name="text.cell.7.left">198</text:p>
          </table:table-cell>
          <table:table-cell table:style-name="table.cell.top.pleft.pright">
            <text:p text:style-name="text.cell.7.left">Op basis van welke afweging heeft Nederland besloten om om Amerikaanse ondersteuning bij noodevacuatie te verzoeken?</text:p>
          </table:table-cell>
        </table:table-row>
        <table:table-row>
          <table:table-cell table:style-name="table.cell.top">
            <text:p text:style-name="text.cell.7.left">199</text:p>
          </table:table-cell>
          <table:table-cell table:style-name="table.cell.top.pleft.pright">
            <text:p text:style-name="text.cell.7.left">Het kabinet geeft aan scenario’s te hebben ontwikkeld met bijbehorende evacuatieplannen en maatregelen. Zijn deze scenario’s afgestemd met andere landen?</text:p>
          </table:table-cell>
        </table:table-row>
        <table:table-row>
          <table:table-cell table:style-name="table.cell.top">
            <text:p text:style-name="text.cell.7.left">200</text:p>
          </table:table-cell>
          <table:table-cell table:style-name="table.cell.top.pleft.pright">
            <text:p text:style-name="text.cell.7.left">Het kabinet geeft aan regelmatig overleg te hebben gevoerd met gelijkgestemde landen over de (gezamenlijke) aanpak van de evacuaties. Welke insteek hadden deze overleggen? Was dit om tot een gezamenlijk evacuatieplan te komen zoals de NEO? Of om te verifiëren of we op schema liepen? Wat was de inzet van Nederland bij deze overleggen? Is er aangestuurd op internationale samenwerking? Zo ja, hoe?</text:p>
          </table:table-cell>
        </table:table-row>
        <table:table-row>
          <table:table-cell table:style-name="table.cell.top">
            <text:p text:style-name="text.cell.7.left">201</text:p>
          </table:table-cell>
          <table:table-cell table:style-name="table.cell.top.pleft.pright">
            <text:p text:style-name="text.cell.7.left">Is 1 juni het eerste moment waarop met de Afghaanse overheid is gesproken over de uitreisvereisten van mogelijke evacués? Zo nee, wanneer is hier eerder over gesproken? Zo ja, waarom is hier zo lang mee gewacht?</text:p>
          </table:table-cell>
        </table:table-row>
        <table:table-row>
          <table:table-cell table:style-name="table.cell.top">
            <text:p text:style-name="text.cell.7.left">202</text:p>
          </table:table-cell>
          <table:table-cell table:style-name="table.cell.top.pleft.pright">
            <text:p text:style-name="text.cell.7.left">Hoe kan het dat in reactie op het verzoek van 18 mei aan de Secretaris-Generaal van Buitenlandse Zaken om in geval van een evacuatie ook andere inwonende gezinsleden in aanmerking te laten komen voor evacuatie, dit verzoek zal worden meegenomen bij de besluitvorming over eventuele evacuatie van lokale staf en hun familieleden, terwijl er op basis van de uitkomsten van het Buitenlandse Zaken/Defensie-werkbezoek van eind april verdere ontwikkeling en uitwerking van de evacuatieplanning tot een concreet en uitvoerbaar plan voor een non-combattant evacuation operation (NEO) of extractie heeft plaatsgevonden, waarbij één van de per scenario van het evacuatieplan bijbehorende maatregelen is het uitvliegen van de lokale staf en hun gezinnen met commerciële vluchten en er op 5 mei een bijeenkomst is geweest met het lokale staf over mogelijke evacuatie?</text:p>
          </table:table-cell>
        </table:table-row>
        <table:table-row>
          <table:table-cell table:style-name="table.cell.top">
            <text:p text:style-name="text.cell.7.left">203</text:p>
          </table:table-cell>
          <table:table-cell table:style-name="table.cell.top.pleft.pright">
            <text:p text:style-name="text.cell.7.left">Was de bijeenkomst van 5 mei over de mogelijke evacuatie met de lokale staf alleen met het Nederlandse personeel? Of waren alle op de ambassade werkzame personen hierbij aanwezig?</text:p>
          </table:table-cell>
        </table:table-row>
        <table:table-row>
          <table:table-cell table:style-name="table.cell.top">
            <text:p text:style-name="text.cell.7.left">204</text:p>
          </table:table-cell>
          <table:table-cell table:style-name="table.cell.top.pleft.pright">
            <text:p text:style-name="text.cell.7.left">Welke concrete invulling heeft de Minister van Defensie na de ministeriële bijeenkomst van NAVO-Ministers van Buitenlandse Zaken en Defensie van 1 juni gegeven aan de morele verantwoordelijkheid voor Afghaans personeel, waaronder tolken, die voor de internationale coalitie hebben gewerkt?</text:p>
          </table:table-cell>
        </table:table-row>
        <table:table-row>
          <table:table-cell table:style-name="table.cell.top">
            <text:p text:style-name="text.cell.7.left">205</text:p>
          </table:table-cell>
          <table:table-cell table:style-name="table.cell.top.pleft.pright">
            <text:p text:style-name="text.cell.7.left">Is er in het kabinet gesproken over wie er eindverantwoordelijk is voor de uitvoering van de motie aangenomen gewijzigde motie van Kamerlid-Piri c.s. (Kamerstuk 35 570 X, nr. 95), waarin het kabinet is verzocht ervoor te zorgen dat voor het einde van de Nederlandse aanwezigheid de Afghaanse tolken en hun gezinnen in Nederland zijn?</text:p>
          </table:table-cell>
        </table:table-row>
        <table:table-row>
          <table:table-cell table:style-name="table.cell.top">
            <text:p text:style-name="text.cell.7.left">206</text:p>
          </table:table-cell>
          <table:table-cell table:style-name="table.cell.top.pleft.pright">
            <text:p text:style-name="text.cell.7.left">Welke concrete stappen worden wanneer door welk ministerie gezet om de op 3 juni aangenomen gewijzigde motie van Kamerlid-Piri c.s. (Kamerstuk 35 570 X, nr. 95) uit te voeren?</text:p>
          </table:table-cell>
        </table:table-row>
        <table:table-row>
          <table:table-cell table:style-name="table.cell.top">
            <text:p text:style-name="text.cell.7.left">207</text:p>
          </table:table-cell>
          <table:table-cell table:style-name="table.cell.top.pleft.pright">
            <text:p text:style-name="text.cell.7.left">Zijn de bij de nadere specificering van de aantallen te evacueren personen, waarbij rekening wordt gehouden met evacuatie van onder meer 185 lokale medewerkers en hun gezinsleden, de doelgroep waar de op 3 juni aangenomen gewijzigde motie van Kamerlid-Piri c.s. (Kamerstuk 35 570 X, nr. 95) naar verwijst? Zo ja, op welke wijze is tot het aantal van 185 gekomen? Zo nee, waarom niet?</text:p>
          </table:table-cell>
        </table:table-row>
        <table:table-row>
          <table:table-cell table:style-name="table.cell.top">
            <text:p text:style-name="text.cell.7.left">208</text:p>
          </table:table-cell>
          <table:table-cell table:style-name="table.cell.top.pleft.pright">
            <text:p text:style-name="text.cell.7.left">Welke personeelsleden vallen onder de de niet-essentiële staf?</text:p>
          </table:table-cell>
        </table:table-row>
        <table:table-row>
          <table:table-cell table:style-name="table.cell.top">
            <text:p text:style-name="text.cell.7.left">209</text:p>
          </table:table-cell>
          <table:table-cell table:style-name="table.cell.top.pleft.pright">
            <text:p text:style-name="text.cell.7.left">Wanneer zou de eerste fase van de maatregelen moeten aanvangen?</text:p>
          </table:table-cell>
        </table:table-row>
        <table:table-row>
          <table:table-cell table:style-name="table.cell.top">
            <text:p text:style-name="text.cell.7.left">210</text:p>
          </table:table-cell>
          <table:table-cell table:style-name="table.cell.top.pleft.pright">
            <text:p text:style-name="text.cell.7.left">Over welke bepaalde omstandigheden is gesproken op 10 juni door de ambassadeur, crisiscoördinator en vertegenwoordigers van de veiligheids- en regiodirectie met de Minister van Buitenlandse Zaken met betrekking tot de evacuatie van lokale ambassadestaf?</text:p>
          </table:table-cell>
        </table:table-row>
        <table:table-row>
          <table:table-cell table:style-name="table.cell.top">
            <text:p text:style-name="text.cell.7.left">211</text:p>
          </table:table-cell>
          <table:table-cell table:style-name="table.cell.top.pleft.pright">
            <text:p text:style-name="text.cell.7.left">Welke Nederlandse intentie wordt naast de laatste inzichten van het beleid van gelijkgezinde landen gelegd?</text:p>
          </table:table-cell>
        </table:table-row>
        <table:table-row>
          <table:table-cell table:style-name="table.cell.top">
            <text:p text:style-name="text.cell.7.left">212</text:p>
          </table:table-cell>
          <table:table-cell table:style-name="table.cell.top.pleft.pright">
            <text:p text:style-name="text.cell.7.left">Is voor de uitvoering van de op 3 juni aangenomen gewijzigde motie van Kamerlid-Piri c.s. (Kamerstuk 35 570 X, nr. 95) gebruikt gemaakt van de informatie in de missiearchieven en/of de centrale registratie van personeel dat lokaal door Nederland is ingehuurd of rechtstreeks voor Nederland heeft gewerkt om de gegevens van de tolken te achterhalen? Zo ja, zijn deze allen actief benadert ter uitvoering van de motie? Zo nee, waarom niet?</text:p>
          </table:table-cell>
        </table:table-row>
        <table:table-row>
          <table:table-cell table:style-name="table.cell.top">
            <text:p text:style-name="text.cell.7.left">213</text:p>
          </table:table-cell>
          <table:table-cell table:style-name="table.cell.top.pleft.pright">
            <text:p text:style-name="text.cell.7.left">Welke conclusies zijn getrokken uit het besluit van Australië om de ambassade in Kaboel te sluiten? Heeft dit besluit invloed gehad op de Nederlandse voorbereidingen? Zo ja, welke? Zo nee, waarom niet?</text:p>
          </table:table-cell>
        </table:table-row>
        <table:table-row>
          <table:table-cell table:style-name="table.cell.top">
            <text:p text:style-name="text.cell.7.left">214</text:p>
          </table:table-cell>
          <table:table-cell table:style-name="table.cell.top.pleft.pright">
            <text:p text:style-name="text.cell.7.left">Wat zijn de conclusies geweest van de bespreking van de ambassadeur, de crisiscoördinator en vertegenwoordigers van de veiligheids- en regiodirectie met de Minister van Buitenlandse Zaken over evacuatie van de lokale ambassadestaf onder bepaalde omstandigheden? Wat was het beleid van gelijkgezinde landen hieromtrent? Zijn er naar aanleiding van deze bespreking concrete plannen gemaakt?</text:p>
          </table:table-cell>
        </table:table-row>
        <table:table-row>
          <table:table-cell table:style-name="table.cell.top">
            <text:p text:style-name="text.cell.7.left">215</text:p>
          </table:table-cell>
          <table:table-cell table:style-name="table.cell.top.pleft.pright">
            <text:p text:style-name="text.cell.7.left">De Minister van Defensie benadrukt bij een ministeriële bijeenkomst van NAVO-Ministers van BUZA en Defensie dat het bondgenootschap een morele verantwoordelijkheid draagt voor Afghaans personeel, waaronder tolken, maar welke groep Afghaans personeel had de Minister van Defensie die dag voor ogen? Kunnen de notulen van het overleg op 10 juni naar de kamer worden gestuurd?</text:p>
          </table:table-cell>
        </table:table-row>
        <table:table-row>
          <table:table-cell table:style-name="table.cell.top">
            <text:p text:style-name="text.cell.7.left">216</text:p>
          </table:table-cell>
          <table:table-cell table:style-name="table.cell.top.pleft.pright">
            <text:p text:style-name="text.cell.7.left">De Minister van Defensie stelt dat het bondgenootschap een morele verantwoordelijkheid draagt voor Afghaans personeel, waaronder tolken, die voor de internationale coalitie hebben gewerkt. Ook roept zij bondgenoten op hun activiteiten op elkaar af te stemmen om deze groep in veiligheid te brengen. Welke concrete voorstellen heeft de Minister gedaan om deze afstemming te bewerkstelligen? Wat was daarvan de uitkomst?</text:p>
          </table:table-cell>
        </table:table-row>
        <table:table-row>
          <table:table-cell table:style-name="table.cell.top">
            <text:p text:style-name="text.cell.7.left">217</text:p>
          </table:table-cell>
          <table:table-cell table:style-name="table.cell.top.pleft.pright">
            <text:p text:style-name="text.cell.7.left">In hoeverre was er reeds sprake van uitwisseling van informatie en van de afstemming van activiteiten tussen NAVO-bondgenoten waartoe de Minister van Defensie op 1 juni oproept?</text:p>
          </table:table-cell>
        </table:table-row>
        <table:table-row>
          <table:table-cell table:style-name="table.cell.top">
            <text:p text:style-name="text.cell.7.left">218</text:p>
          </table:table-cell>
          <table:table-cell table:style-name="table.cell.top.pleft.pright">
            <text:p text:style-name="text.cell.7.left">Vanaf welke data hebben bondgenoten de legalisatie-eis losgelaten?</text:p>
          </table:table-cell>
        </table:table-row>
        <table:table-row>
          <table:table-cell table:style-name="table.cell.top">
            <text:p text:style-name="text.cell.7.left">219</text:p>
          </table:table-cell>
          <table:table-cell table:style-name="table.cell.top.pleft.pright">
            <text:p text:style-name="text.cell.7.left">Waarom heeft het kabinet tot in ieder geval 8 juni vastgehouden aan de legalisatie-eis voor documenten onder druk van de Afghaanse regering, terwijl het kabinet door de advisering van de MIVD al lang en breed wist dat de Afghaanse republiek op korte termijn zou vallen?</text:p>
          </table:table-cell>
        </table:table-row>
        <table:table-row>
          <table:table-cell table:style-name="table.cell.top">
            <text:p text:style-name="text.cell.7.left">220</text:p>
          </table:table-cell>
          <table:table-cell table:style-name="table.cell.top.pleft.pright">
            <text:p text:style-name="text.cell.7.left">Ging het vertrouwelijke overleg met Duitsland in Potsdam over gezamenlijke evacuatie over ambassadepersoneel, of ook over Afghanen die voor Nederland en/of Duitsland hebben gewerkt?</text:p>
          </table:table-cell>
        </table:table-row>
        <table:table-row>
          <table:table-cell table:style-name="table.cell.top">
            <text:p text:style-name="text.cell.7.left">221</text:p>
          </table:table-cell>
          <table:table-cell table:style-name="table.cell.top.pleft.pright">
            <text:p text:style-name="text.cell.7.left">Wat wordt bedoeld met «kerngezinnen» in relatie tot Afghaans ambassadepersoneel?</text:p>
          </table:table-cell>
        </table:table-row>
        <table:table-row>
          <table:table-cell table:style-name="table.cell.top">
            <text:p text:style-name="text.cell.7.left">222</text:p>
          </table:table-cell>
          <table:table-cell table:style-name="table.cell.top.pleft.pright">
            <text:p text:style-name="text.cell.7.left">Is er op enig moment besloten om op basis van de missiearchieven en/of de centrale registratie van het personeel dat lokaal door Nederland is ingehuurd of rechtstreeks voor Nederland heeft gewerkt te raadplegen om de gegevens van de overige tolken te achterhalen zodat deze ook actief benaderd konden worden? Zo ja, hoeveel tolken zijn hierna benaderd? Zo nee, waarom niet?</text:p>
          </table:table-cell>
        </table:table-row>
        <table:table-row>
          <table:table-cell table:style-name="table.cell.top">
            <text:p text:style-name="text.cell.7.left">223</text:p>
          </table:table-cell>
          <table:table-cell table:style-name="table.cell.top.pleft.pright">
            <text:p text:style-name="text.cell.7.left">Welk concreet effect heeft het verhogen van het aantal medewerkers bij de IND dat zich bezighoudt met het tolkendossier van 10 naar 15? Hoeveel aanvragen kan de IND hierdoor per dag verwerken?</text:p>
          </table:table-cell>
        </table:table-row>
        <table:table-row>
          <table:table-cell table:style-name="table.cell.top">
            <text:p text:style-name="text.cell.7.left">224</text:p>
          </table:table-cell>
          <table:table-cell table:style-name="table.cell.top.pleft.pright">
            <text:p text:style-name="text.cell.7.left">Worden in reactie op de signalen van de ambassade Kaboel dat er meerdere beschermingsverzoeken bij de ambassade binnenkomen van Afghanen die voor ngo’s of met Nederlandse organisaties werken, naast het wijzen van de ambassade op de mogelijkheden onder het staand beleid, i.e. hervestigingsbeleid en specifieke – door Nederland of de EU ondersteunde – beschermingsmechanismen waar mensenrechtenverdedigers en journalisten een beroep op kunnen doen, ook aanpassingen in de evacuatie plannen gemaakt nu mogelijk een grotere groep dan eerder gedacht in aanmerking kan komen voor evacuatie?</text:p>
          </table:table-cell>
        </table:table-row>
        <table:table-row>
          <table:table-cell table:style-name="table.cell.top">
            <text:p text:style-name="text.cell.7.left">225</text:p>
          </table:table-cell>
          <table:table-cell table:style-name="table.cell.top.pleft.pright">
            <text:p text:style-name="text.cell.7.left">Welke aanpassingen zijn naar aanleiding van gesprekken met Duitsland door Nederland ingevoerd met betrekking tot de planning voor de evacuatie? Is hierbij ook rekening gehouden met mogelijke grotere aantallen evacuees op basis van de informatie die de ambassade in Kaboel dat er meerdere beschermingsverzoeken bij de ambassade binnenkomen? Zo ja, welke? Zo nee, waarom niet?</text:p>
          </table:table-cell>
        </table:table-row>
        <table:table-row>
          <table:table-cell table:style-name="table.cell.top">
            <text:p text:style-name="text.cell.7.left">226</text:p>
          </table:table-cell>
          <table:table-cell table:style-name="table.cell.top.pleft.pright">
            <text:p text:style-name="text.cell.7.left">Wat zijn de gevolgen voor de harde gevechten in grote delen van het land om districten naast de op 18 juli gegeven verklaring van ambassades van gelijkgezinde landen in Afghanistan en NAVO waarin de Taliban opgeroepen wordt onmiddellijk een eind te maken aan het militaire offensief voor de bestaande evacuatieplannen?</text:p>
          </table:table-cell>
        </table:table-row>
        <table:table-row>
          <table:table-cell table:style-name="table.cell.top">
            <text:p text:style-name="text.cell.7.left">227</text:p>
          </table:table-cell>
          <table:table-cell table:style-name="table.cell.top.pleft.pright">
            <text:p text:style-name="text.cell.7.left">Wie beslist tot evacuatie van lokale staf en hun kerngezinnen van de ambassade Kaboel indien de veiligheidssituatie ernstig verslechtert? Wie bepaalt wanneer de veiligheidssituatie zodanig ernstig verslechtert is dat tot evacuatie zal worden overgegaan?</text:p>
          </table:table-cell>
        </table:table-row>
        <table:table-row>
          <table:table-cell table:style-name="table.cell.top">
            <text:p text:style-name="text.cell.7.left">228</text:p>
          </table:table-cell>
          <table:table-cell table:style-name="table.cell.top.pleft.pright">
            <text:p text:style-name="text.cell.7.left">Wie vallen onder het kerngezin van de lokale staf?</text:p>
          </table:table-cell>
        </table:table-row>
        <table:table-row>
          <table:table-cell table:style-name="table.cell.top">
            <text:p text:style-name="text.cell.7.left">229</text:p>
          </table:table-cell>
          <table:table-cell table:style-name="table.cell.top.pleft.pright">
            <text:p text:style-name="text.cell.7.left">Waarom is niet besloten dat alle inwonende familieleden van de lokale staf in aanmerking komen voor evacuaties indien de veiligheidssituatie verslechtert?</text:p>
          </table:table-cell>
        </table:table-row>
        <table:table-row>
          <table:table-cell table:style-name="table.cell.top">
            <text:p text:style-name="text.cell.7.left">230</text:p>
          </table:table-cell>
          <table:table-cell table:style-name="table.cell.top.pleft.pright">
            <text:p text:style-name="text.cell.7.left">Welke werkafspraken zijn er ten aanzien van de evacuaties gemaakt tussen Buitenlandse Zaken en de IND?</text:p>
          </table:table-cell>
        </table:table-row>
        <table:table-row>
          <table:table-cell table:style-name="table.cell.top">
            <text:p text:style-name="text.cell.7.left">231</text:p>
          </table:table-cell>
          <table:table-cell table:style-name="table.cell.top.pleft.pright">
            <text:p text:style-name="text.cell.7.left">Waarom hanteert Nederland de legalisatie-eis van de Afghaanse overheid terwijl andere landen die niet hanteren? Waarom zou die legalisatie-eis een rol moeten spelen in de Nederlandse procedure voor tolken en lokale ambassade-medewerkers?</text:p>
          </table:table-cell>
        </table:table-row>
        <table:table-row>
          <table:table-cell table:style-name="table.cell.top">
            <text:p text:style-name="text.cell.7.left">232</text:p>
          </table:table-cell>
          <table:table-cell table:style-name="table.cell.top.pleft.pright">
            <text:p text:style-name="text.cell.7.left">Wat is er gebeurd met de verschillende beschermingsverzoeken die in juni al zijn binnen gekomen bij de ambassade van Afghanen die voor ngo's of met Nederlandse organisaties werken? Wat hebben deze mensen voor reactie gekregen?</text:p>
          </table:table-cell>
        </table:table-row>
        <table:table-row>
          <table:table-cell table:style-name="table.cell.top">
            <text:p text:style-name="text.cell.7.left">233</text:p>
          </table:table-cell>
          <table:table-cell table:style-name="table.cell.top.pleft.pright">
            <text:p text:style-name="text.cell.7.left">Wordt het voorstel om de legalisatie-eis niet meer te hanteren en deze in navolging van andere landen ook voor de Nederlandse procedure te laten vallen overgenomen? Zo ja, wanneer?</text:p>
          </table:table-cell>
        </table:table-row>
        <table:table-row>
          <table:table-cell table:style-name="table.cell.top">
            <text:p text:style-name="text.cell.7.left">234</text:p>
          </table:table-cell>
          <table:table-cell table:style-name="table.cell.top.pleft.pright">
            <text:p text:style-name="text.cell.7.left">Worden ook de (eerder) afgewezen tolken gebeld?</text:p>
          </table:table-cell>
        </table:table-row>
        <table:table-row>
          <table:table-cell table:style-name="table.cell.top">
            <text:p text:style-name="text.cell.7.left">235</text:p>
          </table:table-cell>
          <table:table-cell table:style-name="table.cell.top.pleft.pright">
            <text:p text:style-name="text.cell.7.left">Hoeveel mensen kunnen als gevolg van de Covid-situatie in Afghanistan niet op het geplande moment naar Nederland reizen omdat ze positief testen? En op welke manier worden deze mensen tijdelijk opgevangen tot het moment dat zij wel kunnen afreizen?</text:p>
          </table:table-cell>
        </table:table-row>
        <table:table-row>
          <table:table-cell table:style-name="table.cell.top">
            <text:p text:style-name="text.cell.7.left">236</text:p>
          </table:table-cell>
          <table:table-cell table:style-name="table.cell.top.pleft.pright">
            <text:p text:style-name="text.cell.7.left">Wat is de uitkomst van het gesprek dat Nederland samen met een gelijkgezind land heeft gevoerd met de Afghaanse autoriteiten over de door Afghanistan vereiste uitreisdocumenten?</text:p>
          </table:table-cell>
        </table:table-row>
        <table:table-row>
          <table:table-cell table:style-name="table.cell.top">
            <text:p text:style-name="text.cell.7.left">237</text:p>
          </table:table-cell>
          <table:table-cell table:style-name="table.cell.top.pleft.pright">
            <text:p text:style-name="text.cell.7.left">Hoeveel mensen doen bij de ambassade een beroep op de door Nederland of de EU ondersteunde beschermingsmechanismen waar mensenrechtenverdedigers en journalisten een beroep op kunnen doen? Hoeveel van deze mensen zijn naar Nederland overgebracht?</text:p>
          </table:table-cell>
        </table:table-row>
        <table:table-row>
          <table:table-cell table:style-name="table.cell.top">
            <text:p text:style-name="text.cell.7.left">238</text:p>
          </table:table-cell>
          <table:table-cell table:style-name="table.cell.top.pleft.pright">
            <text:p text:style-name="text.cell.7.left">Gelden de aanpassingen die naar aanleiding van gesprekken met Duitsland door Nederland met betrekking tot de planning voor de evacuatie ook voor het lokale (ambassade) personeel en de tolken?</text:p>
          </table:table-cell>
        </table:table-row>
        <table:table-row>
          <table:table-cell table:style-name="table.cell.top">
            <text:p text:style-name="text.cell.7.left">239</text:p>
          </table:table-cell>
          <table:table-cell table:style-name="table.cell.top.pleft.pright">
            <text:p text:style-name="text.cell.7.left">Hoe verhouden zich aan de ene kant de woorden van de Minister van Defensie tijdens het commissiedebat van 8 juli dat er na terugtrekking van Nederlandse militairen nog meer tijd was voor evacuatie van tolken omdat de ambassade nog functioneerde, met aan de andere kant de uit het feitenrelaas blijkende verregaande en concrete evacuatieplannen voor diezelfde ambassade?</text:p>
          </table:table-cell>
        </table:table-row>
        <table:table-row>
          <table:table-cell table:style-name="table.cell.top">
            <text:p text:style-name="text.cell.7.left">240</text:p>
          </table:table-cell>
          <table:table-cell table:style-name="table.cell.top.pleft.pright">
            <text:p text:style-name="text.cell.7.left">Waarom duurde het tot 26 juli voordat de informatie over de tolkenprocedure online stond, terwijl de Minister van Buitenlandse Zaken in het commissiedebat van 8 juli zei «er vanmiddag achteraan» te gaan dat deze informatie online zou komen?</text:p>
          </table:table-cell>
        </table:table-row>
        <table:table-row>
          <table:table-cell table:style-name="table.cell.top">
            <text:p text:style-name="text.cell.7.left">241</text:p>
          </table:table-cell>
          <table:table-cell table:style-name="table.cell.top.pleft.pright">
            <text:p text:style-name="text.cell.7.left">Naar welk staand beleid en welke beschermingsmechanismen zijn de mensen die in juni een beschermingsverzoek deden verwezen?</text:p>
          </table:table-cell>
        </table:table-row>
        <table:table-row>
          <table:table-cell table:style-name="table.cell.top">
            <text:p text:style-name="text.cell.7.left">242</text:p>
          </table:table-cell>
          <table:table-cell table:style-name="table.cell.top.pleft.pright">
            <text:p text:style-name="text.cell.7.left">Welke stappen zijn er tussen 1 juni en 6 juli gezet en hoeveel beschermingsverzoeken zijn er in de tussentijd binnengekomen bij de ambassade? Om hoeveel gaat het in de periode 1–6 juni en hoeveel in totaal?</text:p>
          </table:table-cell>
        </table:table-row>
        <table:table-row>
          <table:table-cell table:style-name="table.cell.top">
            <text:p text:style-name="text.cell.7.left">243</text:p>
          </table:table-cell>
          <table:table-cell table:style-name="table.cell.top.pleft.pright">
            <text:p text:style-name="text.cell.7.left">Welke IND afspraken zijn er gemaakt na de ministersraad 9 juli over de evacuatie van lokale staf en kerngezin? Welke status kregen zij en onder welke regeling zouden zij vallen? Vallen zij vanaf dat moment onder een risicogroep?</text:p>
          </table:table-cell>
        </table:table-row>
        <table:table-row>
          <table:table-cell table:style-name="table.cell.top">
            <text:p text:style-name="text.cell.7.left">244</text:p>
          </table:table-cell>
          <table:table-cell table:style-name="table.cell.top.pleft.pright">
            <text:p text:style-name="text.cell.7.left">Waarom is pas op 11 juni 2021 besloten om de legalisatie eis van een Taskera te laten vervallen voor tolken? Waarom werd tot het laatste moment volgehouden dat dit een Afghaanse eis zou zijn? Hoeveel mensen zijn nagebeld en zijn deze mensen vervolgens geholpen om te vetrekken?</text:p>
          </table:table-cell>
        </table:table-row>
        <table:table-row>
          <table:table-cell table:style-name="table.cell.top">
            <text:p text:style-name="text.cell.7.left">245</text:p>
          </table:table-cell>
          <table:table-cell table:style-name="table.cell.top.pleft.pright">
            <text:p text:style-name="text.cell.7.left">Wat was de uitkomst van het gesprek met de Afghaanse autoriteiten over de door Afghanistan vereiste uitreisdocumenten? Is door de Nederlandse overheid aan de Afghaanse autoriteiten gevraagd of een laissez passer voor mensen die voor onze troepen hebben gewerkt voldoende is vanwege het gevaar dat ze lopen?</text:p>
          </table:table-cell>
        </table:table-row>
        <table:table-row>
          <table:table-cell table:style-name="table.cell.top">
            <text:p text:style-name="text.cell.7.left">246</text:p>
          </table:table-cell>
          <table:table-cell table:style-name="table.cell.top.pleft.pright">
            <text:p text:style-name="text.cell.7.left">Naar aanleiding van het signalement van de Ambassade Kaboel bij het Ministerie van Buitenlandse Zaken over beschermingsverzoeken, vindt overleg plaats tussen de ambassade en het ministerie en wordt de ambassade gewezen op de mogelijkheden onder het staand beleid, i.e. hervestigingsbeleid en specifieke – door Nederland of de EU ondersteunde- beschermingsmechanismen waar mensenrechtenverdedigers en journalisten een beroep op kunnen doen. Wat was hiervan de uitkomst? Welke maatregelen heeft Buitenlandse Zaken genomen naar aanleiding van dit overleg?</text:p>
          </table:table-cell>
        </table:table-row>
        <table:table-row>
          <table:table-cell table:style-name="table.cell.top">
            <text:p text:style-name="text.cell.7.left">247</text:p>
          </table:table-cell>
          <table:table-cell table:style-name="table.cell.top.pleft.pright">
            <text:p text:style-name="text.cell.7.left">De Minister geeft aan dat er contact is geweest met Duitsland op ambtelijk en militair niveau om een evacuatie gezamenlijk uit te voeren, wat was hierbij de inzet van de Minister en wat was de uitkomst van dit gezamenlijke overleg?</text:p>
          </table:table-cell>
        </table:table-row>
        <table:table-row>
          <table:table-cell table:style-name="table.cell.top">
            <text:p text:style-name="text.cell.7.left">248</text:p>
          </table:table-cell>
          <table:table-cell table:style-name="table.cell.top.pleft.pright">
            <text:p text:style-name="text.cell.7.left">Droeg de beslissing van Australië om de ambassade te sluiten, samen met de alarmerende analyses van de MIVD op 14 januari en 29 juni, bij aan meer soepelheid (reduceren van administratieve belemmeringen) ten behoeve van het goedkeuren en uitvoeren van evacuatieverzoeken?</text:p>
          </table:table-cell>
        </table:table-row>
        <table:table-row>
          <table:table-cell table:style-name="table.cell.top">
            <text:p text:style-name="text.cell.7.left">249</text:p>
          </table:table-cell>
          <table:table-cell table:style-name="table.cell.top.pleft.pright">
            <text:p text:style-name="text.cell.7.left">Zijn vragen gesteld tijdens het Kamerdebat op 8 juli 2021 aanleiding geweest voor de departementen Buitenlandse Zaken, Defensie en/of Justitie en Veiligheid om nader te verkennen welk andere kwetsbare groepen in Afghanistan, naast Defensietolken, onze bijzondere steun nodig hebben? Zo nee, waarom niet? Zo ja, wat was de uitkomst van deze verkenning?</text:p>
          </table:table-cell>
        </table:table-row>
        <table:table-row>
          <table:table-cell table:style-name="table.cell.top">
            <text:p text:style-name="text.cell.7.left">250</text:p>
          </table:table-cell>
          <table:table-cell table:style-name="table.cell.top.pleft.pright">
            <text:p text:style-name="text.cell.7.left">Waarom wordt pas tijdens een hoogambtelijk overleg op 30 juli geconcludeerd dat er sprake is van hoge urgentie t.a.v. de evacuatie van tolken? Tot welke aanpassingen is in dit hoogambtelijke overleg besloten ten aanzien van de reikwijdte van de tolkenregeling, de definitie van hoogprofiel, de EUPOL-tolken?</text:p>
          </table:table-cell>
        </table:table-row>
        <table:table-row>
          <table:table-cell table:style-name="table.cell.top">
            <text:p text:style-name="text.cell.7.left">251</text:p>
          </table:table-cell>
          <table:table-cell table:style-name="table.cell.top.pleft.pright">
            <text:p text:style-name="text.cell.7.left">Waarom is er bij het beoordelingsproces omtrent het vaststellen van de rechtmatigheid van de aanvragen geen gebruik gemaakt van de bestaande informatie in de missiedossiers en/of de centrale registratie van personeel dat lokaal door Nederland is ingehuurd of rechtstreeks voor Nederland heeft gewerkt?</text:p>
          </table:table-cell>
        </table:table-row>
        <table:table-row>
          <table:table-cell table:style-name="table.cell.top">
            <text:p text:style-name="text.cell.7.left">252</text:p>
          </table:table-cell>
          <table:table-cell table:style-name="table.cell.top.pleft.pright">
            <text:p text:style-name="text.cell.7.left">Geeft de veiligheidssituatie buiten Kaboel ook geen aanleiding voor Nederland om te komen tot andere inzichten over de veiligheidssituatie? Is de veiligheidssituatie buiten Kaboel een van de dreigingsindicatoren naast elkaar te leggen, om zeker te stellen dat dat die landen deze indicatoren hanteren? Zo ja, welke landen? Zo nee, waarom niet?</text:p>
          </table:table-cell>
        </table:table-row>
        <table:table-row>
          <table:table-cell table:style-name="table.cell.top">
            <text:p text:style-name="text.cell.7.left">253</text:p>
          </table:table-cell>
          <table:table-cell table:style-name="table.cell.top.pleft.pright">
            <text:p text:style-name="text.cell.7.left">Wat betekent de versterking van de capaciteit van de consulaire afdeling van ambassade Kaboel met een extra consulaire medewerker uit Den Haag en een lokale consulaire medewerker concreet voor het aantal aanvragen dat verwerkt kan worden?</text:p>
          </table:table-cell>
        </table:table-row>
        <table:table-row>
          <table:table-cell table:style-name="table.cell.top">
            <text:p text:style-name="text.cell.7.left">254</text:p>
          </table:table-cell>
          <table:table-cell table:style-name="table.cell.top.pleft.pright">
            <text:p text:style-name="text.cell.7.left">Hoeveel aanvragers geven aan zich buiten Kaboel te bevinden?</text:p>
          </table:table-cell>
        </table:table-row>
        <table:table-row>
          <table:table-cell table:style-name="table.cell.top">
            <text:p text:style-name="text.cell.7.left">255</text:p>
          </table:table-cell>
          <table:table-cell table:style-name="table.cell.top.pleft.pright">
            <text:p text:style-name="text.cell.7.left">Wat betekent extra aandacht voor de aanvragen van buiten Kaboel concreet?</text:p>
          </table:table-cell>
        </table:table-row>
        <table:table-row>
          <table:table-cell table:style-name="table.cell.top">
            <text:p text:style-name="text.cell.7.left">256</text:p>
          </table:table-cell>
          <table:table-cell table:style-name="table.cell.top.pleft.pright">
            <text:p text:style-name="text.cell.7.left">Wat zijn de concrete gevolgen voor de aanvragen afkomstig van districten die in handen zijn van de Taliban voor de mogelijkheden van aanvragers om een beroep te doen door de bescherming van Nederland?</text:p>
          </table:table-cell>
        </table:table-row>
        <table:table-row>
          <table:table-cell table:style-name="table.cell.top">
            <text:p text:style-name="text.cell.7.left">257</text:p>
          </table:table-cell>
          <table:table-cell table:style-name="table.cell.top.pleft.pright">
            <text:p text:style-name="text.cell.7.left">Waarom mogen de regiokantoren van de externe organisatie geen diensten meer in Kandahar en Balkh aanbieden? Wat zijn de gevolgen hiervan voor de aanvragers?</text:p>
          </table:table-cell>
        </table:table-row>
        <table:table-row>
          <table:table-cell table:style-name="table.cell.top">
            <text:p text:style-name="text.cell.7.left">258</text:p>
          </table:table-cell>
          <table:table-cell table:style-name="table.cell.top.pleft.pright">
            <text:p text:style-name="text.cell.7.left">Waarom wordt pas in het overleg op 30 juli – als er sprake is van een verslechterende veiligheidssituatie – gesproken over de urgentie van het zo snel mogelijk evacueren van alle tolken als de Kamer het kabinet op 3 juni met de aangenomen gewijzigde motie van Kamerlid-Piri c.s. (Kamerstuk 35 570 X, nr. 95) heeft verzocht ervoor te zorgen dat voor het einde van de Nederlandse aanwezigheid de Afghaanse tolken en hun gezinnen in Nederland zijn en het al sinds14 april 2021 bekend is dat de Verenigde Staten uiterlijk 11 september Afghanistan zullen verlaten en dus ook een einde zal komen aan de Nederlandse aanwezigheid?</text:p>
          </table:table-cell>
        </table:table-row>
        <table:table-row>
          <table:table-cell table:style-name="table.cell.top">
            <text:p text:style-name="text.cell.7.left">259</text:p>
          </table:table-cell>
          <table:table-cell table:style-name="table.cell.top.pleft.pright">
            <text:p text:style-name="text.cell.7.left">Op welke manier zijn de evacuatieplannen aangepast na het integraal overleg op 2 augustus waarin is besproken dat in de evacuatieplanning tevens rekening moet worden gehouden met tolken die naar Nederland mogen komen?</text:p>
          </table:table-cell>
        </table:table-row>
        <table:table-row>
          <table:table-cell table:style-name="table.cell.top">
            <text:p text:style-name="text.cell.7.left">260</text:p>
          </table:table-cell>
          <table:table-cell table:style-name="table.cell.top.pleft.pright">
            <text:p text:style-name="text.cell.7.left">Was er tot het overleg op 2 augustus geen rekening gehouden met de tolken die naar Nederland mogen komen hoewel de Kamer het kabinet op 3 juni met de aangenomen gewijzigde motie van Kamerlid-Piri c.s. (Kamerstuk 35 570 X, nr. 95) al had verzocht ervoor te zorgen dat voor het einde van de Nederlandse aanwezigheid de Afghaanse tolken en hun gezinnen in Nederland zijn?</text:p>
          </table:table-cell>
        </table:table-row>
        <table:table-row>
          <table:table-cell table:style-name="table.cell.top">
            <text:p text:style-name="text.cell.7.left">261</text:p>
          </table:table-cell>
          <table:table-cell table:style-name="table.cell.top.pleft.pright">
            <text:p text:style-name="text.cell.7.left">Waarom leidt het Franse besluit op 10 juli om hun ambassadepersoneel te evacueren niet tot andere inzichten over de veiligheidssituatie?</text:p>
          </table:table-cell>
        </table:table-row>
        <table:table-row>
          <table:table-cell table:style-name="table.cell.top">
            <text:p text:style-name="text.cell.7.left">262</text:p>
          </table:table-cell>
          <table:table-cell table:style-name="table.cell.top.pleft.pright">
            <text:p text:style-name="text.cell.7.left">Werd het reisadvies van 21 juli, waar voor het eerst expliciet werd afgeraden om naar Afghanistan te reizen voor familiebezoek, aangepast omdat op dat moment al bekend was dat honderden Afghanen – onder wie statushouders – de eerdere negatieve reisadviezen compleet negeerden? Zo ja, welke informatie was hierover bekend? Zo nee, waarom is het reisadvies dan op dit specifieke punt van het familiebezoek aangepast?</text:p>
          </table:table-cell>
        </table:table-row>
        <table:table-row>
          <table:table-cell table:style-name="table.cell.top">
            <text:p text:style-name="text.cell.7.left">263</text:p>
          </table:table-cell>
          <table:table-cell table:style-name="table.cell.top.pleft.pright">
            <text:p text:style-name="text.cell.7.left">Waarom vindt er eerst op 30 juli hoogambtelijk overleg plaats over de evacuatie van de tolken?</text:p>
          </table:table-cell>
        </table:table-row>
        <table:table-row>
          <table:table-cell table:style-name="table.cell.top">
            <text:p text:style-name="text.cell.7.left">264</text:p>
          </table:table-cell>
          <table:table-cell table:style-name="table.cell.top.pleft.pright">
            <text:p text:style-name="text.cell.7.left">Wat wordt er besloten in het hoogambtelijk contact tussen de drie ministeries ten behoeve van snelle besluitvorming omtrent de procedure en/of welke voorstellen vloeien voort uit dit hoogambtelijk overleg?</text:p>
          </table:table-cell>
        </table:table-row>
        <table:table-row>
          <table:table-cell table:style-name="table.cell.top">
            <text:p text:style-name="text.cell.7.left">265</text:p>
          </table:table-cell>
          <table:table-cell table:style-name="table.cell.top.pleft.pright">
            <text:p text:style-name="text.cell.7.left">Is er in het contact met Duitsland ook gesproken de Duitse aanpak richting het lokaal personeel, in het bijzonder de wijze waarop Duitsland 2000 visa heeft verstrekt voor het lokale personeel en hun gezinnen? Zo ja, waarom is deze aanpak niet overgenomen? Zo nee, waarom niet?</text:p>
          </table:table-cell>
        </table:table-row>
        <table:table-row>
          <table:table-cell table:style-name="table.cell.top">
            <text:p text:style-name="text.cell.7.left">266</text:p>
          </table:table-cell>
          <table:table-cell table:style-name="table.cell.top.pleft.pright">
            <text:p text:style-name="text.cell.7.left">Wat was ten tijde van het hoogambtelijk overleg tussen Buitenlandse Zaken, Justitie en Veiligheid en Defensie op 30 juli over de situatie van Afghaanse tolken besproken over de reikwijdte van de regeling? En wat is hierover besloten tijdens dit overleg?</text:p>
          </table:table-cell>
        </table:table-row>
        <table:table-row>
          <table:table-cell table:style-name="table.cell.top">
            <text:p text:style-name="text.cell.7.left">267</text:p>
          </table:table-cell>
          <table:table-cell table:style-name="table.cell.top.pleft.pright">
            <text:p text:style-name="text.cell.7.left">Wat was ten tijde van het hoogambtelijk overleg tussen Buitenlandse Zaken, Justitie en Veiligheid en Defensie op 30 juli over de situatie van Afghaanse tolken besproken over de definitie van hoogprofiel? Wat is hierover tijdens dit overleg besloten?</text:p>
          </table:table-cell>
        </table:table-row>
        <table:table-row>
          <table:table-cell table:style-name="table.cell.top">
            <text:p text:style-name="text.cell.7.left">268</text:p>
          </table:table-cell>
          <table:table-cell table:style-name="table.cell.top.pleft.pright">
            <text:p text:style-name="text.cell.7.left">Waarom wordt 1 consulaire medewerker extra uit Den Haag en een lokale consulaire medewerker als uiterste genoemd? «Uiterste» in welke zin: politiek, financieel of elders? Waarom was het niet mogelijk om meer medewerkers beschikbaar te stelen?</text:p>
          </table:table-cell>
        </table:table-row>
        <table:table-row>
          <table:table-cell table:style-name="table.cell.top">
            <text:p text:style-name="text.cell.7.left">269</text:p>
          </table:table-cell>
          <table:table-cell table:style-name="table.cell.top.pleft.pright">
            <text:p text:style-name="text.cell.7.left">Kunnen de stukken die op 30 juli jl. zijn besproken naar de Kamer worden gestuurd, alsmede de notulen en afsprakenlijst?</text:p>
          </table:table-cell>
        </table:table-row>
        <table:table-row>
          <table:table-cell table:style-name="table.cell.top">
            <text:p text:style-name="text.cell.7.left">270</text:p>
          </table:table-cell>
          <table:table-cell table:style-name="table.cell.top.pleft.pright">
            <text:p text:style-name="text.cell.7.left">Waarom werd voor 2 augustus in de evacuatieplannen geen aandacht aan tolken besteed? Klopt het dat er in de evacuatie dus geen rekening werd gehouden met tolken? Op welke dag kwam er een gezamenlijke evacuatieplanning?</text:p>
          </table:table-cell>
        </table:table-row>
        <table:table-row>
          <table:table-cell table:style-name="table.cell.top">
            <text:p text:style-name="text.cell.7.left">271</text:p>
          </table:table-cell>
          <table:table-cell table:style-name="table.cell.top.pleft.pright">
            <text:p text:style-name="text.cell.7.left">Op 10 juli informeert Frankrijk bondgenoten dat zij een groot deel van hun ambassadepersoneel evacueren. Het Franse besluit is aanleiding voor EU-lidstaten en andere like-minded landen om elkaars lijsten met dreigingsindicatoren naast elkaar te leggen, om zeker te stellen dat dat deze indicatoren, en daarmee hoe landen zullen gaan acteren, niet te veel uit elkaar lopen. Wat was de Nederlandse inzet? Welke EU-lidstaten waren betrokken? Hoe omschrijft de Minister de uitkomst?</text:p>
          </table:table-cell>
        </table:table-row>
        <table:table-row>
          <table:table-cell table:style-name="table.cell.top">
            <text:p text:style-name="text.cell.7.left">272</text:p>
          </table:table-cell>
          <table:table-cell table:style-name="table.cell.top.pleft.pright">
            <text:p text:style-name="text.cell.7.left">In hoeverre is in de afstemming over tolken tussen Buitenlandse Zaken, Defensie, IND en de ambassade in de periode juli 2021 ook gezocht naar generieke oplossingen naast oplossingen voor knelpunten in specifieke cases?</text:p>
          </table:table-cell>
        </table:table-row>
        <table:table-row>
          <table:table-cell table:style-name="table.cell.top">
            <text:p text:style-name="text.cell.7.left">273</text:p>
          </table:table-cell>
          <table:table-cell table:style-name="table.cell.top.pleft.pright">
            <text:p text:style-name="text.cell.7.left">Wat is bepalend geweest voor het (geringe) aantal personen waarmee onder meer de capaciteit van de consulaire afdeling van de ambassade in Kaboel versterkt is? Vroeg de situatie niet om meer mensen extra?</text:p>
          </table:table-cell>
        </table:table-row>
        <table:table-row>
          <table:table-cell table:style-name="table.cell.top">
            <text:p text:style-name="text.cell.7.left">274</text:p>
          </table:table-cell>
          <table:table-cell table:style-name="table.cell.top.pleft.pright">
            <text:p text:style-name="text.cell.7.left">Waarom is de brief met de oproep aan de Europese Commissie om druk te zetten op de Afghaanse overheid om mee te werken aan gedwongen terugkeer van Afghanen namens de Staatssecretaris van Justitie en Veiligheid op 5 augustus alsnog verstuurd, terwijl op 3 augustus door de MIVD wordt gecommuniceerd dat «de Taliban hun expansie de komende weken in heel Afghanistan zullen doorzetten»?</text:p>
          </table:table-cell>
        </table:table-row>
        <table:table-row>
          <table:table-cell table:style-name="table.cell.top">
            <text:p text:style-name="text.cell.7.left">275</text:p>
          </table:table-cell>
          <table:table-cell table:style-name="table.cell.top.pleft.pright">
            <text:p text:style-name="text.cell.7.left">Waarom is de brief met de oproep aan de Europese Commissie om druk te zetten op de Afghaanse overheid om mee te werken aan gedwongen terugkeer van Afghanen namens de Staatssecretaris van Justitie en Veiligheid überhaupt ondertekend, gelet op de waarschuwingen van de MIVD in december en januari dat de Afghaanse republiek geen stand zou houden? Was zij niet op de hoogte van deze waarschuwingen?</text:p>
          </table:table-cell>
        </table:table-row>
        <table:table-row>
          <table:table-cell table:style-name="table.cell.top">
            <text:p text:style-name="text.cell.7.left">276</text:p>
          </table:table-cell>
          <table:table-cell table:style-name="table.cell.top.pleft.pright">
            <text:p text:style-name="text.cell.7.left">Waarom wordt pas op 2 augustus door de betrokken ministeries besloten dat de ambassade voor de aanvragen die niet soepel door de procedure gaan, per geval nadrukkelijker naar oplossingen gaat zoeken in samenwerking met Defensie en de IND? Was er vóór 2 augustus onvoldoende aanleiding om hiertoe te besluiten? Zo ja, waarom?</text:p>
          </table:table-cell>
        </table:table-row>
        <table:table-row>
          <table:table-cell table:style-name="table.cell.top">
            <text:p text:style-name="text.cell.7.left">277</text:p>
          </table:table-cell>
          <table:table-cell table:style-name="table.cell.top.pleft.pright">
            <text:p text:style-name="text.cell.7.left">In de evacuatie van welke groepen personen werd voorzien in het op 4 augustus vastgestelde evacuatieplan? Op welke wijze moest deze evacuatie verlopen? Is de inzet van militaire middelen voor de uitvoering van deze evacuatie overwogen? Zo nee, waarom niet?</text:p>
          </table:table-cell>
        </table:table-row>
        <table:table-row>
          <table:table-cell table:style-name="table.cell.top">
            <text:p text:style-name="text.cell.7.left">278</text:p>
          </table:table-cell>
          <table:table-cell table:style-name="table.cell.top.pleft.pright">
            <text:p text:style-name="text.cell.7.left">Wat is het resultaat van het afstemmingsoverleg van 4 augustus over de wijze waarop aanvragers eerder naar Kaboel kunnen komen? Tot welke concrete mogelijkheden voor de aanvragers om eerder naar Kaboel te komen heeft dit geleid?</text:p>
          </table:table-cell>
        </table:table-row>
        <table:table-row>
          <table:table-cell table:style-name="table.cell.top">
            <text:p text:style-name="text.cell.7.left">279</text:p>
          </table:table-cell>
          <table:table-cell table:style-name="table.cell.top.pleft.pright">
            <text:p text:style-name="text.cell.7.left">Welke rol speelt de informatie van de MIVD van 3 augustus over de opmars van de Taliban voor het maken van de plannen voor alle aanvragers (inclusief de beschermingsverzoeken die bij de ambassade binnen zijn gekomen van Afghanen die voor ngo’s of met Nederlandse organisaties werken dan wel hebben gewerkt) die zich buiten Kaboel bevinden?</text:p>
          </table:table-cell>
        </table:table-row>
        <table:table-row>
          <table:table-cell table:style-name="table.cell.top">
            <text:p text:style-name="text.cell.7.left">280</text:p>
          </table:table-cell>
          <table:table-cell table:style-name="table.cell.top.pleft.pright">
            <text:p text:style-name="text.cell.7.left">Waarom wordt in het op 4 augustus vastgestelde geactualiseerde evacuatieplan gebaseerd op een verslechtering van de veiligheidssituatie vanaf 31 augustus, de aangekondigde datum van Amerikaanse terugtrekking, terwijl de MIVD op 3 augustus de verslechterende veiligheidssituatie in heel Afghanistan al heeft medegedeeld?</text:p>
          </table:table-cell>
        </table:table-row>
        <table:table-row>
          <table:table-cell table:style-name="table.cell.top">
            <text:p text:style-name="text.cell.7.left">281</text:p>
          </table:table-cell>
          <table:table-cell table:style-name="table.cell.top.pleft.pright">
            <text:p text:style-name="text.cell.7.left">Wie is verantwoordelijk voor het op 4 augustus vastgestelde geactualiseerde evacuatieplan gebaseerd op een verslechtering van de veiligheidssituatie vanaf 31 augustus, de aangekondigde datum van Amerikaanse terugtrekking?</text:p>
          </table:table-cell>
        </table:table-row>
        <table:table-row>
          <table:table-cell table:style-name="table.cell.top">
            <text:p text:style-name="text.cell.7.left">282</text:p>
          </table:table-cell>
          <table:table-cell table:style-name="table.cell.top.pleft.pright">
            <text:p text:style-name="text.cell.7.left">Waarom spreekt het Ministerie van Buitenlandse Zaken op 5 augustus over extreme noodsituaties terwijl die bij het vaststellen van het geactualiseerde evacuatieplan pas vanaf 31 augustus wordt verwacht?</text:p>
          </table:table-cell>
        </table:table-row>
        <table:table-row>
          <table:table-cell table:style-name="table.cell.top">
            <text:p text:style-name="text.cell.7.left">283</text:p>
          </table:table-cell>
          <table:table-cell table:style-name="table.cell.top.pleft.pright">
            <text:p text:style-name="text.cell.7.left">Was het niet mogelijk eerder dan 10 augustus de inzet van charters te overwegen voor de evacuatie van het niet-essentiële uitgezonden en lokale medewerkers en hun overeengekomen familieleden vanuit Kaboel naar Nederland, gezien het eerdere besluit om deze zo spoedig mogelijk te laten vertrekken en het ministerie zelf al aangaf in de reisadvies dd 5 augustus dat er maar beperkte commerciële internationale vluchten zijn, dat deze vluchten snel volgeboekt zijn en binnen korte tijd kunnen worden opgeschort, naar Nederland te halen?</text:p>
          </table:table-cell>
        </table:table-row>
        <table:table-row>
          <table:table-cell table:style-name="table.cell.top">
            <text:p text:style-name="text.cell.7.left">284</text:p>
          </table:table-cell>
          <table:table-cell table:style-name="table.cell.top.pleft.pright">
            <text:p text:style-name="text.cell.7.left">Was er een complete en door de IND goedgekeurde lijst van naar Nederland te halen lokale staf van de ambassade, toen daar op 5 augustus toe besloten werd voor een deel van deze staf?</text:p>
          </table:table-cell>
        </table:table-row>
        <table:table-row>
          <table:table-cell table:style-name="table.cell.top">
            <text:p text:style-name="text.cell.7.left">285</text:p>
          </table:table-cell>
          <table:table-cell table:style-name="table.cell.top.pleft.pright">
            <text:p text:style-name="text.cell.7.left">Waarom werd deze groep stafleden niet voor de zekerheid alvast uitgevlogen met een Defensietoestel of een chartervlucht, maar werden er op 9 augustus vliegtickets voor commerciële vluchten voor de periode 17-20 augustus gekocht? Was het destijds mogelijk geweest om eerder op de luchthaven van Kaboel te landen met een Defensietoestel of een door de Nederlandse overheid gecharterd vliegtuig?</text:p>
          </table:table-cell>
        </table:table-row>
        <table:table-row>
          <table:table-cell table:style-name="table.cell.top">
            <text:p text:style-name="text.cell.7.left">286</text:p>
          </table:table-cell>
          <table:table-cell table:style-name="table.cell.top.pleft.pright">
            <text:p text:style-name="text.cell.7.left">Is het op 4 augustus vastgestelde evacuatieplan uitgevoerd?</text:p>
          </table:table-cell>
        </table:table-row>
        <table:table-row>
          <table:table-cell table:style-name="table.cell.top">
            <text:p text:style-name="text.cell.7.left">287</text:p>
          </table:table-cell>
          <table:table-cell table:style-name="table.cell.top.pleft.pright">
            <text:p text:style-name="text.cell.7.left">Kan het verslag of de notulen van het hoogambtelijk overleg van 5 augustus op Buitenlandse Zaken worden gedeeld met de Kamer? zo nee, waarom niet?</text:p>
          </table:table-cell>
        </table:table-row>
        <table:table-row>
          <table:table-cell table:style-name="table.cell.top">
            <text:p text:style-name="text.cell.7.left">288</text:p>
          </table:table-cell>
          <table:table-cell table:style-name="table.cell.top.pleft.pright">
            <text:p text:style-name="text.cell.7.left">Hoeveel lokale medewerkers kwamen in aanmerking voor evacuatie, in verhouding tot de 97 gekochte vliegtickets?</text:p>
          </table:table-cell>
        </table:table-row>
        <table:table-row>
          <table:table-cell table:style-name="table.cell.top">
            <text:p text:style-name="text.cell.7.left">289</text:p>
          </table:table-cell>
          <table:table-cell table:style-name="table.cell.top.pleft.pright">
            <text:p text:style-name="text.cell.7.left">Is het besluit om Nederland mee te laten tekenen met de brief van een aantal EU-lidstaten over de migratiesamenwerking met Afghanistan in het kabinet besproken? Zo nee, waarom niet?</text:p>
            <text:p text:style-name="text.cell.7.left">Welk mandaat had de Staatssecretaris om de brief op 27 juli te versturen? Is hierover beslist door de ministerraad en zo ja, wanneer en hoe? Welke bewindspersonen hebben hier buiten de ministerraad onderling contact over gehad?</text:p>
          </table:table-cell>
        </table:table-row>
        <table:table-row>
          <table:table-cell table:style-name="table.cell.top">
            <text:p text:style-name="text.cell.7.left">290</text:p>
          </table:table-cell>
          <table:table-cell table:style-name="table.cell.top.pleft.pright">
            <text:p text:style-name="text.cell.7.left">Is de brief aan de verantwoordelijke Eurocommissarissen om hen op te roepen de dialoog met Afghanistan aan te gaan over alle urgente migratievraagstukken die spelen in de samenwerking tussen de EU en Afghanistan besproken in de ministerraad? Zo ja, hoe vaak en wanneer?</text:p>
          </table:table-cell>
        </table:table-row>
        <table:table-row>
          <table:table-cell table:style-name="table.cell.top">
            <text:p text:style-name="text.cell.7.left">291</text:p>
          </table:table-cell>
          <table:table-cell table:style-name="table.cell.top.pleft.pright">
            <text:p text:style-name="text.cell.7.left">Zijn de Minister van Defensie en/of de Minister van Buitenlandse zaken en/of de Minister president voorafgaand aan de mededeling van 27 juli van de Staatssecretaris aan haar collega's geïnformeerd over de brief aan de verantwoordelijke Eurocommissarissen om hen op te roepen de dialoog met Afghanistan aan te gaan over alle urgente migratievraagstukken die spelen in de samenwerking tussen de EU en Afghanistan mede te ondertekenen? Zo ja, wie is hierover wanneer geïnformeerd? Zo nee, waarom niet?</text:p>
          </table:table-cell>
        </table:table-row>
        <table:table-row>
          <table:table-cell table:style-name="table.cell.top">
            <text:p text:style-name="text.cell.7.left">292</text:p>
          </table:table-cell>
          <table:table-cell table:style-name="table.cell.top.pleft.pright">
            <text:p text:style-name="text.cell.7.left">Wie was aanwezig bij de ingestelde interdepartementale crisisstructuur?</text:p>
          </table:table-cell>
        </table:table-row>
        <table:table-row>
          <table:table-cell table:style-name="table.cell.top">
            <text:p text:style-name="text.cell.7.left">293</text:p>
          </table:table-cell>
          <table:table-cell table:style-name="table.cell.top.pleft.pright">
            <text:p text:style-name="text.cell.7.left">Op 5 augustus vindt een hoogambtelijk overleg plaats op Buitenlandse Zaken, waar gesproken over de veiligheidssituatie en het halen van lokale staf. Hierbij wordt ook gesproken over de handelingen van andere landen in dat stadium. Vanaf dit moment wordt een interdepartementale crisisstructuur in werking gesteld (twee keer per week en vaker indien nodig. Hoe omschrijft de Minister van Buitenlandse Zaken de handelingen van andere landen in dat stadium en welke invloed had dat op het handelen van Nederland?</text:p>
          </table:table-cell>
        </table:table-row>
        <table:table-row>
          <table:table-cell table:style-name="table.cell.top">
            <text:p text:style-name="text.cell.7.left">294</text:p>
          </table:table-cell>
          <table:table-cell table:style-name="table.cell.top.pleft.pright">
            <text:p text:style-name="text.cell.7.left">De Staatssecretaris ondertekende op 5 augustus mede namens Nederland een brief omtrent het voortzetten van de uitzetting van Afghanen. Met welke inzet is de Staatssecretaris in overleg getreden met de overige lidstaten die (al dan niet) hebben ondertekend? Welke overwegingen heeft zij bij dit besluit in ogenschouw genomen</text:p>
          </table:table-cell>
        </table:table-row>
        <table:table-row>
          <table:table-cell table:style-name="table.cell.top">
            <text:p text:style-name="text.cell.7.left">295</text:p>
          </table:table-cell>
          <table:table-cell table:style-name="table.cell.top.pleft.pright">
            <text:p text:style-name="text.cell.7.left">Wat was de inrichting en samenstelling van de interdepartementale crisisstructuur vanaf 5 augustus?</text:p>
          </table:table-cell>
        </table:table-row>
        <table:table-row>
          <table:table-cell table:style-name="table.cell.top">
            <text:p text:style-name="text.cell.7.left">296</text:p>
          </table:table-cell>
          <table:table-cell table:style-name="table.cell.top.pleft.pright">
            <text:p text:style-name="text.cell.7.left">Waarom wordt pas op 11 augustus besloten dat alle tolken van wie Defensie aangeeft dat zij voor Defensie, dan wel voor EUPOL, hebben gewerkt op de charter-passagierslijst mogen komen?</text:p>
          </table:table-cell>
        </table:table-row>
        <table:table-row>
          <table:table-cell table:style-name="table.cell.top">
            <text:p text:style-name="text.cell.7.left">297</text:p>
          </table:table-cell>
          <table:table-cell table:style-name="table.cell.top.pleft.pright">
            <text:p text:style-name="text.cell.7.left">Wat waren de criteria om te voldoen aan de «humanitaire gronden voor andere inwonende familieleden» om toch geëvacueerd te kunnen worden, ondanks het niet behoren tot het «kerngezin»?</text:p>
          </table:table-cell>
        </table:table-row>
        <table:table-row>
          <table:table-cell table:style-name="table.cell.top">
            <text:p text:style-name="text.cell.7.left">298</text:p>
          </table:table-cell>
          <table:table-cell table:style-name="table.cell.top.pleft.pright">
            <text:p text:style-name="text.cell.7.left">Is er in het overleg op 11 augustus overwogen de overige aanvragers, zoals overig personeel dat lokaal door Nederland is ingehuurd of rechtstreeks voor Nederland heeft gewerkt en Afghanen die voor ngo’s of met Nederlandse organisaties werken op de charterpassagierslijst te zetten? Zo nee,waarom niet?</text:p>
          </table:table-cell>
        </table:table-row>
        <table:table-row>
          <table:table-cell table:style-name="table.cell.top">
            <text:p text:style-name="text.cell.7.left">299</text:p>
          </table:table-cell>
          <table:table-cell table:style-name="table.cell.top.pleft.pright">
            <text:p text:style-name="text.cell.7.left">Wat is er besloten over het overig personeel dat lokaal door Nederland is ingehuurd of rechtstreeks voor Nederland heeft gewerkt en Afghanen die voor ngo’s of met Nederlandse organisaties werken en die niet op de charterpassagierslijst zijn gezet?</text:p>
          </table:table-cell>
        </table:table-row>
        <table:table-row>
          <table:table-cell table:style-name="table.cell.top">
            <text:p text:style-name="text.cell.7.left">300</text:p>
          </table:table-cell>
          <table:table-cell table:style-name="table.cell.top.pleft.pright">
            <text:p text:style-name="text.cell.7.left">Waarom is vastgehouden aan het besprokene in de ministerraad van 9 juli over de lokale medewerkers en hun kerngezin, en dat alleen nog gekeken zal worden naar enkele uitzonderingen op humanitaire gronden voor andere inwonende familieleden? Is er in de tussenliggende tijd nog een veiligheidsanalyse gemaakt voor de overige familieleden op basis van de snel verslechterende veiligheidssituatie en de oprukkende Taliban? Zo ja, wat was hiervan de uitkomst? Zo nee, waarom niet?</text:p>
          </table:table-cell>
        </table:table-row>
        <table:table-row>
          <table:table-cell table:style-name="table.cell.top">
            <text:p text:style-name="text.cell.7.left">301</text:p>
          </table:table-cell>
          <table:table-cell table:style-name="table.cell.top.pleft.pright">
            <text:p text:style-name="text.cell.7.left">Gaf de informatie van de MIVD van 12 augustus aanleiding de evacuatieplannen aan te passen? Zo ja, welke aanpassingen zijn doorgevoerd? Zo nee, waarom niet?</text:p>
          </table:table-cell>
        </table:table-row>
        <table:table-row>
          <table:table-cell table:style-name="table.cell.top">
            <text:p text:style-name="text.cell.7.left">302</text:p>
          </table:table-cell>
          <table:table-cell table:style-name="table.cell.top.pleft.pright">
            <text:p text:style-name="text.cell.7.left">Vormde de informatie van de MIVD van 12 augustus aanleiding voor een aanpassing van de veiligheidsanalyse?</text:p>
          </table:table-cell>
        </table:table-row>
        <table:table-row>
          <table:table-cell table:style-name="table.cell.top">
            <text:p text:style-name="text.cell.7.left">303</text:p>
          </table:table-cell>
          <table:table-cell table:style-name="table.cell.top.pleft.pright">
            <text:p text:style-name="text.cell.7.left">Is er op basis van de informatie van de MIVD van 12 augustus een risico analyse gemaakt voor de veiligheid van de nog in Afghanistan aanwezige tolken, het overig personeel dat lokaal door Nederland is ingehuurd of rechtstreeks voor Nederland heeft gewerkt en Afghanen die voor ngo’s of met Nederlandse organisaties werken? Zo ja, op welke wijze kon nog invulling gegeven worden aan de beschermingsverzoeken? Zo nee, waarom niet?</text:p>
          </table:table-cell>
        </table:table-row>
        <table:table-row>
          <table:table-cell table:style-name="table.cell.top">
            <text:p text:style-name="text.cell.7.left">304</text:p>
          </table:table-cell>
          <table:table-cell table:style-name="table.cell.top.pleft.pright">
            <text:p text:style-name="text.cell.7.left">Welke actiepunten volgden uit het interdepartementale overleg over de evacuatie van tolken en lokaal ambassadepersoneel met civiele charters op 10 augustus?</text:p>
          </table:table-cell>
        </table:table-row>
        <table:table-row>
          <table:table-cell table:style-name="table.cell.top">
            <text:p text:style-name="text.cell.7.left">305</text:p>
          </table:table-cell>
          <table:table-cell table:style-name="table.cell.top.pleft.pright">
            <text:p text:style-name="text.cell.7.left">Wat was de uitkomst van het interdepartementale gesprek op 11 augustus over de logistiek rondom chartervluchten?</text:p>
          </table:table-cell>
        </table:table-row>
        <table:table-row>
          <table:table-cell table:style-name="table.cell.top">
            <text:p text:style-name="text.cell.7.left">306</text:p>
          </table:table-cell>
          <table:table-cell table:style-name="table.cell.top.pleft.pright">
            <text:p text:style-name="text.cell.7.left">Zijn er gelijkgezinde landen geweest die in juli of de eerste helft van augustus (voordat de Taliban Kaboel innamen) lokale staf van de ambassade of tolken met charters of eigen militaire transportvliegtuigen hebben uitgevlogen?</text:p>
          </table:table-cell>
        </table:table-row>
        <table:table-row>
          <table:table-cell table:style-name="table.cell.top">
            <text:p text:style-name="text.cell.7.left">307</text:p>
          </table:table-cell>
          <table:table-cell table:style-name="table.cell.top.pleft.pright">
            <text:p text:style-name="text.cell.7.left">Waarom is er op 9, 10 of 11 augustus niet besloten zo snel mogelijk met een Defensietoestel naar de luchthaven van Kaboel te vliegen voor evacuaties, in plaats van te wachten op een chartervlucht die pas voor 19 augustus ingehuurd werd?</text:p>
          </table:table-cell>
        </table:table-row>
        <table:table-row>
          <table:table-cell table:style-name="table.cell.top">
            <text:p text:style-name="text.cell.7.left">308</text:p>
          </table:table-cell>
          <table:table-cell table:style-name="table.cell.top.pleft.pright">
            <text:p text:style-name="text.cell.7.left">Kunnen de besluiten die genomen zijn bij het bewindsliedenoverleg van 11 augustus worden gedeeld met de Kamer? Kan het verslag of de notulen van dit overleg worden gedeeld met de Kamer?</text:p>
          </table:table-cell>
        </table:table-row>
        <table:table-row>
          <table:table-cell table:style-name="table.cell.top">
            <text:p text:style-name="text.cell.7.left">309</text:p>
          </table:table-cell>
          <table:table-cell table:style-name="table.cell.top.pleft.pright">
            <text:p text:style-name="text.cell.7.left">Hebben ook andere inlichtingendiensten van bevriende landen de inschatting gemaakt dat de Taliban waarschijnlijk niet eerder dan binnen drie tot zes maanden de hoofdstad zouden overnemen? Waren alle diensten hierover eensluidend? Kan dit worden toegelichten?</text:p>
          </table:table-cell>
        </table:table-row>
        <table:table-row>
          <table:table-cell table:style-name="table.cell.top">
            <text:p text:style-name="text.cell.7.left">310</text:p>
          </table:table-cell>
          <table:table-cell table:style-name="table.cell.top.pleft.pright">
            <text:p text:style-name="text.cell.7.left">Op hoeveel tolken had het overleg tussen Algemene Zaken, Buitenlandse Zaken, Defensie, Justitie en Veiligheid over vertrek van lokaal ambassadepersoneel en tolken door middel van de inzet van civiele charters betrekking? Hoeveel tolken waren er op het moment van overleg al geïdentificeerd?</text:p>
          </table:table-cell>
        </table:table-row>
        <table:table-row>
          <table:table-cell table:style-name="table.cell.top">
            <text:p text:style-name="text.cell.7.left">311</text:p>
          </table:table-cell>
          <table:table-cell table:style-name="table.cell.top.pleft.pright">
            <text:p text:style-name="text.cell.7.left">Wanneer en door wie is het verzoek tot versoepeling van de Nederlandse documentvereisten gedaan waartoe tijdens het bewindsliedenoverleg (BWO, Minister-President, Minister van Buitenlandse Zaken, Minister van Defensie en Staatssecretaris van Justitie en Veiligheid aanwezig) dd 11 augustus is besloten?</text:p>
          </table:table-cell>
        </table:table-row>
        <table:table-row>
          <table:table-cell table:style-name="table.cell.top">
            <text:p text:style-name="text.cell.7.left">312</text:p>
          </table:table-cell>
          <table:table-cell table:style-name="table.cell.top.pleft.pright">
            <text:p text:style-name="text.cell.7.left">Waarom is niet in het feitenrelaas opgenomen dat het kabinet op 11 augustus vaan RTL nieuws verklaart: «Hoewel het altijd een individuele beoordeling blijft, is het kabinet terughoudend in het honoreren van verzoeken van niet-tolken, zoals beveiligers, logistiek ondersteuners of medewerkers van niet-gouvernementele organisaties»? Waarom staat niet in het feitenrelaas vermeld dat het kabinet vreest dat bij het verruimen van de criteria «een niet-beheersbare toename volgt in het aantal aanvragen» omdat het immers «gaat [...] om een zeer omvangrijke groep mensen, gezien de vele internationale militaire (en politie-)missies in Afghanistan en vele militaire locaties waar coalitielanden, waaronder Nederland, werkzaam waren»?</text:p>
            <text:p text:style-name="text.cell.7.left">Tussen welke bewindslieden is dit standpunt afgestemd? Erkent het kabinet dat dit het standpunt van het kabinet was op 11 augustus?</text:p>
            <text:p text:style-name="text.cell.7.left">Wanneer is het standpunt van het kabinet gewijzigd, zoals Minister Kaag verklaarde tijdens het commissie debat? Naar aanleiding van welk overleg is dit standpunt gewijzigd? Waarom is het standpunt gewijzigd? Welk kabinetsstandpunt gold op 17 augustus dan wel tijdens het commissiedebat?</text:p>
          </table:table-cell>
        </table:table-row>
        <table:table-row>
          <table:table-cell table:style-name="table.cell.top">
            <text:p text:style-name="text.cell.7.left">313</text:p>
          </table:table-cell>
          <table:table-cell table:style-name="table.cell.top.pleft.pright">
            <text:p text:style-name="text.cell.7.left">In het feitenrelaas staat niet dat het tijdens het BWO overleg is gegaan over niet-tolken behalve lokale medewerkers. Is het tijdens het BWO op geen enkel moment gegaan over niet-tolken zoals bedoeld in de motie Belhaj? Zo ja wat is daar besproken en de uitkomst van?</text:p>
          </table:table-cell>
        </table:table-row>
        <table:table-row>
          <table:table-cell table:style-name="table.cell.top">
            <text:p text:style-name="text.cell.7.left">314</text:p>
          </table:table-cell>
          <table:table-cell table:style-name="table.cell.top.pleft.pright">
            <text:p text:style-name="text.cell.7.left">Op 10 augustus is er overleg tussen de Ministeries van Algemene Zaken, Buitenlandse Zaken, Defensie, Justitie en Veiligheid over vertrek van lokaal ambassadepersoneel en tolken door middel van de inzet van civiele charters. Wat was inzet van de verschillende departementen in dit overleg, welke keuzes zijn er gemaakt tijdens dit overleg en welke afwegingen lagen daaraan ten grondslag?</text:p>
          </table:table-cell>
        </table:table-row>
        <table:table-row>
          <table:table-cell table:style-name="table.cell.top">
            <text:p text:style-name="text.cell.7.left">315</text:p>
          </table:table-cell>
          <table:table-cell table:style-name="table.cell.top.pleft.pright">
            <text:p text:style-name="text.cell.7.left">Wat verklaart dat de MIVD het op 10 augustus nog onwaarschijnlijk achtte dat de Taliban «binnen drie tot zes maanden» met geweld de hoofdstad zouden proberen in te nemen, terwijl de MIVD het op 13 augustus als onwaarschijnlijk beoordeelt dat de opmars van de Taliban richting Kaboel nog te stoppen is?</text:p>
          </table:table-cell>
        </table:table-row>
        <table:table-row>
          <table:table-cell table:style-name="table.cell.top">
            <text:p text:style-name="text.cell.7.left">316</text:p>
          </table:table-cell>
          <table:table-cell table:style-name="table.cell.top.pleft.pright">
            <text:p text:style-name="text.cell.7.left">Wat wordt bedoeld met dat de IND op 14 augustus akkoord gaf op het versneld verstrekken van visa voor tolken die erkend zijn door Defensie en documenten op orde hebben? Was hier vóór 14 augustus geen sprake van, en zo nee, waarom niet?</text:p>
          </table:table-cell>
        </table:table-row>
        <table:table-row>
          <table:table-cell table:style-name="table.cell.top">
            <text:p text:style-name="text.cell.7.left">317</text:p>
          </table:table-cell>
          <table:table-cell table:style-name="table.cell.top.pleft.pright">
            <text:p text:style-name="text.cell.7.left">Waarom vormde de informatie van de MIVD van 12 augustus geen aanleiding tot het aanpassen van de planning dat een evacuatie uiterlijk eind augustus moest zijn afgerond?</text:p>
          </table:table-cell>
        </table:table-row>
        <table:table-row>
          <table:table-cell table:style-name="table.cell.top">
            <text:p text:style-name="text.cell.7.left">318</text:p>
          </table:table-cell>
          <table:table-cell table:style-name="table.cell.top.pleft.pright">
            <text:p text:style-name="text.cell.7.left">Vormden de berichten dat de Afghaanse overheid zal capituleren bij het verliezen van Kandahar en Mazar-e-Sharif aanleiding voor het aanpassen van de bestaande evacuatieplannen? Zo ja, welke aanpassingen zijn doorgevoerd? Zo nee, waarom niet?</text:p>
          </table:table-cell>
        </table:table-row>
        <table:table-row>
          <table:table-cell table:style-name="table.cell.top">
            <text:p text:style-name="text.cell.7.left">319</text:p>
          </table:table-cell>
          <table:table-cell table:style-name="table.cell.top.pleft.pright">
            <text:p text:style-name="text.cell.7.left">Waarom is vastgehouden aan het besprokene in de ministerraad van 9 juli over de lokale medewerkers en hun kerngezin, en dat alleen nog gekeken zal worden naar enkele uitzonderingen op humanitaire gronden voor andere inwonende familieleden? Is er in de tussenliggende tijd nog een veiligheidsanalyse gemaakt voor de overige familieleden op basis van de snel verslechterende veiligheidssituatie en de oprukkende Taliban? Zo ja, wat was hiervan de uitkomst? Zo nee, waarom niet?</text:p>
          </table:table-cell>
        </table:table-row>
        <table:table-row>
          <table:table-cell table:style-name="table.cell.top">
            <text:p text:style-name="text.cell.7.left">320</text:p>
          </table:table-cell>
          <table:table-cell table:style-name="table.cell.top.pleft.pright">
            <text:p text:style-name="text.cell.7.left">Is er op basis van de informatie van de MIVD van 13 augustus een risico analyse gemaakt voor de veiligheid van de nog in Afghanistan aanwezige tolken, het overig personeel dat lokaal door Nederland is ingehuurd of rechtstreeks voor Nederland heeft gewerkt en Afghanen die voor ngo’s of met Nederlandse organisaties werken? Zo ja, op welke wijze kon nog invulling gegeven worden aan de beschermingsverzoeken? Zo nee, waarom niet?</text:p>
          </table:table-cell>
        </table:table-row>
        <table:table-row>
          <table:table-cell table:style-name="table.cell.top">
            <text:p text:style-name="text.cell.7.left">321</text:p>
          </table:table-cell>
          <table:table-cell table:style-name="table.cell.top.pleft.pright">
            <text:p text:style-name="text.cell.7.left">Was het voor 14 augustus voor Nederland nog niet duidelijk of en wanneer internationale partners Kaboel zouden verlaten of in afgeslankte vorm verder zouden gaan in de buurt van het vliegveld?</text:p>
          </table:table-cell>
        </table:table-row>
        <table:table-row>
          <table:table-cell table:style-name="table.cell.top">
            <text:p text:style-name="text.cell.7.left">322</text:p>
          </table:table-cell>
          <table:table-cell table:style-name="table.cell.top.pleft.pright">
            <text:p text:style-name="text.cell.7.left">Op welke manier is getracht het overig personeel dat lokaal door Nederland is ingehuurd of rechtstreeks voor Nederland heeft gewerkt en Afghanen die voor ngo’s of met Nederlandse organisaties werken in veiligheid te brengen?</text:p>
          </table:table-cell>
        </table:table-row>
        <table:table-row>
          <table:table-cell table:style-name="table.cell.top">
            <text:p text:style-name="text.cell.7.left">323</text:p>
          </table:table-cell>
          <table:table-cell table:style-name="table.cell.top.pleft.pright">
            <text:p text:style-name="text.cell.7.left">Uit hoeveel mensen zou het beoogde belteam moeten bestaan?</text:p>
          </table:table-cell>
        </table:table-row>
        <table:table-row>
          <table:table-cell table:style-name="table.cell.top">
            <text:p text:style-name="text.cell.7.left">324</text:p>
          </table:table-cell>
          <table:table-cell table:style-name="table.cell.top.pleft.pright">
            <text:p text:style-name="text.cell.7.left">Kan nader worden toegelicht hoe het proces van het «versneld» afgeven van visa precies is verlopen?</text:p>
          </table:table-cell>
        </table:table-row>
        <table:table-row>
          <table:table-cell table:style-name="table.cell.top">
            <text:p text:style-name="text.cell.7.left">325</text:p>
          </table:table-cell>
          <table:table-cell table:style-name="table.cell.top.pleft.pright">
            <text:p text:style-name="text.cell.7.left">Is het lokale personeel ingelicht over de voorbereidingen voor vertrek naar de nieuwe locatie in de nacht van 12 op 13 augustus?</text:p>
          </table:table-cell>
        </table:table-row>
        <table:table-row>
          <table:table-cell table:style-name="table.cell.top">
            <text:p text:style-name="text.cell.7.left">326</text:p>
          </table:table-cell>
          <table:table-cell table:style-name="table.cell.top.pleft.pright">
            <text:p text:style-name="text.cell.7.left">Is er niet op 13 augustus al overwogen militairen te sturen? Waarom niet?</text:p>
          </table:table-cell>
        </table:table-row>
        <table:table-row>
          <table:table-cell table:style-name="table.cell.top">
            <text:p text:style-name="text.cell.7.left">327</text:p>
          </table:table-cell>
          <table:table-cell table:style-name="table.cell.top.pleft.pright">
            <text:p text:style-name="text.cell.7.left">Waarom geeft de IND pas op 14 augustus akkoord op versnelde afgifte van visa voor tolken?</text:p>
          </table:table-cell>
        </table:table-row>
        <table:table-row>
          <table:table-cell table:style-name="table.cell.top">
            <text:p text:style-name="text.cell.7.left">328</text:p>
          </table:table-cell>
          <table:table-cell table:style-name="table.cell.top.pleft.pright">
            <text:p text:style-name="text.cell.7.left">Is de IND in het spoedoverleg tussen de ambassade en de IND ook verzocht tot versnelde beoordeling van de lopende aanvragen?</text:p>
          </table:table-cell>
        </table:table-row>
        <table:table-row>
          <table:table-cell table:style-name="table.cell.top">
            <text:p text:style-name="text.cell.7.left">329</text:p>
          </table:table-cell>
          <table:table-cell table:style-name="table.cell.top.pleft.pright">
            <text:p text:style-name="text.cell.7.left">Op wie had de evacuatieplanning betrekking? Kan het document gedeeld worden met de Kamer?</text:p>
          </table:table-cell>
        </table:table-row>
        <table:table-row>
          <table:table-cell table:style-name="table.cell.top">
            <text:p text:style-name="text.cell.7.left">330</text:p>
          </table:table-cell>
          <table:table-cell table:style-name="table.cell.top.pleft.pright">
            <text:p text:style-name="text.cell.7.left">Waarom wordt er op 12 augustus besloten om pas op 16 en 17 augustus met een C-17 naar Kabul te vliegen, was dat eerder niet mogelijk? Met welk doel en voor welke doelgroep vlogen de vliegtuigen? Zijn er er vliegtuigen vertrokken die niet geheel gevuld waren? Zo ja, hoe kwam dat?</text:p>
          </table:table-cell>
        </table:table-row>
        <table:table-row>
          <table:table-cell table:style-name="table.cell.top">
            <text:p text:style-name="text.cell.7.left">331</text:p>
          </table:table-cell>
          <table:table-cell table:style-name="table.cell.top.pleft.pright">
            <text:p text:style-name="text.cell.7.left">Geldt het besluit tot uitvoering van de screening en documentencheck in Nederland en dit als eis vooraf te laten vallen ook voor het lokale (ambassade) personeel? Wie vallen er nog meer onder dit besluit?</text:p>
          </table:table-cell>
        </table:table-row>
        <table:table-row>
          <table:table-cell table:style-name="table.cell.top">
            <text:p text:style-name="text.cell.7.left">332</text:p>
          </table:table-cell>
          <table:table-cell table:style-name="table.cell.top.pleft.pright">
            <text:p text:style-name="text.cell.7.left">Toen de veiligheidsdriehoek op 13 augustus werd doorbroken, was toen de verwachting van het kabinet dat iedereen op tijd geëvacueerd kon worden? Zo nee, wat was dan wel de verwachting? Waarom is na 13 augustus niet besloten de tickets te vervroegen toen de dreiging dat Kaboel zou vallen reëler bleek?</text:p>
          </table:table-cell>
        </table:table-row>
        <table:table-row>
          <table:table-cell table:style-name="table.cell.top">
            <text:p text:style-name="text.cell.7.left">333</text:p>
          </table:table-cell>
          <table:table-cell table:style-name="table.cell.top.pleft.pright">
            <text:p text:style-name="text.cell.7.left">Wat hebben de belteams gecommuniceerd met de in Afghanistan aanwezige tolken over evacuatiemogelijkheden?</text:p>
          </table:table-cell>
        </table:table-row>
        <table:table-row>
          <table:table-cell table:style-name="table.cell.top">
            <text:p text:style-name="text.cell.7.left">334</text:p>
          </table:table-cell>
          <table:table-cell table:style-name="table.cell.top.pleft.pright">
            <text:p text:style-name="text.cell.7.left">Op 13 augustus oordeelt de MIVD dat het onwaarschijnlijk is dat de opmars van de Taliban richting Kaboel nog te stoppen is. Veel coalitielanden en ook Nederland, passen de plannen aan. Op welke manier heeft afstemming plaatsgevonden tussen de coalitielanden?</text:p>
          </table:table-cell>
        </table:table-row>
        <table:table-row>
          <table:table-cell table:style-name="table.cell.top">
            <text:p text:style-name="text.cell.7.left">335</text:p>
          </table:table-cell>
          <table:table-cell table:style-name="table.cell.top.pleft.pright">
            <text:p text:style-name="text.cell.7.left">Om welke redenen is de IND pas op 14 augustus akkoord met versnelde afgifte van visa voor tolken die erkend zijn door Defensie en documenten op orde hebben, waarbij besloten wordt de screening en documentencheck in Nederland uit te voeren en als eis vooraf te laten vallen?</text:p>
          </table:table-cell>
        </table:table-row>
        <table:table-row>
          <table:table-cell table:style-name="table.cell.top">
            <text:p text:style-name="text.cell.7.left">336</text:p>
          </table:table-cell>
          <table:table-cell table:style-name="table.cell.top.pleft.pright">
            <text:p text:style-name="text.cell.7.left">Gaat het belteam ook contact opnemen met het overig personeel dat lokaal door Nederland is ingehuurd of rechtstreeks voor Nederland heeft gewerkt en Afghanen die voor ngo’s of met Nederlandse organisaties werken of heeft gewerkt? Zo ja, heeft het belteam toegang tot de benodigde informatie om contact op te nemen? Zo nee, waarom niet?</text:p>
          </table:table-cell>
        </table:table-row>
        <table:table-row>
          <table:table-cell table:style-name="table.cell.top">
            <text:p text:style-name="text.cell.7.left">337</text:p>
          </table:table-cell>
          <table:table-cell table:style-name="table.cell.top.pleft.pright">
            <text:p text:style-name="text.cell.7.left">Wat wordt bedoeld met dat defensie op 15 augustus aangeeft militaire middelen in te kunnen zetten voor evacuatie? Om welke militaire middelen gaat het?</text:p>
          </table:table-cell>
        </table:table-row>
        <table:table-row>
          <table:table-cell table:style-name="table.cell.top">
            <text:p text:style-name="text.cell.7.left">338</text:p>
          </table:table-cell>
          <table:table-cell table:style-name="table.cell.top.pleft.pright">
            <text:p text:style-name="text.cell.7.left">Klopt het dat afhankelijke familieleden die niet tot het «kerngezin» behoorden van lokaal ambassadepersoneel pas vanaf 14 augustus in aanmerking kwamen voor evacuatie, en dat dit voor het overgrote deel van hen daarmee waarschijnlijk te laat was? Waarom is hier niet eerder toe besloten?</text:p>
          </table:table-cell>
        </table:table-row>
        <table:table-row>
          <table:table-cell table:style-name="table.cell.top">
            <text:p text:style-name="text.cell.7.left">339</text:p>
          </table:table-cell>
          <table:table-cell table:style-name="table.cell.top.pleft.pright">
            <text:p text:style-name="text.cell.7.left">Welk protocol verplichtte de Nederlandse ambassade om lokaal personeel achter te laten bij de evacuatie naar het vliegveld? Is er sindsdien discussie geweest binnen het kabinet en/of met bondgenoten over nut en noodzaak van dit protocol?</text:p>
          </table:table-cell>
        </table:table-row>
        <table:table-row>
          <table:table-cell table:style-name="table.cell.top">
            <text:p text:style-name="text.cell.7.left">340</text:p>
          </table:table-cell>
          <table:table-cell table:style-name="table.cell.top.pleft.pright">
            <text:p text:style-name="text.cell.7.left">Wat is de inhoud van de geldende protocollen? Is het achterlaten van documenten voor lokale medewerkers en tolken in plaats van fysiek geven van deze documenten aan de desbetreffende mensen onderdeel van deze protocollen?</text:p>
          </table:table-cell>
        </table:table-row>
        <table:table-row>
          <table:table-cell table:style-name="table.cell.top">
            <text:p text:style-name="text.cell.7.left">341</text:p>
          </table:table-cell>
          <table:table-cell table:style-name="table.cell.top.pleft.pright">
            <text:p text:style-name="text.cell.7.left">Is bij het verlaten van de ambassade gevoelige informatie – inclusief identiteitspapieren en andere belangrijke documenten van (oud)-defensie personeel en lokaal ambassadepersoneel – achtergelaten? Zo ja, welke documenten zijn naast safe passage brieven achtergebleven?</text:p>
          </table:table-cell>
        </table:table-row>
        <table:table-row>
          <table:table-cell table:style-name="table.cell.top">
            <text:p text:style-name="text.cell.7.left">342</text:p>
          </table:table-cell>
          <table:table-cell table:style-name="table.cell.top.pleft.pright">
            <text:p text:style-name="text.cell.7.left">Op welke manier zijn lokale medewerkers en tolken ondersteund bij het verkrijgen van de safe passage brieven en eventueel andere documenten die nog op de ambassade liggen? Is er overwogen om de BSB en speciale eenheden in te zetten bij de toegang van ambassade van lokale medewerkers en tolken?</text:p>
          </table:table-cell>
        </table:table-row>
        <table:table-row>
          <table:table-cell table:style-name="table.cell.top">
            <text:p text:style-name="text.cell.7.left">343</text:p>
          </table:table-cell>
          <table:table-cell table:style-name="table.cell.top.pleft.pright">
            <text:p text:style-name="text.cell.7.left">Is er tussen het Amerikaanse advies aan de ambassade om naar het vliegveld te verplaatsen om 14 augustus 23.50 uur en de daadwerkelijke verplaatsing om 15 augustus 01.00 uur contact geweest tussen de ambassade en het ministerie in Den Haag? Zo ja, wat is hier besproken? En kan het exacte tijdstip worden aangegeven waarop de Minister op de hoogte werd gesteld van de verplaatsing?</text:p>
          </table:table-cell>
        </table:table-row>
        <table:table-row>
          <table:table-cell table:style-name="table.cell.top">
            <text:p text:style-name="text.cell.7.left">344</text:p>
          </table:table-cell>
          <table:table-cell table:style-name="table.cell.top.pleft.pright">
            <text:p text:style-name="text.cell.7.left">Op welke manier is de lokale staf op 14 augustus ingelicht over de belegde speciale bijeenkomst van 15 augustus? Zijn hier documenten van en kunnen die worden gedeeld met de Kamer?</text:p>
          </table:table-cell>
        </table:table-row>
        <table:table-row>
          <table:table-cell table:style-name="table.cell.top">
            <text:p text:style-name="text.cell.7.left">345</text:p>
          </table:table-cell>
          <table:table-cell table:style-name="table.cell.top.pleft.pright">
            <text:p text:style-name="text.cell.7.left">Wat zijn de definitie en criteria voor «afhankelijke familieleden?»</text:p>
          </table:table-cell>
        </table:table-row>
        <table:table-row>
          <table:table-cell table:style-name="table.cell.top">
            <text:p text:style-name="text.cell.7.left">346</text:p>
          </table:table-cell>
          <table:table-cell table:style-name="table.cell.top.pleft.pright">
            <text:p text:style-name="text.cell.7.left">Klopt het dat tolken een bepaalde periode niet bij documenten konden? Hoelang was dit?</text:p>
          </table:table-cell>
        </table:table-row>
        <table:table-row>
          <table:table-cell table:style-name="table.cell.top">
            <text:p text:style-name="text.cell.7.left">347</text:p>
          </table:table-cell>
          <table:table-cell table:style-name="table.cell.top.pleft.pright">
            <text:p text:style-name="text.cell.7.left">Klopt het dat lokale medewerkers er niet van op de hoogte waren dat ambassadepersoneel was vertrokken?</text:p>
          </table:table-cell>
        </table:table-row>
        <table:table-row>
          <table:table-cell table:style-name="table.cell.top">
            <text:p text:style-name="text.cell.7.left">348</text:p>
          </table:table-cell>
          <table:table-cell table:style-name="table.cell.top.pleft.pright">
            <text:p text:style-name="text.cell.7.left">Waarom wordt de uitzondering op afhankelijke inwonende familieleden alleen gemaakt voor Afghaanse medewerkers van de Nederlandse ambassade en niet voor de overige groepen?</text:p>
          </table:table-cell>
        </table:table-row>
        <table:table-row>
          <table:table-cell table:style-name="table.cell.top">
            <text:p text:style-name="text.cell.7.left">349</text:p>
          </table:table-cell>
          <table:table-cell table:style-name="table.cell.top.pleft.pright">
            <text:p text:style-name="text.cell.7.left">Is het Amerikaanse advies van 14 augustus om 23.50 uur om te verplaatsen naar het vliegveld alleen gericht aan het Nederlandse ambassadepersoneel? Zo ja, waarom?</text:p>
          </table:table-cell>
        </table:table-row>
        <table:table-row>
          <table:table-cell table:style-name="table.cell.top">
            <text:p text:style-name="text.cell.7.left">350</text:p>
          </table:table-cell>
          <table:table-cell table:style-name="table.cell.top.pleft.pright">
            <text:p text:style-name="text.cell.7.left">Op welke manier is in Nederland en in Afghanistan gecommuniceerd over het openen van het emailadres kabul@minbuza.nl? Betrof deze communicatie ook de specifieke informatie die aanvragers voor de evacuatielijst moesten aanleveren om in aanmerking te komen?</text:p>
          </table:table-cell>
        </table:table-row>
        <table:table-row>
          <table:table-cell table:style-name="table.cell.top">
            <text:p text:style-name="text.cell.7.left">351</text:p>
          </table:table-cell>
          <table:table-cell table:style-name="table.cell.top.pleft.pright">
            <text:p text:style-name="text.cell.7.left">Hoeveel mails en telefoontjes zijn er op 15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352</text:p>
          </table:table-cell>
          <table:table-cell table:style-name="table.cell.top.pleft.pright">
            <text:p text:style-name="text.cell.7.left">Hoeveel mensen per groep (Nederlanders, tolken, oud-defensiepersoneel en groepen onder motie Belhaj (Kamerstuk 27 925, nr. 788) zijn er op deze dag door het Ministerie van Buitenlandse Zaken en Defensie afzonderlijk op de evacuatielijst gezet? Hoeveel mensen per groep zijn er daadwerkelijk geëvacueerd?</text:p>
          </table:table-cell>
        </table:table-row>
        <table:table-row>
          <table:table-cell table:style-name="table.cell.top">
            <text:p text:style-name="text.cell.7.left">353</text:p>
          </table:table-cell>
          <table:table-cell table:style-name="table.cell.top.pleft.pright">
            <text:p text:style-name="text.cell.7.left">Zijn eerder afgewezen mensen die later onder de groepen onder de motie Belhaj vielen op 15 augustus benaderd? Zo ja, hoeveel mensen zijn benaderd?</text:p>
          </table:table-cell>
        </table:table-row>
        <table:table-row>
          <table:table-cell table:style-name="table.cell.top">
            <text:p text:style-name="text.cell.7.left">354</text:p>
          </table:table-cell>
          <table:table-cell table:style-name="table.cell.top.pleft.pright">
            <text:p text:style-name="text.cell.7.left">Is er overwogen om in plaats van een Nederlands telefoonnummer voor het contactcenter van Buitenlandse Zaken een lokaal nummer te openen? Is er uiteindelijk een lokaal nummer ter beschikking gesteld?</text:p>
          </table:table-cell>
        </table:table-row>
        <table:table-row>
          <table:table-cell table:style-name="table.cell.top">
            <text:p text:style-name="text.cell.7.left">355</text:p>
          </table:table-cell>
          <table:table-cell table:style-name="table.cell.top.pleft.pright">
            <text:p text:style-name="text.cell.7.left">Zijn er signalen bekend dat het Nederlandse nummer niet te allen tijden vanuit Afghanistan bereikbaar was? Zo ja, wat er is gedaan om de bereikbaarheid van dit telefoonnummer te vergroten?</text:p>
          </table:table-cell>
        </table:table-row>
        <table:table-row>
          <table:table-cell table:style-name="table.cell.top">
            <text:p text:style-name="text.cell.7.left">356</text:p>
          </table:table-cell>
          <table:table-cell table:style-name="table.cell.top.pleft.pright">
            <text:p text:style-name="text.cell.7.left">Kan in tabelvorm een overzicht worden gegeven van het aantal medewerkers van Buitenlandse Zaken dat de eerste vier dagen (en nachten) sinds de val van Kaboel tot de inbox van kabul@minbuza.nl beheerden? Kan dit eveneens worden gedaan voor het belteam?</text:p>
          </table:table-cell>
        </table:table-row>
        <table:table-row>
          <table:table-cell table:style-name="table.cell.top">
            <text:p text:style-name="text.cell.7.left">357</text:p>
          </table:table-cell>
          <table:table-cell table:style-name="table.cell.top.pleft.pright">
            <text:p text:style-name="text.cell.7.left">Zijn er verloven van medewerkers van Buitenlandse Zaken ingetrokken om het crisisteam te versterken? Zo ja, hoeveel? Zo nee, op welke manier werden medewerkers ingedeeld door het crisisteam?</text:p>
          </table:table-cell>
        </table:table-row>
        <table:table-row>
          <table:table-cell table:style-name="table.cell.top">
            <text:p text:style-name="text.cell.7.left">358</text:p>
          </table:table-cell>
          <table:table-cell table:style-name="table.cell.top.pleft.pright">
            <text:p text:style-name="text.cell.7.left">Hoeveel medewerkers stelden de IND en Defensie op de eerste dag beschikbaar voor het crisisteam?</text:p>
          </table:table-cell>
        </table:table-row>
        <table:table-row>
          <table:table-cell table:style-name="table.cell.top">
            <text:p text:style-name="text.cell.7.left">359</text:p>
          </table:table-cell>
          <table:table-cell table:style-name="table.cell.top.pleft.pright">
            <text:p text:style-name="text.cell.7.left">Wat was de uitkomst van de verkenningen die door BSB zijn uitgevoerd om lokale medewerkers en tolken op het vliegveld te krijgen?</text:p>
          </table:table-cell>
        </table:table-row>
        <table:table-row>
          <table:table-cell table:style-name="table.cell.top">
            <text:p text:style-name="text.cell.7.left">360</text:p>
          </table:table-cell>
          <table:table-cell table:style-name="table.cell.top.pleft.pright">
            <text:p text:style-name="text.cell.7.left">Op welke manier is getracht om lokale medewerkers en tolken te ondersteunen bij hun tocht naar het vliegveld?</text:p>
          </table:table-cell>
        </table:table-row>
        <table:table-row>
          <table:table-cell table:style-name="table.cell.top">
            <text:p text:style-name="text.cell.7.left">361</text:p>
          </table:table-cell>
          <table:table-cell table:style-name="table.cell.top.pleft.pright">
            <text:p text:style-name="text.cell.7.left">Welke instructies zijn er gegeven aan de lokale medewerkers, tolken en gezinsleden die voor de poort klaar stonden voor de C-17 vlucht?</text:p>
          </table:table-cell>
        </table:table-row>
        <table:table-row>
          <table:table-cell table:style-name="table.cell.top">
            <text:p text:style-name="text.cell.7.left">362</text:p>
          </table:table-cell>
          <table:table-cell table:style-name="table.cell.top.pleft.pright">
            <text:p text:style-name="text.cell.7.left">Welke informatie lag ten grondslag aan het in het spoedoverleg tussen de Minister-President, de Minister van Buitenlandse Zaken, de Minister van Defensie en de Staatssecretaris van Justitie en Veiligheid om de ambassade te pogen open te houden genomen besluit? Op welke manier verschilde deze informatie met de situatie in Kabul?</text:p>
          </table:table-cell>
        </table:table-row>
        <table:table-row>
          <table:table-cell table:style-name="table.cell.top">
            <text:p text:style-name="text.cell.7.left">363</text:p>
          </table:table-cell>
          <table:table-cell table:style-name="table.cell.top.pleft.pright">
            <text:p text:style-name="text.cell.7.left">Kan het kabinet het exacte tijdstip aangeven waarop het nieuwe emailadres kabul@minbuza.nl na het afsluiten van de server op de ambassade vanuit Den Haag werd opengesteld? Kan het kabinet ook aangeven waarom dit niet direct na het afsluiten van de server in Kaboel kon gebeuren? Was er in de planning geen rekening gehouden met een naadloos aansluitende backup?</text:p>
          </table:table-cell>
        </table:table-row>
        <table:table-row>
          <table:table-cell table:style-name="table.cell.top">
            <text:p text:style-name="text.cell.7.left">364</text:p>
          </table:table-cell>
          <table:table-cell table:style-name="table.cell.top.pleft.pright">
            <text:p text:style-name="text.cell.7.left">Is het voorgekomen dat een bericht naar het contactemailadres van Buitenlands Zaken niet goed aankwam omdat deze grote bestanden in bijlages niet kon verwerken? Wanneer en hoe vaak is dit gebeurt?</text:p>
          </table:table-cell>
        </table:table-row>
        <table:table-row>
          <table:table-cell table:style-name="table.cell.top">
            <text:p text:style-name="text.cell.7.left">365</text:p>
          </table:table-cell>
          <table:table-cell table:style-name="table.cell.top.pleft.pright">
            <text:p text:style-name="text.cell.7.left">Kan worden aangegeven van welke landen de ambassades op 16 augustus al hun diplomaten uitvlogen? Kan daarbij ook worden aangegeven of hierbij ook landen zaten die net zoals Nederland later weer een ambassadeur invlogen? Kan hierbij ook worden aangegeven of de landen die al hun diplomaten uitvlogen op dat moment nog tientallen tolken en tientallen zo niet honderden eigen onderdanen moesten evacueren?</text:p>
          </table:table-cell>
        </table:table-row>
        <table:table-row>
          <table:table-cell table:style-name="table.cell.top">
            <text:p text:style-name="text.cell.7.left">366</text:p>
          </table:table-cell>
          <table:table-cell table:style-name="table.cell.top.pleft.pright">
            <text:p text:style-name="text.cell.7.left">Met wie in Den Haag heeft het Nederlandse team in Kaboel contact gehad tussen het moment dat de VS hen op 16 augustus duidelijk maakte na die dag geen Amerikaanse vertrekvlucht te kunnen garanderen, en het daadwerkelijke moment van vertrek? Was de Minister van buitenlandse zaken gekend in dit besluit?</text:p>
          </table:table-cell>
        </table:table-row>
        <table:table-row>
          <table:table-cell table:style-name="table.cell.top">
            <text:p text:style-name="text.cell.7.left">367</text:p>
          </table:table-cell>
          <table:table-cell table:style-name="table.cell.top.pleft.pright">
            <text:p text:style-name="text.cell.7.left">Wie was de in het feitenrelaas genoemde «leiding ter plekke» van het team? Was dit de hoogste aanwezige diplomaat of een militair?</text:p>
          </table:table-cell>
        </table:table-row>
        <table:table-row>
          <table:table-cell table:style-name="table.cell.top">
            <text:p text:style-name="text.cell.7.left">368</text:p>
          </table:table-cell>
          <table:table-cell table:style-name="table.cell.top.pleft.pright">
            <text:p text:style-name="text.cell.7.left">Is er op 15 augustus en 16 augustus contact geweest tussen de Nederlandse vertegenwoordiging in Kaboel en de aansturing van de evacuatie in Den Haag over de afhankelijkheid van Amerikaanse vertrekvluchten, en de mogelijkheid dat er ook op een Nederlandse militaire vlucht gerekend kon worden? Wanneer vonden deze contacten plaats, en wat is er besproken? Speelden de technische problemen met de C130 die al in de regio was hierbij een rol als beperkende factor?</text:p>
          </table:table-cell>
        </table:table-row>
        <table:table-row>
          <table:table-cell table:style-name="table.cell.top">
            <text:p text:style-name="text.cell.7.left">369</text:p>
          </table:table-cell>
          <table:table-cell table:style-name="table.cell.top.pleft.pright">
            <text:p text:style-name="text.cell.7.left">Is er op of kort voorafgaand aan 15 en 16 augustus contact geweest met andere Europese landen, om eventueel op een van hun vluchten mee te kunnen, en zo langer te blijven op de luchthaven van Kaboel zonder van Amerikaanse vertrekvluchten afhankelijk te zijn?</text:p>
          </table:table-cell>
        </table:table-row>
        <table:table-row>
          <table:table-cell table:style-name="table.cell.top">
            <text:p text:style-name="text.cell.7.left">370</text:p>
          </table:table-cell>
          <table:table-cell table:style-name="table.cell.top.pleft.pright">
            <text:p text:style-name="text.cell.7.left">Wat houdt het plan van 16 augustus van de BSB om lokale medewerkers en tolken het vliegveld te krijgen in? In welk opzicht was dit nieuw?</text:p>
          </table:table-cell>
        </table:table-row>
        <table:table-row>
          <table:table-cell table:style-name="table.cell.top">
            <text:p text:style-name="text.cell.7.left">371</text:p>
          </table:table-cell>
          <table:table-cell table:style-name="table.cell.top.pleft.pright">
            <text:p text:style-name="text.cell.7.left">Is er, bijvoorbeeld op het vlak van ICT, een externe partij ingeschakeld voor het crisisteam?</text:p>
          </table:table-cell>
        </table:table-row>
        <table:table-row>
          <table:table-cell table:style-name="table.cell.top">
            <text:p text:style-name="text.cell.7.left">372</text:p>
          </table:table-cell>
          <table:table-cell table:style-name="table.cell.top.pleft.pright">
            <text:p text:style-name="text.cell.7.left">Hoelang zat er tussen de periode dat de server was losgekoppeld en dat er een nieuw e-mail adres bekend werd gemaakt?</text:p>
          </table:table-cell>
        </table:table-row>
        <table:table-row>
          <table:table-cell table:style-name="table.cell.top">
            <text:p text:style-name="text.cell.7.left">373</text:p>
          </table:table-cell>
          <table:table-cell table:style-name="table.cell.top.pleft.pright">
            <text:p text:style-name="text.cell.7.left">Wie was onderdeel van het interdepartementaal crisisberaad?</text:p>
          </table:table-cell>
        </table:table-row>
        <table:table-row>
          <table:table-cell table:style-name="table.cell.top">
            <text:p text:style-name="text.cell.7.left">374</text:p>
          </table:table-cell>
          <table:table-cell table:style-name="table.cell.top.pleft.pright">
            <text:p text:style-name="text.cell.7.left">De Minister van Buitenlandse Zaken stelt met Secretary of State Blinken het belang van het openhouden van het vliegveld te hebben besproken voor de evacuatie van landgenoten en Afghanen die voor de missies van de internationale coalitie hebben gediend, maar wie en welke categorieën werden hiermee bedoeld?</text:p>
          </table:table-cell>
        </table:table-row>
        <table:table-row>
          <table:table-cell table:style-name="table.cell.top">
            <text:p text:style-name="text.cell.7.left">375</text:p>
          </table:table-cell>
          <table:table-cell table:style-name="table.cell.top.pleft.pright">
            <text:p text:style-name="text.cell.7.left">Op welk tijdstip vond het BWO op 16 augustus plaats?</text:p>
          </table:table-cell>
        </table:table-row>
        <table:table-row>
          <table:table-cell table:style-name="table.cell.top">
            <text:p text:style-name="text.cell.7.left">376</text:p>
          </table:table-cell>
          <table:table-cell table:style-name="table.cell.top.pleft.pright">
            <text:p text:style-name="text.cell.7.left">Waarom beschikte het COA niet over voldoende reguliere opvangruimte om de geëvacueerde Afghanen op te kunnen vangen?</text:p>
          </table:table-cell>
        </table:table-row>
        <table:table-row>
          <table:table-cell table:style-name="table.cell.top">
            <text:p text:style-name="text.cell.7.left">377</text:p>
          </table:table-cell>
          <table:table-cell table:style-name="table.cell.top.pleft.pright">
            <text:p text:style-name="text.cell.7.left">Heeft het COA niet eerder dan 17 augustus voorzien dat het een groep geëvacueerde Afghanen zou moeten opvangen? Zo nee, waarom niet? Zo ja, waarom heeft het pas 17 augustus een verzoek gedaan aan Defensie voor het beschikbaar stellen van ruimte?</text:p>
          </table:table-cell>
        </table:table-row>
        <table:table-row>
          <table:table-cell table:style-name="table.cell.top">
            <text:p text:style-name="text.cell.7.left">378</text:p>
          </table:table-cell>
          <table:table-cell table:style-name="table.cell.top.pleft.pright">
            <text:p text:style-name="text.cell.7.left">Wat was de inhoud van het gesprek tussen de Minister-President en de premier van Pakistan? Is het in dit gesprek ook gegaan over de opvang van vluchtelingen uit Afghanistan? Zo nee, waarom niet? Zo ja, wat is hierover afgesproken?</text:p>
          </table:table-cell>
        </table:table-row>
        <table:table-row>
          <table:table-cell table:style-name="table.cell.top">
            <text:p text:style-name="text.cell.7.left">379</text:p>
          </table:table-cell>
          <table:table-cell table:style-name="table.cell.top.pleft.pright">
            <text:p text:style-name="text.cell.7.left">Wat was het defect waardoor de C-130 niet langer inzetbaar was? Heeft dit defect brede implicaties voor de betrouwbaarheid van de C-130?</text:p>
          </table:table-cell>
        </table:table-row>
        <table:table-row>
          <table:table-cell table:style-name="table.cell.top">
            <text:p text:style-name="text.cell.7.left">380</text:p>
          </table:table-cell>
          <table:table-cell table:style-name="table.cell.top.pleft.pright">
            <text:p text:style-name="text.cell.7.left">Met hoeveel extra militairen werd het nieuw ingevlogen team begeleid in Kabul? Zijn er scenario’s voorgelegd aan de Minister van Defensie om meer militairen te sturen op dit moment?</text:p>
          </table:table-cell>
        </table:table-row>
        <table:table-row>
          <table:table-cell table:style-name="table.cell.top">
            <text:p text:style-name="text.cell.7.left">381</text:p>
          </table:table-cell>
          <table:table-cell table:style-name="table.cell.top.pleft.pright">
            <text:p text:style-name="text.cell.7.left">Hoeveel mails en telefoontjes zijn er op 16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382</text:p>
          </table:table-cell>
          <table:table-cell table:style-name="table.cell.top.pleft.pright">
            <text:p text:style-name="text.cell.7.left">Hoeveel mensen per groep (Nederlanders, tolken, oud-defensiepersoneel en groepen onder motie Belhaj zijn er op deze dag door het Ministerie van Buitenlandse Zaken en Defensie afzonderlijk op de evacuatielijst gezet? Hoeveel mensen per groep zijn er daadwerkelijk geëvacueerd?</text:p>
          </table:table-cell>
        </table:table-row>
        <table:table-row>
          <table:table-cell table:style-name="table.cell.top">
            <text:p text:style-name="text.cell.7.left">383</text:p>
          </table:table-cell>
          <table:table-cell table:style-name="table.cell.top.pleft.pright">
            <text:p text:style-name="text.cell.7.left">Zijn eerder afgewezen mensen die later onder de groepen onder de motie Belhaj vielen op 16 augustus benaderd? Zo ja, hoeveel mensen zijn benaderd?</text:p>
          </table:table-cell>
        </table:table-row>
        <table:table-row>
          <table:table-cell table:style-name="table.cell.top">
            <text:p text:style-name="text.cell.7.left">384</text:p>
          </table:table-cell>
          <table:table-cell table:style-name="table.cell.top.pleft.pright">
            <text:p text:style-name="text.cell.7.left">Hoeveel mails en telefoontjes zijn er op 17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385</text:p>
          </table:table-cell>
          <table:table-cell table:style-name="table.cell.top.pleft.pright">
            <text:p text:style-name="text.cell.7.left">Hoeveel mensen per groep (Nederlanders, tolken, oud-defensiepersoneel en groepen onder motie Belhaj zijn er op 17 augustus door het Ministerie van Buitenlandse Zaken en Defensie afzonderlijk op de evacuatielijst gezet? Hoeveel mensen per groep zijn er daadwerkelijk geëvacueerd?</text:p>
          </table:table-cell>
        </table:table-row>
        <table:table-row>
          <table:table-cell table:style-name="table.cell.top">
            <text:p text:style-name="text.cell.7.left">386</text:p>
          </table:table-cell>
          <table:table-cell table:style-name="table.cell.top.pleft.pright">
            <text:p text:style-name="text.cell.7.left">Zijn eerder afgewezen mensen die later onder de groepen onder de motie Belhaj vielen op 17 augustus benaderd? Zo ja, hoeveel mensen zijn benaderd?</text:p>
          </table:table-cell>
        </table:table-row>
        <table:table-row>
          <table:table-cell table:style-name="table.cell.top">
            <text:p text:style-name="text.cell.7.left">387</text:p>
          </table:table-cell>
          <table:table-cell table:style-name="table.cell.top.pleft.pright">
            <text:p text:style-name="text.cell.7.left">Hoeveel mails en telefoontjes zijn er op 18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388</text:p>
          </table:table-cell>
          <table:table-cell table:style-name="table.cell.top.pleft.pright">
            <text:p text:style-name="text.cell.7.left">Hoeveel mensen per groep (Nederlanders, tolken, oud-defensiepersoneel en groepen onder motie Belhaj zijn er op 18 augustus door het Ministerie van Buitenlandse Zaken en Defensie afzonderlijk op de evacuatielijst gezet? Hoeveel mensen per groep zijn er daadwerkelijk geëvacueerd?</text:p>
          </table:table-cell>
        </table:table-row>
        <table:table-row>
          <table:table-cell table:style-name="table.cell.top">
            <text:p text:style-name="text.cell.7.left">389</text:p>
          </table:table-cell>
          <table:table-cell table:style-name="table.cell.top.pleft.pright">
            <text:p text:style-name="text.cell.7.left">Zijn eerder afgewezen mensen die later onder de groepen onder de motie Belhaj vielen op 18 augustus benaderd? Zo ja, hoeveel mensen zijn benaderd?</text:p>
          </table:table-cell>
        </table:table-row>
        <table:table-row>
          <table:table-cell table:style-name="table.cell.top">
            <text:p text:style-name="text.cell.7.left">390</text:p>
          </table:table-cell>
          <table:table-cell table:style-name="table.cell.top.pleft.pright">
            <text:p text:style-name="text.cell.7.left">Is er op 17 augustus gestart met de uitvoering van de motie Belhaj nadat deze tijdens het commissiedebat over Afghanistan werd uitgesproken? Zo nee, waarom niet? Zo ja, op welke manier?</text:p>
          </table:table-cell>
        </table:table-row>
        <table:table-row>
          <table:table-cell table:style-name="table.cell.top">
            <text:p text:style-name="text.cell.7.left">391</text:p>
          </table:table-cell>
          <table:table-cell table:style-name="table.cell.top.pleft.pright">
            <text:p text:style-name="text.cell.7.left">Is er op 18 augustus gestart met de uitvoering van de motie Belhaj nadat deze tijdens het commissiedebat over Afghanistan werd uitgesproken? Zo nee, waarom niet? Zo ja, op welke manier?</text:p>
          </table:table-cell>
        </table:table-row>
        <table:table-row>
          <table:table-cell table:style-name="table.cell.top">
            <text:p text:style-name="text.cell.7.left">392</text:p>
          </table:table-cell>
          <table:table-cell table:style-name="table.cell.top.pleft.pright">
            <text:p text:style-name="text.cell.7.left">Met hoeveel mensen werd het Defensie-crisisteam opgeschaald? Hoeveel mensen waren er actief voor deze opschaling? Zijn er bij het Ministerie van Defensie verloven ingetrokken om het crisisteam te versterken? Zo nee, waarom niet? Zo ja, met hoeveel?</text:p>
          </table:table-cell>
        </table:table-row>
        <table:table-row>
          <table:table-cell table:style-name="table.cell.top">
            <text:p text:style-name="text.cell.7.left">393</text:p>
          </table:table-cell>
          <table:table-cell table:style-name="table.cell.top.pleft.pright">
            <text:p text:style-name="text.cell.7.left">Met hoeveel mensen werd de capaciteit van het belteam opgeschaald per ministerie of uitvoeringsorganisatie? Na deze toevoeging, uit hoeveel mensen bestond het belteam en het team dat de inbox van kabul@minbuza.nl beheerde?</text:p>
          </table:table-cell>
        </table:table-row>
        <table:table-row>
          <table:table-cell table:style-name="table.cell.top">
            <text:p text:style-name="text.cell.7.left">394</text:p>
          </table:table-cell>
          <table:table-cell table:style-name="table.cell.top.pleft.pright">
            <text:p text:style-name="text.cell.7.left">Kan het kabinet aangeven hoeveel uur er geen Nederlandse diplomatieke vertegenwoordiging was in Kaboel, tussen 16 en 18 augustus? Kan het kabinet ook aangeven welke landen nog meer een hiaat in hun diplomatieke vertegenwoordiging hadden, en hoe lang dat duurde?</text:p>
          </table:table-cell>
        </table:table-row>
        <table:table-row>
          <table:table-cell table:style-name="table.cell.top">
            <text:p text:style-name="text.cell.7.left">395</text:p>
          </table:table-cell>
          <table:table-cell table:style-name="table.cell.top.pleft.pright">
            <text:p text:style-name="text.cell.7.left">Hoeveel extra fte personeel is er op 18 augustus jl. aan het belteam toegevoegd om de motie Belhaj c.s. uit te voeren?</text:p>
          </table:table-cell>
        </table:table-row>
        <table:table-row>
          <table:table-cell table:style-name="table.cell.top">
            <text:p text:style-name="text.cell.7.left">396</text:p>
          </table:table-cell>
          <table:table-cell table:style-name="table.cell.top.pleft.pright">
            <text:p text:style-name="text.cell.7.left">Wat waren exact de criteria bij het opstellen van passagierslijsten? Welke categorieën kwamen daar op 16 augustus voor in aanmerking en welke niet?</text:p>
            <text:p text:style-name="text.cell.7.left">Kan dit document gedeeld worden met de Kamer? Zijn hierbij ook de groepen in die in motie Belhaj c.s. die op 17 augustus is aangenomen, maar al een week eerder met een kamermeerderheid was aaangekondigd, meegenomen?</text:p>
            <text:p text:style-name="text.cell.7.left">Waarom is de capaciteit niet toen de motie al bekend was opgeschaald en is dit pas op 18 augustus gebeurd?</text:p>
          </table:table-cell>
        </table:table-row>
        <table:table-row>
          <table:table-cell table:style-name="table.cell.top">
            <text:p text:style-name="text.cell.7.left">397</text:p>
          </table:table-cell>
          <table:table-cell table:style-name="table.cell.top.pleft.pright">
            <text:p text:style-name="text.cell.7.left">Hoe is er gereageerd op de hulpverzoeken om evacuatie die al sinds juni bij de ambassade of het ministerie zijn binnengekomen?</text:p>
          </table:table-cell>
        </table:table-row>
        <table:table-row>
          <table:table-cell table:style-name="table.cell.top">
            <text:p text:style-name="text.cell.7.left">398</text:p>
          </table:table-cell>
          <table:table-cell table:style-name="table.cell.top.pleft.pright">
            <text:p text:style-name="text.cell.7.left">Hoe konden mensen het vliegveld opgelaten worden nadat zij opgeroepen waren?</text:p>
          </table:table-cell>
        </table:table-row>
        <table:table-row>
          <table:table-cell table:style-name="table.cell.top">
            <text:p text:style-name="text.cell.7.left">399</text:p>
          </table:table-cell>
          <table:table-cell table:style-name="table.cell.top.pleft.pright">
            <text:p text:style-name="text.cell.7.left">Is er in eerste dagen van de evacuatie na de val van Kaboel overleg geweest tussen partnerlanden over de beschikbaarheid van plaatsen bij evacuatievluchten uitgevoerd door partnerlanden die door Nederland konden worden gevuld? Zo ja, hoe verliep deze communicatie en hoeveel plekken heeft Nederland benut op evacuatievluchten van partnerlanden? Zo nee, is er actief geïnformeerd bij partnerlanden over de beschikbaarheid van plaatsen voor Nederland of zijn er partnerlanden geweest die actief ode beschikbaarheid van hebben aangeboden?</text:p>
          </table:table-cell>
        </table:table-row>
        <table:table-row>
          <table:table-cell table:style-name="table.cell.top">
            <text:p text:style-name="text.cell.7.left">400</text:p>
          </table:table-cell>
          <table:table-cell table:style-name="table.cell.top.pleft.pright">
            <text:p text:style-name="text.cell.7.left">Welke criteria werden en worden gebruikt om vast te stellen of de persoon die zich bij kabul@minbuza.nl meldde een mensenrechtenverdediger, journalist of medewerker van een NGO in de zin van de motie-Belhaj was? Om welke bewijsmiddelen werd gevraagd en hoe werd beoordeeld dat men in aanmerking kwam voor de evacuatie?</text:p>
          </table:table-cell>
        </table:table-row>
        <table:table-row>
          <table:table-cell table:style-name="table.cell.top">
            <text:p text:style-name="text.cell.7.left">401</text:p>
          </table:table-cell>
          <table:table-cell table:style-name="table.cell.top.pleft.pright">
            <text:p text:style-name="text.cell.7.left">De Minister van Buitenlandse Zaken heeft overleg met haar Duitse collega over het verloop van de evacuaties en het openhouden van het vliegveld. De Minister-President spreekt met zijn Belgische collega, de heer De Croo. Wat was de inzet van de Ministers in deze gesprekken en wat was de uitkomst van deze gesprekken?</text:p>
          </table:table-cell>
        </table:table-row>
        <table:table-row>
          <table:table-cell table:style-name="table.cell.top">
            <text:p text:style-name="text.cell.7.left">402</text:p>
          </table:table-cell>
          <table:table-cell table:style-name="table.cell.top.pleft.pright">
            <text:p text:style-name="text.cell.7.left">Hoeveel mails en telefoontjes zijn er op 19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403</text:p>
          </table:table-cell>
          <table:table-cell table:style-name="table.cell.top.pleft.pright">
            <text:p text:style-name="text.cell.7.left">Hoeveel mensen per groep (Nederlanders, tolken, oud-defensiepersoneel en groepen onder motie Belhaj zijn er op 19 augustus door het Ministerie van Buitenlandse Zaken en Defensie afzonderlijk op de evacuatielijst gezet? Hoeveel mensen per groep zijn er daadwerkelijk geëvacueerd?</text:p>
          </table:table-cell>
        </table:table-row>
        <table:table-row>
          <table:table-cell table:style-name="table.cell.top">
            <text:p text:style-name="text.cell.7.left">404</text:p>
          </table:table-cell>
          <table:table-cell table:style-name="table.cell.top.pleft.pright">
            <text:p text:style-name="text.cell.7.left">Zijn eerder afgewezen mensen die later onder de groepen onder de motie Belhaj vielen op 19 augustus benaderd? Zo ja, hoeveel mensen zijn benaderd?</text:p>
          </table:table-cell>
        </table:table-row>
        <table:table-row>
          <table:table-cell table:style-name="table.cell.top">
            <text:p text:style-name="text.cell.7.left">405</text:p>
          </table:table-cell>
          <table:table-cell table:style-name="table.cell.top.pleft.pright">
            <text:p text:style-name="text.cell.7.left">Hoeveel mails en telefoontjes zijn er op 20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406</text:p>
          </table:table-cell>
          <table:table-cell table:style-name="table.cell.top.pleft.pright">
            <text:p text:style-name="text.cell.7.left">Hoeveel mensen per groep (Nederlanders, tolken, oud-defensiepersoneel en groepen onder motie Belhaj zijn er op 20 augustus door het Ministerie van Buitenlandse Zaken en Defensie afzonderlijk op de evacuatielijst gezet? Hoeveel mensen per groep zijn er daadwerkelijk geëvacueerd?</text:p>
          </table:table-cell>
        </table:table-row>
        <table:table-row>
          <table:table-cell table:style-name="table.cell.top">
            <text:p text:style-name="text.cell.7.left">407</text:p>
          </table:table-cell>
          <table:table-cell table:style-name="table.cell.top.pleft.pright">
            <text:p text:style-name="text.cell.7.left">Zijn eerder afgewezen mensen die later onder de groepen onder de motie Belhaj vielen op 20 augustus benaderd? Zo ja, hoeveel mensen zijn benaderd?</text:p>
          </table:table-cell>
        </table:table-row>
        <table:table-row>
          <table:table-cell table:style-name="table.cell.top">
            <text:p text:style-name="text.cell.7.left">408</text:p>
          </table:table-cell>
          <table:table-cell table:style-name="table.cell.top.pleft.pright">
            <text:p text:style-name="text.cell.7.left">Waarom is er gewacht tot 19 augustus tot een team van Defensie van start ging met het behandelen van oud-Defensiemedewerkers die onder de motie-Belhaj vallen?</text:p>
          </table:table-cell>
        </table:table-row>
        <table:table-row>
          <table:table-cell table:style-name="table.cell.top">
            <text:p text:style-name="text.cell.7.left">409</text:p>
          </table:table-cell>
          <table:table-cell table:style-name="table.cell.top.pleft.pright">
            <text:p text:style-name="text.cell.7.left">Op basis van welke criteria is gekomen tot de toegepaste noodzakelijke prioritering?</text:p>
          </table:table-cell>
        </table:table-row>
        <table:table-row>
          <table:table-cell table:style-name="table.cell.top">
            <text:p text:style-name="text.cell.7.left">410</text:p>
          </table:table-cell>
          <table:table-cell table:style-name="table.cell.top.pleft.pright">
            <text:p text:style-name="text.cell.7.left">Hoeveel mensen betrof de database voor mensen die vallen onder de motie Belhaj per groep? Met hoeveel mensen werd contact onderhouden van deze mensen?</text:p>
          </table:table-cell>
        </table:table-row>
        <table:table-row>
          <table:table-cell table:style-name="table.cell.top">
            <text:p text:style-name="text.cell.7.left">411</text:p>
          </table:table-cell>
          <table:table-cell table:style-name="table.cell.top.pleft.pright">
            <text:p text:style-name="text.cell.7.left">Op welke gronden werd vastgesteld wat de meest acute en schrijnende gevallen betroffen?</text:p>
          </table:table-cell>
        </table:table-row>
        <table:table-row>
          <table:table-cell table:style-name="table.cell.top">
            <text:p text:style-name="text.cell.7.left">412</text:p>
          </table:table-cell>
          <table:table-cell table:style-name="table.cell.top.pleft.pright">
            <text:p text:style-name="text.cell.7.left">Wat zijn de exacte criteria geweest voor de twee categorieën die zijn vastgesteld bij het BWO van 19 augustus? Hoe komt het dat verschillende mensen uit deze categorieën geen reactie hebben gekregen op hun verzoeken?</text:p>
          </table:table-cell>
        </table:table-row>
        <table:table-row>
          <table:table-cell table:style-name="table.cell.top">
            <text:p text:style-name="text.cell.7.left">413</text:p>
          </table:table-cell>
          <table:table-cell table:style-name="table.cell.top.pleft.pright">
            <text:p text:style-name="text.cell.7.left">Klopt het dat de tweede categorie als minder urgent werd geprioriteerd dan de eerste groep? Kan het tijdelijke handelingskader met de Kamer worden gedeeld?</text:p>
            <text:p text:style-name="text.cell.7.left">Was op 19 augustus nog de veronderstelling dat iedereen die in aanmerking kwam van de twee categorieën geëvacueerd kon worden? Zo nee, concludeerde het BWO dan dat categorie 2 of een deel van groep 2 bij het vaststellen van de categorie niet geëvacueerd zou worden?</text:p>
            <text:p text:style-name="text.cell.7.left">Hoe is het identificeren van de meest acute en schrijnende gevallen die in aanmerking komen voor evacuatie gegaan?</text:p>
          </table:table-cell>
        </table:table-row>
        <table:table-row>
          <table:table-cell table:style-name="table.cell.top">
            <text:p text:style-name="text.cell.7.left">414</text:p>
          </table:table-cell>
          <table:table-cell table:style-name="table.cell.top.pleft.pright">
            <text:p text:style-name="text.cell.7.left">Door de Minister van Buitenlandse Zaken als wel op hoogambtelijk niveau wordt internationale outreach geïntensiveerd om aan te dringen op toegang tot en het openhouden van de luchthaven. Wat wordt hiermee bedoeld? Welke inzet had de Minister hier en wat was de uitkomst van deze intensivering van de outreach?</text:p>
          </table:table-cell>
        </table:table-row>
        <table:table-row>
          <table:table-cell table:style-name="table.cell.top">
            <text:p text:style-name="text.cell.7.left">415</text:p>
          </table:table-cell>
          <table:table-cell table:style-name="table.cell.top.pleft.pright">
            <text:p text:style-name="text.cell.7.left">Hoeveel mails en telefoontjes zijn er op 21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416</text:p>
          </table:table-cell>
          <table:table-cell table:style-name="table.cell.top.pleft.pright">
            <text:p text:style-name="text.cell.7.left">Hoeveel mensen per groep (Nederlanders, tolken, oud-defensiepersoneel en groepen onder motie Belhaj zijn er op 21 augustus door het Ministerie van Buitenlandse Zaken en Defensie afzonderlijk op de evacuatielijst gezet? Hoeveel mensen per groep zijn er daadwerkelijk geëvacueerd?</text:p>
          </table:table-cell>
        </table:table-row>
        <table:table-row>
          <table:table-cell table:style-name="table.cell.top">
            <text:p text:style-name="text.cell.7.left">417</text:p>
          </table:table-cell>
          <table:table-cell table:style-name="table.cell.top.pleft.pright">
            <text:p text:style-name="text.cell.7.left">Zijn eerder afgewezen mensen die later onder de groepen onder de motie Belhaj vielen op 21 augustus benaderd? Zo ja, hoeveel mensen zijn benaderd?</text:p>
          </table:table-cell>
        </table:table-row>
        <table:table-row>
          <table:table-cell table:style-name="table.cell.top">
            <text:p text:style-name="text.cell.7.left">418</text:p>
          </table:table-cell>
          <table:table-cell table:style-name="table.cell.top.pleft.pright">
            <text:p text:style-name="text.cell.7.left">Gold de beperking op 21 augustus om met militairen Kaboel in te gaan voor alle Westerse landen, of zijn er ook landen die dat op dit moment in de praktijk wel deden? En was er tussen 15 augustus en 21 augustus wel toestemming van de VS en de taliban voor dergelijke acties?</text:p>
          </table:table-cell>
        </table:table-row>
        <table:table-row>
          <table:table-cell table:style-name="table.cell.top">
            <text:p text:style-name="text.cell.7.left">419</text:p>
          </table:table-cell>
          <table:table-cell table:style-name="table.cell.top.pleft.pright">
            <text:p text:style-name="text.cell.7.left">Werd de evacuatie vanuit Den Haag aangestuurd door de CDS en de Directie Operatien van het Ministerie van Defensie, of door de civiele leiding van het Ministerie van buitenlandse zaken? Kan hierbij ook worden aangegeven bij wie het operationele bevel en de doorzettingsmacht lag om ter plaatse besluiten te nemen, bij een militair van Defensie of een diplomaat van Buitenlandse zaken?</text:p>
          </table:table-cell>
        </table:table-row>
        <table:table-row>
          <table:table-cell table:style-name="table.cell.top">
            <text:p text:style-name="text.cell.7.left">420</text:p>
          </table:table-cell>
          <table:table-cell table:style-name="table.cell.top.pleft.pright">
            <text:p text:style-name="text.cell.7.left">Was het op 22 augustus ingevlogen tweede consulaire team van volledig andere personele samenstelling dan het op 16 augustus uitgevlogen team? Zo ja, zaten er onder het op 16 augustus uitgevlogen team mensen met kennis van Dari of Pashto?</text:p>
          </table:table-cell>
        </table:table-row>
        <table:table-row>
          <table:table-cell table:style-name="table.cell.top">
            <text:p text:style-name="text.cell.7.left">421</text:p>
          </table:table-cell>
          <table:table-cell table:style-name="table.cell.top.pleft.pright">
            <text:p text:style-name="text.cell.7.left">Waren er tolken met kennis van Dari of Pashto aanwezig als onderdeel van de Nederlandse evacuatiemissie? Waren dit militairen, diplomaten, of medewerkers van de IND? Welk ministerie was verantwoordelijk voor het aanleveren van deze tolken?</text:p>
          </table:table-cell>
        </table:table-row>
        <table:table-row>
          <table:table-cell table:style-name="table.cell.top">
            <text:p text:style-name="text.cell.7.left">422</text:p>
          </table:table-cell>
          <table:table-cell table:style-name="table.cell.top.pleft.pright">
            <text:p text:style-name="text.cell.7.left">Waaruit bestond de in de op 24 augustus verzonden antwoorden op schriftelijke vragen genoemde assistentie van militairen aan evacuees om het vliegveld te bereiken? Gingen militairen voor deze assistentie verder dan een ontmoetingspunt in de directe nabijheid van de perimeter rond het vliegveld? Gingen militairen hiervoor ook de stad in?</text:p>
          </table:table-cell>
        </table:table-row>
        <table:table-row>
          <table:table-cell table:style-name="table.cell.top">
            <text:p text:style-name="text.cell.7.left">423</text:p>
          </table:table-cell>
          <table:table-cell table:style-name="table.cell.top.pleft.pright">
            <text:p text:style-name="text.cell.7.left">Klopt het dat mensen aan de poort van het vliegveld zijn afgewezen, omdat de Nederlandse militairen hun Afghaanse identiteitsbewijzen niet konden lezen en er vanuit Nederland op dat moment op die plek geen tolk aanwezig was?</text:p>
          </table:table-cell>
        </table:table-row>
        <table:table-row>
          <table:table-cell table:style-name="table.cell.top">
            <text:p text:style-name="text.cell.7.left">424</text:p>
          </table:table-cell>
          <table:table-cell table:style-name="table.cell.top.pleft.pright">
            <text:p text:style-name="text.cell.7.left">Klopt het dat evacuees voorafgaand aan 24 of 25 augustus te horen kregen dat zij zich bij het vliegveld moesten melden, maar verder geen assistentie kregen?</text:p>
          </table:table-cell>
        </table:table-row>
        <table:table-row>
          <table:table-cell table:style-name="table.cell.top">
            <text:p text:style-name="text.cell.7.left">425</text:p>
          </table:table-cell>
          <table:table-cell table:style-name="table.cell.top.pleft.pright">
            <text:p text:style-name="text.cell.7.left">Waarom is pas op 22 augustus jl. besloten om een extra ambassadeur en consulaire medewerkers toe te voegen aan het ambassadeteam in Kaboel?</text:p>
          </table:table-cell>
        </table:table-row>
        <table:table-row>
          <table:table-cell table:style-name="table.cell.top">
            <text:p text:style-name="text.cell.7.left">426</text:p>
          </table:table-cell>
          <table:table-cell table:style-name="table.cell.top.pleft.pright">
            <text:p text:style-name="text.cell.7.left">Kan worden aangegeven wat wordt bedoelt met het eenieder meenemen die zich aandient om ophoping op het vliegveld te voorkomen?</text:p>
          </table:table-cell>
        </table:table-row>
        <table:table-row>
          <table:table-cell table:style-name="table.cell.top">
            <text:p text:style-name="text.cell.7.left">427</text:p>
          </table:table-cell>
          <table:table-cell table:style-name="table.cell.top.pleft.pright">
            <text:p text:style-name="text.cell.7.left">Kan worden aangegeven hoeveel Afghaanse vluchtelingen Qatar voornemens is op te vangen en op te nemen in het eigen asielproces?</text:p>
          </table:table-cell>
        </table:table-row>
        <table:table-row>
          <table:table-cell table:style-name="table.cell.top">
            <text:p text:style-name="text.cell.7.left">428</text:p>
          </table:table-cell>
          <table:table-cell table:style-name="table.cell.top.pleft.pright">
            <text:p text:style-name="text.cell.7.left">Kan worden aangegeven hoeveel Afghaanse vluchtelingen de gezamenlijke Golfstaten bereid zijn op te vangen? In welk van de Golfstaten komen Afghanen in aanmerking voor een (al dan niet tijdelijke) verblijfsvergunning?</text:p>
          </table:table-cell>
        </table:table-row>
        <table:table-row>
          <table:table-cell table:style-name="table.cell.top">
            <text:p text:style-name="text.cell.7.left">429</text:p>
          </table:table-cell>
          <table:table-cell table:style-name="table.cell.top.pleft.pright">
            <text:p text:style-name="text.cell.7.left">Kan worden aangegeven hoeveel Afghaanse vluchtelingen Pakistan voornemens is op te vangen en op te nemen in het eigen asielproces?</text:p>
          </table:table-cell>
        </table:table-row>
        <table:table-row>
          <table:table-cell table:style-name="table.cell.top">
            <text:p text:style-name="text.cell.7.left">430</text:p>
          </table:table-cell>
          <table:table-cell table:style-name="table.cell.top.pleft.pright">
            <text:p text:style-name="text.cell.7.left">Wat is er gekomen uit het onderzoek van Defensie naar de mogelijkheden bij te dragen aan tijdelijke opvang voor lokale (Afghaanse) NAVO-werknemers? Heeft Nederland hieraan bijgedragen? Zo ja, wat?</text:p>
          </table:table-cell>
        </table:table-row>
        <table:table-row>
          <table:table-cell table:style-name="table.cell.top">
            <text:p text:style-name="text.cell.7.left">431</text:p>
          </table:table-cell>
          <table:table-cell table:style-name="table.cell.top.pleft.pright">
            <text:p text:style-name="text.cell.7.left">Aan welke criteria voldeden de mensen die per telefoon en via Whatsapp uit Den Haag begeleid werden?</text:p>
          </table:table-cell>
        </table:table-row>
        <table:table-row>
          <table:table-cell table:style-name="table.cell.top">
            <text:p text:style-name="text.cell.7.left">432</text:p>
          </table:table-cell>
          <table:table-cell table:style-name="table.cell.top.pleft.pright">
            <text:p text:style-name="text.cell.7.left">Wat betekende de wijziging van beleid om anderen mee te nemen voor de gemaakte prioritering en twee categorieën?</text:p>
          </table:table-cell>
        </table:table-row>
        <table:table-row>
          <table:table-cell table:style-name="table.cell.top">
            <text:p text:style-name="text.cell.7.left">433</text:p>
          </table:table-cell>
          <table:table-cell table:style-name="table.cell.top.pleft.pright">
            <text:p text:style-name="text.cell.7.left">Waarom is pas op 24 augustus jl. besloten om het belteam ter bevordering van de evacuaties uit te breiden met tientallen medewerkers?</text:p>
          </table:table-cell>
        </table:table-row>
        <table:table-row>
          <table:table-cell table:style-name="table.cell.top">
            <text:p text:style-name="text.cell.7.left">434</text:p>
          </table:table-cell>
          <table:table-cell table:style-name="table.cell.top.pleft.pright">
            <text:p text:style-name="text.cell.7.left">Was Nederland in staat mensen toegang te verlenen tot het vliegveld? Hoe zijn de 200 mensen het vliegveld binnengehaald?</text:p>
          </table:table-cell>
        </table:table-row>
        <table:table-row>
          <table:table-cell table:style-name="table.cell.top">
            <text:p text:style-name="text.cell.7.left">435</text:p>
          </table:table-cell>
          <table:table-cell table:style-name="table.cell.top.pleft.pright">
            <text:p text:style-name="text.cell.7.left">Hoeveel statushouders zijn er onder de 1673 geëvacueerde personen met Nederland als eindbestemming?</text:p>
          </table:table-cell>
        </table:table-row>
        <table:table-row>
          <table:table-cell table:style-name="table.cell.top">
            <text:p text:style-name="text.cell.7.left">436</text:p>
          </table:table-cell>
          <table:table-cell table:style-name="table.cell.top.pleft.pright">
            <text:p text:style-name="text.cell.7.left">Bleken de indicaties dat de Taliban alleen nog houders van een buitenlands paspoort toestaat het land te verlaten op 23 augustus volledig terecht? Hoeveel Afghaanse paspoorthouders is verteld dat ze niet mee met de bus konden?</text:p>
            <text:p text:style-name="text.cell.7.left">Welke landen hebben ondanks deze indicaties wel bussen met Afghaanse paspoorthouders vervoerd?</text:p>
          </table:table-cell>
        </table:table-row>
        <table:table-row>
          <table:table-cell table:style-name="table.cell.top">
            <text:p text:style-name="text.cell.7.left">437</text:p>
          </table:table-cell>
          <table:table-cell table:style-name="table.cell.top.pleft.pright">
            <text:p text:style-name="text.cell.7.left">Wat is er gebeurd met de 59 mensen die waren geïdentificeerd voor evacuatie en die al bij de poort van het vliegveld stonden?</text:p>
          </table:table-cell>
        </table:table-row>
        <table:table-row>
          <table:table-cell table:style-name="table.cell.top">
            <text:p text:style-name="text.cell.7.left">438</text:p>
          </table:table-cell>
          <table:table-cell table:style-name="table.cell.top.pleft.pright">
            <text:p text:style-name="text.cell.7.left">Welke opties werden in het BWO op 25 augustus besproken rondom het blijven bijstaan van mensen die na de evacuatieoperatie zouden achterblijven? Op welke manier werden voorbereidingen getroffen om deze mogelijkheden voor te bereiden?</text:p>
          </table:table-cell>
        </table:table-row>
        <table:table-row>
          <table:table-cell table:style-name="table.cell.top">
            <text:p text:style-name="text.cell.7.left">439</text:p>
          </table:table-cell>
          <table:table-cell table:style-name="table.cell.top.pleft.pright">
            <text:p text:style-name="text.cell.7.left">Wie was verantwoordelijk voor het besluit om uiteindelijk mensen die nog bij het vliegveld stonden naar huis te laten terugkeren?</text:p>
          </table:table-cell>
        </table:table-row>
        <table:table-row>
          <table:table-cell table:style-name="table.cell.top">
            <text:p text:style-name="text.cell.7.left">440</text:p>
          </table:table-cell>
          <table:table-cell table:style-name="table.cell.top.pleft.pright">
            <text:p text:style-name="text.cell.7.left">Zijn alle mensen die nog in aanmerking kwamen voor evacuatie maar uiteindelijk niet zijn opgeroepen dezelfde dag nog op de hoogte gesteld? Wat betrof de boodschap aan deze mensen en op welke manier verliep deze communicatie?</text:p>
          </table:table-cell>
        </table:table-row>
        <table:table-row>
          <table:table-cell table:style-name="table.cell.top">
            <text:p text:style-name="text.cell.7.left">441</text:p>
          </table:table-cell>
          <table:table-cell table:style-name="table.cell.top.pleft.pright">
            <text:p text:style-name="text.cell.7.left">Hoeveel mails en telefoontjes zijn er op 26 augustus binnengekomen bij het crisisteam van Buitenlandse Zaken? Hoeveel mails en telefoontjes zijn beantwoord en hoeveel mails en telefoontjes bleven onbeantwoord?</text:p>
          </table:table-cell>
        </table:table-row>
        <table:table-row>
          <table:table-cell table:style-name="table.cell.top">
            <text:p text:style-name="text.cell.7.left">442</text:p>
          </table:table-cell>
          <table:table-cell table:style-name="table.cell.top.pleft.pright">
            <text:p text:style-name="text.cell.7.left">Hoeveel mensen per groep (Nederlanders, tolken, oud-defensiepersoneel en groepen onder motie Belhaj zijn er op 26 augustus door het Ministerie van Buitenlandse Zaken en Defensie afzonderlijk op de evacuatielijst gezet? Hoeveel mensen per groep zijn er daadwerkelijk geëvacueerd?</text:p>
          </table:table-cell>
        </table:table-row>
        <table:table-row>
          <table:table-cell table:style-name="table.cell.top">
            <text:p text:style-name="text.cell.7.left">443</text:p>
          </table:table-cell>
          <table:table-cell table:style-name="table.cell.top.pleft.pright">
            <text:p text:style-name="text.cell.7.left">Zijn eerder afgewezen mensen die later onder de groepen onder de motie Belhaj vielen op 26 augustus benaderd? Zo ja, hoeveel mensen zijn benaderd?</text:p>
          </table:table-cell>
        </table:table-row>
        <table:table-row>
          <table:table-cell table:style-name="table.cell.top">
            <text:p text:style-name="text.cell.7.left">444</text:p>
          </table:table-cell>
          <table:table-cell table:style-name="table.cell.top.pleft.pright">
            <text:p text:style-name="text.cell.7.left">Welke landen hadden bussen die uiteindelijk niet werden toegelaten op het vliegveld? Waren er geen evacuees met Afghaanse paspoort meer mogelijk? Zo nee, vanaf welke datum niet meer?</text:p>
          </table:table-cell>
        </table:table-row>
        <table:table-row>
          <table:table-cell table:style-name="table.cell.top">
            <text:p text:style-name="text.cell.7.left">445</text:p>
          </table:table-cell>
          <table:table-cell table:style-name="table.cell.top.pleft.pright">
            <text:p text:style-name="text.cell.7.left">Waarom is niet direct bij ontvangst van de binnengekomen mails geturfd of het ging om gevallen die onder de reikwijdte van de motie Belhaj c.s. vallen?</text:p>
          </table:table-cell>
        </table:table-row>
        <table:table-row>
          <table:table-cell table:style-name="table.cell.top">
            <text:p text:style-name="text.cell.7.left">446</text:p>
          </table:table-cell>
          <table:table-cell table:style-name="table.cell.top.pleft.pright">
            <text:p text:style-name="text.cell.7.left">Op welke termijn is op detailniveau inzichtelijk hoeveel personen nog in Afghanistan verblijven en in gevaar verkeren, en onder de reikwijdte van de motie Belhaj c.s. vallen?</text:p>
          </table:table-cell>
        </table:table-row>
        <table:table-row>
          <table:table-cell table:style-name="table.cell.top">
            <text:p text:style-name="text.cell.7.left">447</text:p>
          </table:table-cell>
          <table:table-cell table:style-name="table.cell.top.pleft.pright">
            <text:p text:style-name="text.cell.7.left">Op welke termijn zijn naar verwachting alle mails die zijn verzonden aan kabul@minbuza.nl beantwoord?</text:p>
          </table:table-cell>
        </table:table-row>
        <table:table-row>
          <table:table-cell table:style-name="table.cell.top">
            <text:p text:style-name="text.cell.7.left">448</text:p>
          </table:table-cell>
          <table:table-cell table:style-name="table.cell.top.pleft.pright">
            <text:p text:style-name="text.cell.7.left">Hoeveel Afghanen komen er op dit moment in aanmerking voor evacuatie naar Nederland maar zijn nu nog in Afghanistan of in omringende landen?</text:p>
          </table:table-cell>
        </table:table-row>
        <table:table-row>
          <table:table-cell table:style-name="table.cell.top">
            <text:p text:style-name="text.cell.7.left">449</text:p>
          </table:table-cell>
          <table:table-cell table:style-name="table.cell.top.pleft.pright">
            <text:p text:style-name="text.cell.7.left">Klopt het dat meeste andere landen ook niet al hun tolken en andere voormalig medewerkers die zij wilden evacueren weg hebben gekregen?</text:p>
          </table:table-cell>
        </table:table-row>
        <table:table-row>
          <table:table-cell table:style-name="table.cell.top">
            <text:p text:style-name="text.cell.7.left">450</text:p>
          </table:table-cell>
          <table:table-cell table:style-name="table.cell.top.pleft.pright">
            <text:p text:style-name="text.cell.7.left">Zitten er tussen de door Nederland geëvacueerde Afghanen mensen die mee konden reizen als gezinslid van iemand die in aanmerking kwam voor evacuatie, en pas in de dagen voorafgaand aan de evacuatie getrouwd zijn?</text:p>
          </table:table-cell>
        </table:table-row>
        <table:table-row>
          <table:table-cell table:style-name="table.cell.top">
            <text:p text:style-name="text.cell.7.left">451</text:p>
          </table:table-cell>
          <table:table-cell table:style-name="table.cell.top.pleft.pright">
            <text:p text:style-name="text.cell.7.left">Heeft het kabinet toezeggingen gedaan aan Turkije en Qatar m.b.t. de plannen om het vliegveld van Kabul te heropenen? Zo ja, welke?</text:p>
          </table:table-cell>
        </table:table-row>
        <table:table-row>
          <table:table-cell table:style-name="table.cell.top">
            <text:p text:style-name="text.cell.7.left">452</text:p>
          </table:table-cell>
          <table:table-cell table:style-name="table.cell.top.pleft.pright">
            <text:p text:style-name="text.cell.7.left">Kan bij benadering worden aangegeven wat de kosten zijn van het in Nederland opvangen van de meer dan 20.000 Afghanen die zich nu beroepen op de motie-Belhaj en opgenomen willen worden in het Nederlands asielproces? Deelt het kabinet de analyse van onderzoeker Jan van Beek dat dit Nederland op termijn 13 miljard euro zou kunnen kosten<text:span text:style-name="ifm_span_font.superscript_ifm"><text:bookmark-ref text:reference-format="text" text:ref-name="ID-995834-d36e3656">1</text:bookmark-ref></text:span>. Zo nee, waarom niet?</text:p>
          </table:table-cell>
        </table:table-row>
        <table:table-row>
          <table:table-cell table:style-name="table.cell.top">
            <text:p text:style-name="text.cell.7.left">453</text:p>
          </table:table-cell>
          <table:table-cell table:style-name="table.cell.top.pleft.pright">
            <text:p text:style-name="text.cell.7.left">Hoeveel tolken die in aanmerking kwamen, zijn uiteindelijk niet meegekomen?</text:p>
          </table:table-cell>
        </table:table-row>
        <table:table-row>
          <table:table-cell table:style-name="table.cell.top">
            <text:p text:style-name="text.cell.7.left">454</text:p>
          </table:table-cell>
          <table:table-cell table:style-name="table.cell.top.pleft.pright">
            <text:p text:style-name="text.cell.7.left">Wordt bij de aantallen binnengekomen e-mails rekening gehouden met dubbeltellingen? Kunnen te zijner tijd het hiervoor gecorrigeerde aantal verzoeken met de Kamer worden gedeeld?</text:p>
          </table:table-cell>
        </table:table-row>
        <table:table-row>
          <table:table-cell table:style-name="table.cell.top">
            <text:p text:style-name="text.cell.7.left">455</text:p>
          </table:table-cell>
          <table:table-cell table:style-name="table.cell.top.pleft.pright">
            <text:p text:style-name="text.cell.7.left">Zijn alle mails die geen betrekking hebben op de motie Belhaj dubbel gecontroleerd?</text:p>
          </table:table-cell>
        </table:table-row>
        <table:table-row>
          <table:table-cell table:style-name="table.cell.top">
            <text:p text:style-name="text.cell.7.left">456</text:p>
          </table:table-cell>
          <table:table-cell table:style-name="table.cell.top.pleft.pright">
            <text:p text:style-name="text.cell.7.left">Is de inventarisatie van de mails die betrekking hadden op de motie Belhaj zorgvuldig gedaan? Zo nee, waarom niet? Zo ja, waar blijkt dat uit?</text:p>
          </table:table-cell>
        </table:table-row>
        <table:table-row>
          <table:table-cell table:style-name="table.cell.top">
            <text:p text:style-name="text.cell.7.left">457</text:p>
          </table:table-cell>
          <table:table-cell table:style-name="table.cell.top.pleft.pright">
            <text:p text:style-name="text.cell.7.left">Hoeveel statushouders zijn er onder de groep van 600 mensen die donderdag 2 september in beeld waren voor evacuatie met Nederlandse hulp uit Afghanistan?</text:p>
          </table:table-cell>
        </table:table-row>
        <table:table-row>
          <table:table-cell table:style-name="table.cell.top">
            <text:p text:style-name="text.cell.7.left">458</text:p>
          </table:table-cell>
          <table:table-cell table:style-name="table.cell.top.pleft.pright">
            <text:p text:style-name="text.cell.7.left">Zijn de mails van de groep van 600 mensen die al in beeld zijn voor evacuatie met Nederlandse hulp (waaronder Nederlanders en hun gezinnen, tolken en 56 mensen vallend onder de motie Belhaj c.s.) en van alle 1673 mensen die al geëvacueerd zijn onderdeel van de genoemde 40.957 mails in de mailbox kabul@minbuza.nl?</text:p>
          </table:table-cell>
        </table:table-row>
        <table:table-row>
          <table:table-cell table:style-name="table.cell.top">
            <text:p text:style-name="text.cell.7.left">459</text:p>
          </table:table-cell>
          <table:table-cell table:style-name="table.cell.top.pleft.pright">
            <text:p text:style-name="text.cell.7.left">Heeft het Ministerie van Buitenlandse Zaken regelmatig contact met Nederlanders en hun gezinsleden die achtergebleven zijn in Kabul en de mensen die al op de evacuatielijst stonden toen de laatste evacuatievlucht vertrok? Zo nee – waarom niet?</text:p>
          </table:table-cell>
        </table:table-row>
        <table:table-row>
          <table:table-cell table:style-name="table.cell.top">
            <text:p text:style-name="text.cell.7.left">460</text:p>
          </table:table-cell>
          <table:table-cell table:style-name="table.cell.top.pleft.pright">
            <text:p text:style-name="text.cell.7.left">Hoeveel mensen die op de Nederlandse evacuatielijst stonden zijn in andere (EU-lid)staten beland?</text:p>
          </table:table-cell>
        </table:table-row>
        <table:table-row>
          <table:table-cell table:style-name="table.cell.top">
            <text:p text:style-name="text.cell.7.left">461</text:p>
          </table:table-cell>
          <table:table-cell table:style-name="table.cell.top.pleft.pright">
            <text:p text:style-name="text.cell.7.left">Hoeveel mensen hebben in hun wanhoop meerdere mails gestuurd en/of dubbele aanvragen ingediend? Hoeveel unieke afzenders zijn er in de mailbox kabul@minbuza.nl?</text:p>
          </table:table-cell>
        </table:table-row>
        <table:table-row>
          <table:table-cell table:style-name="table.cell.top">
            <text:p text:style-name="text.cell.7.left">462</text:p>
          </table:table-cell>
          <table:table-cell table:style-name="table.cell.top.pleft.pright">
            <text:p text:style-name="text.cell.7.left">Hoeveel mails in de mailbox van kabul@minbuza.nl gaan daadwerkelijk om een concreet evacuatieverzoek? Hoeveel betreffen feitelijke vragen of een oproep tot reactie die tot dan toe uit is gebleven?</text:p>
          </table:table-cell>
        </table:table-row>
        <table:table-row>
          <table:table-cell table:style-name="table.cell.top">
            <text:p text:style-name="text.cell.7.left">463</text:p>
          </table:table-cell>
          <table:table-cell table:style-name="table.cell.top.pleft.pright">
            <text:p text:style-name="text.cell.7.left">Waar is de conclusie in de eerste versie van het feitenrelaas dat het bij een eerste inventarisatie zou gaan om 21.512 mensen die betrekking zouden hebben op de motie Belhaj op gebaseerd?</text:p>
          </table:table-cell>
        </table:table-row>
        <table:table-row>
          <table:table-cell table:style-name="table.cell.top">
            <text:p text:style-name="text.cell.7.left">464</text:p>
          </table:table-cell>
          <table:table-cell table:style-name="table.cell.top.pleft.pright">
            <text:p text:style-name="text.cell.7.left">Waar gaan de andere bijna 20.000 (non motie-Belhaj) mails over? Ook medewerkers Nederlandse in NAVO-troepen?</text:p>
          </table:table-cell>
        </table:table-row>
        <table:table-row>
          <table:table-cell table:style-name="table.cell.top">
            <text:p text:style-name="text.cell.7.left">465</text:p>
          </table:table-cell>
          <table:table-cell table:style-name="table.cell.top.pleft.pright">
            <text:p text:style-name="text.cell.7.left">Zijn alle mails in kabul@minbuza.nl nu doorgekeken? Hoeveel verzoeken tot evacuatie komen van Nederlanders en hun gezinnen? Hoeveel van tolken en hun gezinnen? Hoeveel van andere medewerkers voor de militaire missie en de Nederlandse overheid en hun gezinnen? Hoeveel van medewerkers van Nederlandse ontwikkelingsorganisaties? Hoeveel van mensenrechtenactivisten en (fixers van) journalisten die acuut gevaar lopen?</text:p>
          </table:table-cell>
        </table:table-row>
        <table:table-row>
          <table:table-cell table:style-name="table.cell.top">
            <text:p text:style-name="text.cell.7.left">466</text:p>
          </table:table-cell>
          <table:table-cell table:style-name="table.cell.top.pleft.pright">
            <text:p text:style-name="text.cell.7.left">Van de 371 tolken en andere personen in dienst van de internationale en politiemissie die genoemd worden binnen de totale groep uit Kaboel geëvacueerde personen: hoeveel tolken van de militaire missie zijn dit? En hoeveel tolken van de EU-Pol missie? En hoeveel andere medewerkers? Hoeveel tolken in dienst van Nederland zijn nog achtergebleven in Afghanistan?</text:p>
          </table:table-cell>
        </table:table-row>
        <table:table-row>
          <table:table-cell table:style-name="table.cell.top">
            <text:p text:style-name="text.cell.7.left">467</text:p>
          </table:table-cell>
          <table:table-cell table:style-name="table.cell.top.pleft.pright">
            <text:p text:style-name="text.cell.7.left">Hoeveel mails komen er van Nederlandse NGO’s die groepen medewerkers aanmelden voor evacuatie?</text:p>
          </table:table-cell>
        </table:table-row>
        <table:table-row>
          <table:table-cell table:style-name="table.cell.top">
            <text:p text:style-name="text.cell.7.left">468</text:p>
          </table:table-cell>
          <table:table-cell table:style-name="table.cell.top.pleft.pright">
            <text:p text:style-name="text.cell.7.left">Welke instructies gaven de belteams aan potentiele evacuees nadat bleek dat evacuatie niet meer mogelijk was? Komen mensen op de lijst-Belhaj die zelf naar een buurland zijn vertrokken nog steeds in aanmerking voor evacuatie naar Nederland?</text:p>
          </table:table-cell>
        </table:table-row>
        <table:table-row>
          <table:table-cell table:style-name="table.cell.top">
            <text:p text:style-name="text.cell.7.left">469</text:p>
          </table:table-cell>
          <table:table-cell table:style-name="table.cell.top.pleft.pright">
            <text:p text:style-name="text.cell.7.left">Hoe vaak en op welke dagen hebben de betrokken bewindslieden tussen 13 en 21 augustus overleg gehad?</text:p>
          </table:table-cell>
        </table:table-row>
        <table:table-row>
          <table:table-cell table:style-name="table.cell.top">
            <text:p text:style-name="text.cell.7.left">470.</text:p>
          </table:table-cell>
          <table:table-cell table:style-name="table.cell.top.pleft.pright">
            <text:p text:style-name="text.cell.7.left">Gelet op het feit dat het kabinet op 7 september schrijft dat «dezeb mails elk betrekking [kunnen] hebben op een of meerdere personen», kan de Minister een ruwe inschatting geven om hoeveel personen het betreft die asiel willen aanvragen middels alle tot dusver binnengekomen mails?</text:p>
          </table:table-cell>
        </table:table-row>
        <table:table-row>
          <table:table-cell table:style-name="table.cell.top">
            <text:p text:style-name="text.cell.7.left">471</text:p>
          </table:table-cell>
          <table:table-cell table:style-name="table.cell.top.pleft.pright">
            <text:p text:style-name="text.cell.7.left">Kan de Minister een recentere update verschaffen hoeveel mails het speciale emailadres van Buitenlandse Zaken (kabul@minbuza.nl) heeft ontvangen tot dusver</text:p>
          </table:table-cell>
        </table:table-row>
        <table:table-row>
          <table:table-cell table:style-name="table.cell.top">
            <text:p text:style-name="text.cell.7.left">472</text:p>
          </table:table-cell>
          <table:table-cell table:style-name="table.cell.top.pleft.pright">
            <text:p text:style-name="text.cell.7.left">Kan de Minister een recentere inschatting geven hoeveel van deze personen uit de mailreeks van het speciale emailadres betrekking lijken te hebben op de motie-Belhaj c.s.?</text:p>
          </table:table-cell>
        </table:table-row>
        <table:table-row>
          <table:table-cell table:style-name="table.cell.top">
            <text:p text:style-name="text.cell.7.left">473</text:p>
          </table:table-cell>
          <table:table-cell table:style-name="table.cell.top.pleft.pright">
            <text:p text:style-name="text.cell.7.left">Kan het kabinet toelichten wat de band is van Nederland met de personen die tot nu toe zijn verwerkt uit de mails van het speciale emailadres?</text:p>
          </table:table-cell>
        </table:table-row>
        <table:table-row>
          <table:table-cell table:style-name="table.cell.top">
            <text:p text:style-name="text.cell.7.left">474</text:p>
          </table:table-cell>
          <table:table-cell table:style-name="table.cell.top.pleft.pright">
            <text:p text:style-name="text.cell.7.left">Hoeveel van deze personen uit deze mailreeks hebben géén enkele band met Nederland, maar hebben wel gepoogd asiel aan te vragen?</text:p>
          </table:table-cell>
        </table:table-row>
        <table:table-row>
          <table:table-cell table:style-name="table.cell.top">
            <text:p text:style-name="text.cell.7.left">475</text:p>
          </table:table-cell>
          <table:table-cell table:style-name="table.cell.top.pleft.pright">
            <text:p text:style-name="text.cell.7.left">Hoeveel van deze personen zijn reeds afgewezen?</text:p>
          </table:table-cell>
        </table:table-row>
        <table:table-row>
          <table:table-cell table:style-name="table.cell.top">
            <text:p text:style-name="text.cell.7.left">476</text:p>
          </table:table-cell>
          <table:table-cell table:style-name="table.cell.top.pleft.pright">
            <text:p text:style-name="text.cell.7.left">kan de Minister aangeven hoeveel personen van de «319 mensen die vallen onder de doelgroepen van de motie-Belhaj c.s.» op pagina 18, in welke groep vallen in de motie-Belhaj c.s.?</text:p>
          </table:table-cell>
        </table:table-row>
        <table:table-row>
          <table:table-cell table:style-name="table.cell.top">
            <text:p text:style-name="text.cell.7.left">477</text:p>
          </table:table-cell>
          <table:table-cell table:style-name="table.cell.top.pleft.pright">
            <text:p text:style-name="text.cell.7.left">Kan de Minister inschatten hoeveel Nederlanders nog moeten worden gerepatrieerd vanuit Afghanistan naar Nederland?</text:p>
          </table:table-cell>
        </table:table-row>
        <table:table-row>
          <table:table-cell table:style-name="table.cell.top">
            <text:p text:style-name="text.cell.7.left">478</text:p>
          </table:table-cell>
          <table:table-cell table:style-name="table.cell.top.pleft.pright">
            <text:p text:style-name="text.cell.7.left">Om welke redenen kon de Nederlandse regering «Nederlanders niet ondersteunen of evacueren in noodsituaties» zoals vermeld wordt op pagina 7?</text:p>
          </table:table-cell>
        </table:table-row>
        <table:table-row>
          <table:table-cell table:style-name="table.cell.top">
            <text:p text:style-name="text.cell.7.left">479</text:p>
          </table:table-cell>
          <table:table-cell table:style-name="table.cell.top.pleft.pright">
            <text:p text:style-name="text.cell.7.left">Hoeveel tolken heeft het Nederlandse leger in totaal in dienst gehad in Afghanistan?</text:p>
          </table:table-cell>
        </table:table-row>
        <table:table-row>
          <table:table-cell table:style-name="table.cell.top">
            <text:p text:style-name="text.cell.7.left">480</text:p>
          </table:table-cell>
          <table:table-cell table:style-name="table.cell.top.pleft.pright">
            <text:p text:style-name="text.cell.7.left">Hoeveel tolken die in Afghanistan Nederland dienden, verzochten asiel in Nederland?</text:p>
          </table:table-cell>
        </table:table-row>
        <table:table-row>
          <table:table-cell table:style-name="table.cell.top">
            <text:p text:style-name="text.cell.7.left">481</text:p>
          </table:table-cell>
          <table:table-cell table:style-name="table.cell.top.pleft.pright">
            <text:p text:style-name="text.cell.7.left">Waarom lukte het niet deze identificeerbare groep tolken tijdig te evacueren?</text:p>
          </table:table-cell>
        </table:table-row>
        <table:table-row>
          <table:table-cell table:style-name="table.cell.top">
            <text:p text:style-name="text.cell.7.left">482</text:p>
          </table:table-cell>
          <table:table-cell table:style-name="table.cell.top.pleft.pright">
            <text:p text:style-name="text.cell.7.left">Heeft de Nederlandse regering middelen achtergelaten in Afghanistan – zoals materieel (militair of anderszins), geld, brandstoffen, dieren, et cetera – die op enig moment zijn ingezet tijdens de Nederlandse operatie in Afghanistan sinds 2001? Zo ja, kan het kabinet hiervan een overzicht geven?</text:p>
          </table:table-cell>
        </table:table-row>
        <table:table-row>
          <table:table-cell table:style-name="table.cell.top">
            <text:p text:style-name="text.cell.7.left">483</text:p>
          </table:table-cell>
          <table:table-cell table:style-name="table.cell.top.pleft.pright">
            <text:p text:style-name="text.cell.7.left">Kan er per dag aangegeven worden hoeveel mensen beschikbaar waren in de belteams/mailteams om de evacuees te woord te staan?</text:p>
          </table:table-cell>
        </table:table-row>
        <table:table-row>
          <table:table-cell table:style-name="table.cell.top">
            <text:p text:style-name="text.cell.7.left">484</text:p>
          </table:table-cell>
          <table:table-cell table:style-name="table.cell.top.pleft.pright">
            <text:p text:style-name="text.cell.7.left">Welke EU landen hebben hun ambassadeurs al geëvacueerd? Hadden deze landen geen enkele vertegenwoordiger meer achtergelaten?</text:p>
          </table:table-cell>
        </table:table-row>
        <table:table-row>
          <table:table-cell table:style-name="table.cell.top">
            <text:p text:style-name="text.cell.7.left">485</text:p>
          </table:table-cell>
          <table:table-cell table:style-name="table.cell.top.pleft.pright">
            <text:p text:style-name="text.cell.7.left">Het begeleiden van evacués via Whatsapp blijkt een belangrijke succesfactor. Wanneer is Buitenlandse Zakenj begonnen met het toepassen van Whatsapp? Hoeveel mensen zijn er begeleid via Whatsapp? Klopt het dat Buitenlandse Zaken in mails eerder evacués heeft gewaarschuwd voor het gebruik van Whatsapp? Klopt het dat diverse vrijwillige initiatieven hebben aangeboden om hun Whatsapp groepen met evacués over te dragen aan Buitenlandse Zaken Z? Zo ja, hoe is hierop gereageerd?</text:p>
          </table:table-cell>
        </table:table-row>
        <table:table-row>
          <table:table-cell table:style-name="table.cell.top">
            <text:p text:style-name="text.cell.7.left">486</text:p>
          </table:table-cell>
          <table:table-cell table:style-name="table.cell.top.pleft.pright">
            <text:p text:style-name="text.cell.7.left">Wat zijn de verhoudingen van de 1673 mensen die zijn geëvacueerd? Man/vrouw verhouding? Aantal geëvacueerde kinderen? Aantal geëvacueerde tolken? Geëvacueerd ambassadepersoneel? Andere categorieën van de aangenomen motie Belhaj (o.a. bewakers, judiciële medewerkers, koks, chauffeurs), medewerkers van Nederlandse ontwikkelingsprojecten, mensenrechten en in het bijzonder vrouwenrechtenverdedigers, (fixers van) journalisten)?</text:p>
          </table:table-cell>
        </table:table-row>
        <table:table-row>
          <table:table-cell table:style-name="table.cell.top">
            <text:p text:style-name="text.cell.7.left">487</text:p>
          </table:table-cell>
          <table:table-cell table:style-name="table.cell.top.pleft.pright">
            <text:p text:style-name="text.cell.7.left">Kan het kabinet wat meer inzicht geven over de genoemde 21.512 mails die zijn binnengekomen? Wat is de man/vrouw verhouding? Om hoeveel kinderen gaat het? Hoeveel tolken? Resterend ambassadepersoneel? Categorieën aangenomen motie-Belhaj (o.a. bewakers, judiciële medewerkers, koks, chauffeurs), medewerkers van Nederlandse ontwikkelingsprojecten, mensenrechten en in het bijzonder vrouwenrechtenverdedigers, (fixers van) journalisten)?</text:p>
          </table:table-cell>
        </table:table-row>
        <table:table-row>
          <table:table-cell table:style-name="table.cell.top">
            <text:p text:style-name="text.cell.7.left">488</text:p>
          </table:table-cell>
          <table:table-cell table:style-name="table.cell.top.pleft.pright">
            <text:p text:style-name="text.cell.7.left">Op basis van de binnengekomen mails: hoeveel mensen kwalificeren er nu naar schatting volgens de motie-Belhaj en komen dus in aanmerking voor toekomstige evacuatie naar Nederland?</text:p>
          </table:table-cell>
        </table:table-row>
        <table:table-row>
          <table:table-cell table:style-name="table.cell.top">
            <text:p text:style-name="text.cell.7.left">489</text:p>
          </table:table-cell>
          <table:table-cell table:style-name="table.cell.top.pleft.pright">
            <text:p text:style-name="text.cell.7.left">Is er in het evacuatieplan rekening gehouden met de veel hogere drempels die aanwezig waren voor o.a. vrouwen (met kinderen), mensen met een lichamelijke beperking of publieke figuren zoals vrouwelijke politici; het betreft dan onder andere het langdurig staan in een open riool tot heuphoogte met meer dan 30 graden zonder schaduw.</text:p>
          </table:table-cell>
        </table:table-row>
        <table:table-row>
          <table:table-cell table:style-name="table.cell.top">
            <text:p text:style-name="text.cell.7.left">490</text:p>
          </table:table-cell>
          <table:table-cell table:style-name="table.cell.top.pleft.pright">
            <text:p text:style-name="text.cell.7.left">Welke steun kan Nederland op dit moment in Afghanistan bieden aan de mensen die kwalificeren voor evacuatie volgens de motie-Belhaj? En welke steun aan mensen die inmiddels Afghanistan hebben verlaten en zich in buurlanden bevinden?</text:p>
          </table:table-cell>
        </table:table-row>
        <table:table-row>
          <table:table-cell table:style-name="table.cell.top">
            <text:p text:style-name="text.cell.7.left">491</text:p>
          </table:table-cell>
          <table:table-cell table:style-name="table.cell.top.pleft.pright">
            <text:p text:style-name="text.cell.7.left">Zijn er genoeg safe houses en shelters beschikbaar in Afghanistan voor de meest kwetsbare groepen (zoals vrouwenrechten en mensenrechtenactivisten)? Wat doet Nederland, samen met andere internationale donoren, eraan om hen te ondersteunen?</text:p>
          </table:table-cell>
        </table:table-row>
        <table:table-row>
          <table:table-cell table:style-name="table.cell.top">
            <text:p text:style-name="text.cell.7.left">492</text:p>
          </table:table-cell>
          <table:table-cell table:style-name="table.cell.top.pleft.pright">
            <text:p text:style-name="text.cell.7.left">Kan de evacuatie taskforce worden uitgebreid, zodat mensen die een mail hebben gestuurd zo snel mogelijk geantwoord kunnen worden? Klopt het dat op dit moment verreweg de meeste mensen nog geen enkele reactie hebben ontvangen van het ministerie?</text:p>
          </table:table-cell>
        </table:table-row>
        <table:table-row>
          <table:table-cell table:style-name="table.cell.top">
            <text:p text:style-name="text.cell.7.left">493</text:p>
          </table:table-cell>
          <table:table-cell table:style-name="table.cell.top.pleft.pright">
            <text:p text:style-name="text.cell.7.left">Kan het kabinet toezeggen dat de evacuatielijst «dynamisch» blijft en dat wanneer mensen in de komende periode een hulpverzoek indienen nog altijd in aanmerking komen voor evacuatie wanneer ze kwalificeren volgens de motie-Belhaj en de implementatiebrief van de regering?</text:p>
          </table:table-cell>
        </table:table-row>
        <table:table-row>
          <table:table-cell table:style-name="table.cell." table:number-columns-spanned="2">
            <text:p text:style-name="ifm_p_font.normal_size.6.93pt_mt..5mm_indent.-0.1161in_mleft.0.1161in_ifm"><text:bookmark-start text:name="ID-995834-d36e3656"/><text:span text:style-name="ifm_span_font.superscript_size.6.93pt_ifm">1</text:span><text:s/><text:bookmark-end text:name="ID-995834-d36e3656"/>https://twitter.com/demo_demo_nl/status/143519851212437504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eitenrelaas evacuatieoperatie Afghanistan</dc:title>
    <meta:user-defined meta:name="OVERHEIDop.ParlID/DC.identifier">nds-tk-2021D3249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8</meta:user-defined>
    <meta:user-defined meta:name="DC.title">Lijst van vragen over het feitenrelaas evacuatieoperatie Afghanistan</meta:user-defined>
    <meta:user-defined meta:name="OVERHEIDop.publicationIssue">2021D32498</meta:user-defined>
    <meta:user-defined meta:name="DCTERMS.W3CDTF/DCTERMS.available">2021-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