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32452</text:p>
        </draw:text-box>
      </draw:frame>
      <text:p text:style-name="ifm_p_font.bold_size.12.26pt_indent.-58.5mm_ifm">2021D32452<text:tab/>LIJST VAN VRAGEN</text:p>
      <text:p text:style-name="ifm_p_mt.3.76mm_ifm">De vaste commissie voor Infrastructuur en Waterstaat heeft een aantal vragen voorgelegd aan de Staatssecretaris van Infrastructuur en Waterstaat inzake de <text:span text:style-name="ifm_span_font.bold_ifm">toezending van het eindrapport over de evaluatie grootprojectstatus HSL-Zuid (Kamerstuk </text:span><text:span text:style-name="ifm_span_font.bold_ifm">22 026, nr. 517</text:span><text:span text:style-name="ifm_span_font.bold_ifm">)</text:span>.</text:p>
      <text:p text:style-name="ifm_p_mt.5.08mm_ifm">De fungerend voorzitter van de commissie,<text:line-break/>Agnes<text:s/>Mulder</text:p>
      <text:p text:style-name="ifm_p_mt.3.76mm_ifm">De adjunct-griffier van de commissie,<text:line-break/>Van der Zande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welke wijze gaat u tot 2025 de benutting van de Hogesnelheidslijn-Zuid (HSL-Zuid) verbeteren ten behoeve van de internationale bereikbaarhei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wijze gaat u vanaf 2025 de benutting van de HSL-Zuid verbeteren ten behoeve van de internationale bereikbaarheid, mocht de marktverkenning uitwijzen dat het wenselijke bedieningsniveau niet of slechts ten dele met open toegang kan worden gerealise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gaat u bepalen of het «open toegang»-aanbod voor 2025 en verder voor de internationale verbindingen naar België voldoet of zou moeten worden aangevuld middels een concessie? Welke minimumbedieningseisen gaat u hiervoor hanter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uw inzet voor het internationale vervoer over de HSL-Zuid en naar Brussel voor de vervoerconcessie vanaf 2025, mocht dit niet of slechts ten dele met open toegang kunnen worden gerealiseer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afspraken heeft u gemaakt met NS over de inzet van de Intercity's Nieuwe Generatie (ICNG’s) naar Brussel vanaf 2025? Op basis van welke verwachtingen heeft NS de ICNG’s voor België bestel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Bent u in overleg met de Belgische overheid en de Nationale Maatschappij der Belgische Spoorwegen (NMBS) over verdere verbetering van de benutting van de HSL-Zuid en de overige verbindingen van Nederland naar België? Zo ja, kunt u dit toelicht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verwachtingen heeft u van de door u genoemde ontwikkelingen op Europees niveau de komende jaren voor verdere versterking van het internationale personenvervoer per spoor, waarin de HSL-Zuid een belangrijke rol zal spel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Voorziet u een verbinding Antwerpen-Breda-Brabantse stedenrij (en eventueel verder)? Bent u voornemens deze verbinding op te nemen in de vervoerconcessie als deze niet wordt aangeboden met open toegang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beoordeelt u uiteindelijk de verhouding tussen kosten en baten van de investeringen in de HSL-Zuid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kunnen kabinet en Kamer de maatschappelijke kosten en baten van dit soort projecten voorafgaand en na de besluitvorming beter in beeld krijgen en houd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toelichten waarom deze aanvullende evaluatie niet is uitgevoerd door het Kennisinstituut voor Mobiliteitsbeleid, zoals eerder is toegezegd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aaruit bestond de betrokkenheid van het Kennisinstituut voor Mobiliteitsbeleid bij deze aanvullende evaluatie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elke lessen voor huidige en toekomstige projecten trekt u uit deze evalua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toezending van het eindrapport over de evaluatie grootprojectstatus HSL-Zuid (Kamerstuk 22026-517)</dc:title>
    <meta:user-defined meta:name="OVERHEIDop.ParlID/DC.identifier">nds-tk-2021D32452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9-08</meta:user-defined>
    <meta:user-defined meta:name="DC.title">Lijst van vragen over de toezending van het eindrapport over de evaluatie grootprojectstatus HSL-Zuid (Kamerstuk 22026-517)</meta:user-defined>
    <meta:user-defined meta:name="OVERHEIDop.publicationIssue">2021D32452</meta:user-defined>
    <meta:user-defined meta:name="DCTERMS.W3CDTF/DCTERMS.available">2021-09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