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2442</text:p>
        </draw:text-box>
      </draw:frame>
      <text:p text:style-name="ifm_p_font.bold_size.12.26pt_indent.-58.5mm_ifm">2021D32442<text:tab/>LIJST VAN VRAGEN</text:p>
      <text:p text:style-name="ifm_p_mt.3.76mm_ifm">De vaste commissie voor Infrastructuur en Waterstaat heeft een aantal vragen voorgelegd aan de Ministers en Staatssecretarissen van Infrastructuur en Waterstaat en Economische Zaken en Klimaat inzake het <text:span text:style-name="ifm_span_font.bold_ifm">Rapport AR «Bescherming drinkwater bij het boren naar aardwarmte; Stille wateren, in diepe gronden» (Kamerstuk </text:span><text:span text:style-name="ifm_span_font.bold_ifm">27 625, nr. 550</text:span><text:span text:style-name="ifm_span_font.bold_ifm">)</text:span>.</text:p>
      <text:p text:style-name="ifm_p_mt.5.08mm_ifm">De fungerend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an op een kaartje aangegeven worden waar geothermieprojecten in Nederland aanwezig zijn? Kan daarbij aangegeven worden waar de drinkwaterwinningsplekken zijn?</text:p>
          </table:table-cell>
        </table:table-row>
        <table:table-row>
          <table:table-cell table:style-name="table.cell.top">
            <text:p text:style-name="text.cell.7.left">2</text:p>
          </table:table-cell>
          <table:table-cell table:style-name="table.cell.top.pleft.pright">
            <text:p text:style-name="text.cell.7.left">Is er voldoende kennis over de risico's van geothermie met betrekking tot drinkwater? Hoeveel specialisten zijn er in Nederland, per gemeente/provincie, die goed beargumenteerde en veilige vergunningen kunnen verlenen? Hoeveel gespecialiseerde toezichthouders zijn er?</text:p>
          </table:table-cell>
        </table:table-row>
        <table:table-row>
          <table:table-cell table:style-name="table.cell.top">
            <text:p text:style-name="text.cell.7.left">3</text:p>
          </table:table-cell>
          <table:table-cell table:style-name="table.cell.top.pleft.pright">
            <text:p text:style-name="text.cell.7.left">Kan chronologisch worden weergegeven hoe het geothermieproject in Groningen is verlopen? Welke gevolgen heeft dit voor de geothermieprojecten in de rest van het aardbevingsgebied? Zijn er vergelijkbare plaatsen in Nederland waar het verstandig is om geen mijnbouwactiviteiten in de vorm van geothermie toe te passen?</text:p>
          </table:table-cell>
        </table:table-row>
        <table:table-row>
          <table:table-cell table:style-name="table.cell.top">
            <text:p text:style-name="text.cell.7.left">4</text:p>
          </table:table-cell>
          <table:table-cell table:style-name="table.cell.top.pleft.pright">
            <text:p text:style-name="text.cell.7.left">Op basis waarvan geven initiatiefnemers het seismisch risico aan? Welke rol speelt het Staatstoezicht op de Mijnen (SodM) hier in? Krijgen initiatiefnemers van geothermieprojecten subsidie? Zo ja, hoeveel? Welke eisen worden er aan ingebracht kapitaal gesteld?</text:p>
          </table:table-cell>
        </table:table-row>
        <table:table-row>
          <table:table-cell table:style-name="table.cell.top">
            <text:p text:style-name="text.cell.7.left">5</text:p>
          </table:table-cell>
          <table:table-cell table:style-name="table.cell.top.pleft.pright">
            <text:p text:style-name="text.cell.7.left">Welke adviesrol hebben drinkwaterbedrijven bij de totstandkoming van vergunningaanvragen voor aardwarmte?</text:p>
          </table:table-cell>
        </table:table-row>
        <table:table-row>
          <table:table-cell table:style-name="table.cell.top">
            <text:p text:style-name="text.cell.7.left">6</text:p>
          </table:table-cell>
          <table:table-cell table:style-name="table.cell.top.pleft.pright">
            <text:p text:style-name="text.cell.7.left">Welke partijen zijn betrokken bij monitoring van het grondwater en hoe is die monitoring ingericht?</text:p>
          </table:table-cell>
        </table:table-row>
        <table:table-row>
          <table:table-cell table:style-name="table.cell.top">
            <text:p text:style-name="text.cell.7.left">7</text:p>
          </table:table-cell>
          <table:table-cell table:style-name="table.cell.top.pleft.pright">
            <text:p text:style-name="text.cell.7.left">Is onderzocht of geothermie verschuivingen in aardlagen kan veroorzaken en wat is daarvan de uitkomst?</text:p>
          </table:table-cell>
        </table:table-row>
        <table:table-row>
          <table:table-cell table:style-name="table.cell.top">
            <text:p text:style-name="text.cell.7.left">8</text:p>
          </table:table-cell>
          <table:table-cell table:style-name="table.cell.top.pleft.pright">
            <text:p text:style-name="text.cell.7.left">Hoe vaak zijn er geothermievergunningen geweigerd in verband met de bescherming van het grondwater?</text:p>
          </table:table-cell>
        </table:table-row>
        <table:table-row>
          <table:table-cell table:style-name="table.cell.top">
            <text:p text:style-name="text.cell.7.left">9</text:p>
          </table:table-cell>
          <table:table-cell table:style-name="table.cell.top.pleft.pright">
            <text:p text:style-name="text.cell.7.left">Voor wie zijn de kosten als grondwater verontreinigd raakt door geothermie?</text:p>
          </table:table-cell>
        </table:table-row>
        <table:table-row>
          <table:table-cell table:style-name="table.cell.top">
            <text:p text:style-name="text.cell.7.left">10</text:p>
          </table:table-cell>
          <table:table-cell table:style-name="table.cell.top.pleft.pright">
            <text:p text:style-name="text.cell.7.left">Kan geothermie effect hebben op het nitraatgehalte in het grondwater?</text:p>
          </table:table-cell>
        </table:table-row>
        <table:table-row>
          <table:table-cell table:style-name="table.cell.top">
            <text:p text:style-name="text.cell.7.left">11</text:p>
          </table:table-cell>
          <table:table-cell table:style-name="table.cell.top.pleft.pright">
            <text:p text:style-name="text.cell.7.left">Kan geothermie effect hebben op het fosfaatgehalte in het grondwater?</text:p>
          </table:table-cell>
        </table:table-row>
        <table:table-row>
          <table:table-cell table:style-name="table.cell.top">
            <text:p text:style-name="text.cell.7.left">12</text:p>
          </table:table-cell>
          <table:table-cell table:style-name="table.cell.top.pleft.pright">
            <text:p text:style-name="text.cell.7.left">Wat zijn de risico’s voor de volksgezondheid wanneer de chemicaliën die gebruikt worden bij de winning van aardwarmte in het grondwater en/of drinkwater terechtkomen?</text:p>
          </table:table-cell>
        </table:table-row>
        <table:table-row>
          <table:table-cell table:style-name="table.cell.top">
            <text:p text:style-name="text.cell.7.left">13</text:p>
          </table:table-cell>
          <table:table-cell table:style-name="table.cell.top.pleft.pright">
            <text:p text:style-name="text.cell.7.left">Hoe zijn waarborgen voor het beschermen van de kwaliteit van het drinkwater nu opgenomen in wetgeving rondom geothermie?</text:p>
          </table:table-cell>
        </table:table-row>
        <table:table-row>
          <table:table-cell table:style-name="table.cell.top">
            <text:p text:style-name="text.cell.7.left">14</text:p>
          </table:table-cell>
          <table:table-cell table:style-name="table.cell.top.pleft.pright">
            <text:p text:style-name="text.cell.7.left">Hoe verhoudt de verantwoordelijkheid van de provincies voor de bescherming van drinkwaterbronnen zich tot de verantwoordelijkheid van de Minister van Economische Zaken en Klimaat voor het afgeven van aardwarmtevergunningen?</text:p>
          </table:table-cell>
        </table:table-row>
        <table:table-row>
          <table:table-cell table:style-name="table.cell.top">
            <text:p text:style-name="text.cell.7.left">15</text:p>
          </table:table-cell>
          <table:table-cell table:style-name="table.cell.top.pleft.pright">
            <text:p text:style-name="text.cell.7.left">Hoe is gewaarborgd dat voorkomen wordt dat eventuele verontreinigingen bij lekkages van boorputten drinkwaterbronnen kunnen bereiken?</text:p>
          </table:table-cell>
        </table:table-row>
        <table:table-row>
          <table:table-cell table:style-name="table.cell.top">
            <text:p text:style-name="text.cell.7.left">16</text:p>
          </table:table-cell>
          <table:table-cell table:style-name="table.cell.top.pleft.pright">
            <text:p text:style-name="text.cell.7.left">Welke voorzorgsmaatregelen worden genomen om verontreinigingen van drinkwater te voorkomen?</text:p>
          </table:table-cell>
        </table:table-row>
        <table:table-row>
          <table:table-cell table:style-name="table.cell.top">
            <text:p text:style-name="text.cell.7.left">17</text:p>
          </table:table-cell>
          <table:table-cell table:style-name="table.cell.top.pleft.pright">
            <text:p text:style-name="text.cell.7.left">Hoe is geborgd dat drinkwaterbedrijven betrokken worden in de advisering van decentrale overheden over vergunningaanvragen voor de winning van aardwarmte?</text:p>
          </table:table-cell>
        </table:table-row>
        <table:table-row>
          <table:table-cell table:style-name="table.cell.top">
            <text:p text:style-name="text.cell.7.left">18</text:p>
          </table:table-cell>
          <table:table-cell table:style-name="table.cell.top.pleft.pright">
            <text:p text:style-name="text.cell.7.left">Kunt u aangeven welke partijen betrokken zijn bij de monitoring van het grondwater rond winputten van geothermieprojecten en hoe deze monitoring wordt vormgegeven?</text:p>
          </table:table-cell>
        </table:table-row>
        <table:table-row>
          <table:table-cell table:style-name="table.cell.top">
            <text:p text:style-name="text.cell.7.left">19</text:p>
          </table:table-cell>
          <table:table-cell table:style-name="table.cell.top.pleft.pright">
            <text:p text:style-name="text.cell.7.left">Hoe is de samenwerking tussen decentrale overheden en het Rijk? Welke belangen staan voorop? Hoe zijn de verantwoordelijkheden van de verschillende overheden verdeeld?</text:p>
          </table:table-cell>
        </table:table-row>
        <table:table-row>
          <table:table-cell table:style-name="table.cell.top">
            <text:p text:style-name="text.cell.7.left">20</text:p>
          </table:table-cell>
          <table:table-cell table:style-name="table.cell.top.pleft.pright">
            <text:p text:style-name="text.cell.7.left">Waar bevinden zich de aanvullende strategische voorraden van drinkwater per provincie? Zijn er bij genoemde voorraden mijnbouwactiviteiten in de buurt, waardoor de kwaliteit van het water wordt bedreigd? Welke beschermende maatregelen zijn er voor deze voorraden?</text:p>
          </table:table-cell>
        </table:table-row>
        <table:table-row>
          <table:table-cell table:style-name="table.cell.top">
            <text:p text:style-name="text.cell.7.left">21</text:p>
          </table:table-cell>
          <table:table-cell table:style-name="table.cell.top.pleft.pright">
            <text:p text:style-name="text.cell.7.left">Kunt u aangeven welke beschermingsregimes provincies willen gaan hanteren (voor mijnbouw) in de Aanvullende Strategische Voorraden?</text:p>
          </table:table-cell>
        </table:table-row>
        <table:table-row>
          <table:table-cell table:style-name="table.cell.top">
            <text:p text:style-name="text.cell.7.left">22</text:p>
          </table:table-cell>
          <table:table-cell table:style-name="table.cell.top.pleft.pright">
            <text:p text:style-name="text.cell.7.left">Hoe gaat u bij de vergunningverlening voor geothermieprojecten rekening houden met het beschermingsregime van provincies voor Aanvullende Strategische Voorraden?</text:p>
          </table:table-cell>
        </table:table-row>
        <table:table-row>
          <table:table-cell table:style-name="table.cell.top">
            <text:p text:style-name="text.cell.7.left">23</text:p>
          </table:table-cell>
          <table:table-cell table:style-name="table.cell.top.pleft.pright">
            <text:p text:style-name="text.cell.7.left">Voor wie zijn de kosten voor het reinigen van drinkwater na vervuiling door geothermie? Wie is verantwoordelijk? Worden geothermiebedrijven verplicht een schadefonds in te richten?</text:p>
          </table:table-cell>
        </table:table-row>
        <table:table-row>
          <table:table-cell table:style-name="table.cell.top">
            <text:p text:style-name="text.cell.7.left">24</text:p>
          </table:table-cell>
          <table:table-cell table:style-name="table.cell.top.pleft.pright">
            <text:p text:style-name="text.cell.7.left">Hoe waardeert u het feit dat provincies niet altijd gebruikmaken van hun adviesrecht en dat zij, als zij dit wel doen, niet altijd grond- en drinkwateraspecten aan de orde stellen?</text:p>
          </table:table-cell>
        </table:table-row>
        <table:table-row>
          <table:table-cell table:style-name="table.cell.top">
            <text:p text:style-name="text.cell.7.left">25</text:p>
          </table:table-cell>
          <table:table-cell table:style-name="table.cell.top.pleft.pright">
            <text:p text:style-name="text.cell.7.left">Acht u het nodig om – gelet op het feit dat provincies niet altijd gebruikmaken van hun adviesrecht en dat zij, als zij dit wel doen, niet altijd grond- en drinkwateraspecten aan de orde stellen – een adviesplicht in te stellen met betrekking tot de grond- en drinkwateraspecten?</text:p>
          </table:table-cell>
        </table:table-row>
        <table:table-row>
          <table:table-cell table:style-name="table.cell.top">
            <text:p text:style-name="text.cell.7.left">26</text:p>
          </table:table-cell>
          <table:table-cell table:style-name="table.cell.top.pleft.pright">
            <text:p text:style-name="text.cell.7.left">In hoeverre komt de Industriestandaard Duurzaam Putontwerp tegemoet aan het bezwaar dat er geen wettelijke eisen zouden zijn voor een veilig putontwerp?</text:p>
          </table:table-cell>
        </table:table-row>
        <table:table-row>
          <table:table-cell table:style-name="table.cell.top">
            <text:p text:style-name="text.cell.7.left">27</text:p>
          </table:table-cell>
          <table:table-cell table:style-name="table.cell.top.pleft.pright">
            <text:p text:style-name="text.cell.7.left">In hoeverre zijn bedrijven verplicht om de Industriestandaard Duurzaam Putontwerp toe te passen?</text:p>
          </table:table-cell>
        </table:table-row>
        <table:table-row>
          <table:table-cell table:style-name="table.cell.top">
            <text:p text:style-name="text.cell.7.left">28</text:p>
          </table:table-cell>
          <table:table-cell table:style-name="table.cell.top.pleft.pright">
            <text:p text:style-name="text.cell.7.left">Hoe kijkt het SodM aan tegen de Industriestandaard Duurzaam Putontwerp?</text:p>
          </table:table-cell>
        </table:table-row>
        <table:table-row>
          <table:table-cell table:style-name="table.cell.top">
            <text:p text:style-name="text.cell.7.left">29</text:p>
          </table:table-cell>
          <table:table-cell table:style-name="table.cell.top.pleft.pright">
            <text:p text:style-name="text.cell.7.left">Hoe gaat u de samenwerking tussen de verschillende toezichthouders bewerkstelligen?</text:p>
          </table:table-cell>
        </table:table-row>
        <table:table-row>
          <table:table-cell table:style-name="table.cell.top">
            <text:p text:style-name="text.cell.7.left">30</text:p>
          </table:table-cell>
          <table:table-cell table:style-name="table.cell.top.pleft.pright">
            <text:p text:style-name="text.cell.7.left">Hoe gaat u de kwaliteit van de grondwatermonitoring binnen afzienbare tijd op orde brengen? Kan een plan van aanpak om deze monitoring in te richten voor 2022 naar de Kamer gestuurd worden? Kan daarbij aangegeven worden hoe het toezicht plaats gaat vinden?</text:p>
          </table:table-cell>
        </table:table-row>
        <table:table-row>
          <table:table-cell table:style-name="table.cell.top">
            <text:p text:style-name="text.cell.7.left">31</text:p>
          </table:table-cell>
          <table:table-cell table:style-name="table.cell.top.pleft.pright">
            <text:p text:style-name="text.cell.7.left">Wie betaalt de kosten van het zuiveren van drinkwater na verontreiniging? Hoe vaak is dat inmiddels nodig gebleken?</text:p>
          </table:table-cell>
        </table:table-row>
        <table:table-row>
          <table:table-cell table:style-name="table.cell.top">
            <text:p text:style-name="text.cell.7.left">32</text:p>
          </table:table-cell>
          <table:table-cell table:style-name="table.cell.top.pleft.pright">
            <text:p text:style-name="text.cell.7.left">Op welke wijze gaat u de adviezen van de Algemene Rekenkamer invullen? Bent u bereid de regie te nemen en zorg te dragen voor een duidelijke verdeling van verantwoordelijkheden, een heldere organisatie en effectief toezicht?</text:p>
          </table:table-cell>
        </table:table-row>
        <table:table-row>
          <table:table-cell table:style-name="table.cell.top">
            <text:p text:style-name="text.cell.7.left">33</text:p>
          </table:table-cell>
          <table:table-cell table:style-name="table.cell.top.pleft.pright">
            <text:p text:style-name="text.cell.7.left">In hoeverre zijn de afspraken over de voorkeur voor functiescheiding, de mogelijkheden voor functiecombinatie en het voorgaan van het drinkwaterbelang als zowel functiescheiding als functiecombinatie niet mogelijk is, vastgelegd in de Structuurvisie Ondergrond?</text:p>
          </table:table-cell>
        </table:table-row>
        <table:table-row>
          <table:table-cell table:style-name="table.cell.top">
            <text:p text:style-name="text.cell.7.left">34</text:p>
          </table:table-cell>
          <table:table-cell table:style-name="table.cell.top.pleft.pright">
            <text:p text:style-name="text.cell.7.left">Welke maatregelen kunnen genomen worden of worden genomen om te voorkomen dat eventuele verontreinigingen uit lekkende boorputten drinkwaterbronnen alsnog kunnen bereiken?</text:p>
          </table:table-cell>
        </table:table-row>
        <table:table-row>
          <table:table-cell table:style-name="table.cell.top">
            <text:p text:style-name="text.cell.7.left">35</text:p>
          </table:table-cell>
          <table:table-cell table:style-name="table.cell.top.pleft.pright">
            <text:p text:style-name="text.cell.7.left">Waarom is drinkwater in de Drinkwaterwet aangemerkt als «zwaarwegend belang» en in de wet- en regelgeving voor de ondergrond ten opzichte van geothermie slechts als nevengeschikt belang?</text:p>
          </table:table-cell>
        </table:table-row>
        <table:table-row>
          <table:table-cell table:style-name="table.cell.top">
            <text:p text:style-name="text.cell.7.left">36</text:p>
          </table:table-cell>
          <table:table-cell table:style-name="table.cell.top.pleft.pright">
            <text:p text:style-name="text.cell.7.left">Welke maatregelen gaat u nemen om drinkwaterbronnen beter te beschermen bij het boren naar aardwarmte?</text:p>
          </table:table-cell>
        </table:table-row>
        <table:table-row>
          <table:table-cell table:style-name="table.cell.top">
            <text:p text:style-name="text.cell.7.left">37</text:p>
          </table:table-cell>
          <table:table-cell table:style-name="table.cell.top.pleft.pright">
            <text:p text:style-name="text.cell.7.left">Hoe gaat u het advies van de Algemene Rekenkamer dat meer regie en toezicht op geothermieprojecten nodig is, vorm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Bescherming drinkwater bij het boren naar aardwarmte; Stille wateren, in diepe gronden' (Kamerstuk 27625-550)</dc:title>
    <meta:user-defined meta:name="OVERHEIDop.ParlID/DC.identifier">nds-tk-2021D3244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8</meta:user-defined>
    <meta:user-defined meta:name="DC.title">Lijst van vragen over het Rapport 'Bescherming drinkwater bij het boren naar aardwarmte; Stille wateren, in diepe gronden' (Kamerstuk 27625-550)</meta:user-defined>
    <meta:user-defined meta:name="OVERHEIDop.publicationIssue">2021D32442</meta:user-defined>
    <meta:user-defined meta:name="DCTERMS.W3CDTF/DCTERMS.available">2021-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Voeding</meta:user-defined>
    <meta:user-defined meta:name="OVERHEIDop.versieInformatie"/>
  </office:meta>
</office:document-meta>
</file>