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2322</text:p>
        </draw:text-box>
      </draw:frame>
      <text:p text:style-name="ifm_p_font.bold_size.12.26pt_indent.-58.5mm_ifm">2021D32322<text:tab/><text:span text:style-name="ifm_span_font.roman_size.9.06pt_ifm">Aan de Voorzitter van de Tweede Kamer der Staten-Generaal</text:span></text:p>
      <text:p text:style-name="ifm_p_mt.3.76mm_ifm">Den Haag, 7 september 2021</text:p>
      <text:p text:style-name="ifm_p_mt.3.76mm_ifm">Van 20 tot 25 juni jl. vond de plenaire vergadering van de <text:span text:style-name="ifm_span_font.italic_ifm">Financial Action Task Force </text:span>(FATF) plaats. 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in 40 aanbevelingen de internationale standaarden vastgelegd. Landen worden geacht deze standaarden te implementeren in hun wet- en regelgeving en beleid.</text:p>
      <text:p text:style-name="ifm_p_mt.3.76mm_ifm">In verband met de Covid-19-pandemie was de vergadering virtueel en verspreid over meerdere dagen, zodat alle jurisdicties in verschillende tijdzones konden deelnemen. Ik informeer uw Kamer, mede namens de Minister van Justitie en Veiligheid, over de belangrijkste onderwerpen die tijdens deze vergadering zijn besproken, te weten:</text:p>
      <text:p text:style-name="ifm_p_indent.-5mm_mleft.5mm_ifm">–<text:tab/>Een consultatie van de FATF over een verbetering van de standaard over de transparantie van uiteindelijk belanghebbenden van rechtspersonen;</text:p>
      <text:p text:style-name="ifm_p_indent.-5mm_mleft.5mm_ifm">–<text:tab/>Een onderzoek over het mitigeren van de onwenselijke neveneffecten van de FATF-standaarden, zoals <text:span text:style-name="ifm_span_font.italic_ifm">de-risking</text:span> en financiële uitsluiting;</text:p>
      <text:p text:style-name="ifm_p_indent.-5mm_mleft.5mm_ifm">–<text:tab/>Een rapport over het gebruik van digitale innovatie ten behoeve van de bestrijding van witwassen en terrorismefinanciering;</text:p>
      <text:p text:style-name="ifm_p_indent.-5mm_mleft.5mm_ifm">–<text:tab/>Een evaluatie van de toepassing van de nieuwe standaard voor aanbieders van en handelaren in cryptovaluta’s;</text:p>
      <text:p text:style-name="ifm_p_indent.-5mm_mleft.5mm_ifm">–<text:tab/>Een rapport over de samenhang van milieucriminaliteit en witwassen;</text:p>
      <text:p text:style-name="ifm_p_indent.-5mm_mleft.5mm_ifm">–<text:tab/>Een rapport over de financiering van etnisch en raciaal gemotiveerd terrorisme;</text:p>
      <text:p text:style-name="ifm_p_indent.-5mm_mleft.5mm_ifm">–<text:tab/>Een leidraad voor het toepassen van de nieuwe standaard over proliferatiefinanciering (financiering van massavernietigingswapens);</text:p>
      <text:p text:style-name="ifm_p_indent.-5mm_mleft.5mm_ifm">–<text:tab/>De evaluaties van Japan en Zuid-Afrika; en</text:p>
      <text:p text:style-name="ifm_p_indent.-5mm_mleft.5mm_ifm">–<text:tab/>Jurisdicties met een verhoogd risico.</text:p>
      <text:p text:style-name="ifm_p_mt.3.76mm_ifm">Een toelichting op deze onderwerpen treft u aan in bijgevoegd verslag<text:note text:id="ID-995819-d36e119" text:note-class="footnote"><text:note-citation text:label="1 ">1</text:note-citation><text:note-body><text:p text:style-name="ifm_p_font.normal_size.6.93pt_mt..5mm_indent.-0.1161in_mleft.0.1161in_ifm">Raadpleegbaar via www.tweedekamer.nl.</text:p></text:note-body></text:note>. De volgende plenaire vergadering is voorzien van 17 tot 22 oktober 2021.</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van de plenaire vergadering van de Financial Action Task Force (FATF) juni 2021</dc:title>
    <meta:user-defined meta:name="OVERHEIDop.ParlID/DC.identifier">nds-tk-2021D323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7</meta:user-defined>
    <meta:user-defined meta:name="DC.title">Verslag van de plenaire vergadering van de Financial Action Task Force (FATF) juni 2021</meta:user-defined>
    <meta:user-defined meta:name="OVERHEIDop.publicationIssue">2021D32322</meta:user-defined>
    <meta:user-defined meta:name="DCTERMS.W3CDTF/DCTERMS.available">2021-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