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31915</text:p>
        </draw:text-box>
      </draw:frame>
      <text:p text:style-name="ifm_p_font.bold_size.12.26pt_indent.-58.5mm_ifm">2021D31915<text:tab/><text:span text:style-name="ifm_span_font.roman_size.9.06pt_ifm">Aan de Voorzitter van de Tweede Kamer der Staten-Generaal</text:span></text:p>
      <text:p text:style-name="ifm_p_mt.3.76mm_ifm">Den Haag, 3 september 2021</text:p>
      <text:p text:style-name="ifm_p_mt.3.76mm_ifm">Bij brief van 11 juni 2021 stuurde de griffier van de vaste commissie voor Financiën mij een brief van H.K. te E. van 29 mei 2021 met het verzoek hierop te reageren. Betrokkene heeft in de brief een klacht over de Belastingdienst inzake een zijns inziens onterechte beschuldiging van fraude. In deze reactie ga ik graag in op betreffende klacht.</text:p>
      <text:p text:style-name="ifm_p_mt.3.76mm_ifm">Op 19 mei 2021 is een verzoek om schadevergoeding van H.K. door de Belastingdienst afgewezen, waarbij is aangegeven dat daarmee ook de klachtbehandeling is beëindigd. Bij de klachtbehandelaar van de Belastingdienst was helaas op dat moment niet bekend dat mevrouw K. (de echtgenote van H.K.) op 7 mei 2021 een brief van de Belastingdienst had ontvangen waarin aan mevrouw wordt uitgelegd dat ze is opgenomen in FSV. Uit de klacht van H.K. viel helaas ook niet af te leiden dat zijn verzoek om schadevergoeding mogelijkerwijs verband zou kunnen houden met de brief van 7 mei 2021 gericht aan zijn echtgenote.</text:p>
      <text:p text:style-name="ifm_p_mt.3.76mm_ifm">Het klachtenteam van de Belastingdienst heeft inmiddels contact gelegd met H.K. en de situatie uitgelegd. Hij is ervan in kennis gesteld dat hij nog steeds de mogelijkheid heeft om via een klacht, melding bij het meldpunt FSV, schadeverzoek en/of inzageverzoek (van zijn echtgenote) zijn ongenoegen te uiten over de opname van zijn echtgenote in FSV.</text:p>
      <text:p text:style-name="ifm_p_mt.3.76mm_ifm">Het klachtenteam zal er zorg voor dragen dat dit alles in overleg met H.K. verder zal worden opgepakt. H.K. is door het klachtenteam ook geïnformeerd over welke stappen hij nog zou kunnen zetten, indien hij ontevreden mocht blijven over het optreden van de Belastingdienst.</text:p>
      <text:p text:style-name="ifm_p_mt.5.08mm_ifm">De Staatssecretaris van Financiën,<text:line-break/>J.A.<text:s/>Vij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een klacht over de Belastingdienst m.b.t. onterechte beschuldiging van fraude</dc:title>
    <meta:user-defined meta:name="OVERHEIDop.ParlID/DC.identifier">nds-tk-2021D3191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9-03</meta:user-defined>
    <meta:user-defined meta:name="DC.title">Reactie op verzoek commissie over een klacht over de Belastingdienst m.b.t. onterechte beschuldiging van fraude</meta:user-defined>
    <meta:user-defined meta:name="OVERHEIDop.publicationIssue">2021D31915</meta:user-defined>
    <meta:user-defined meta:name="DCTERMS.W3CDTF/DCTERMS.available">2021-10-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Bezwaar en klachten</meta:user-defined>
    <meta:user-defined meta:name="OVERHEIDop.versieInformatie"/>
  </office:meta>
</office:document-meta>
</file>