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30849</text:p>
        </draw:text-box>
      </draw:frame>
      <text:p text:style-name="ifm_p_font.bold_size.12.26pt_indent.-58.5mm_ifm">2021D30849<text:tab/><text:span text:style-name="ifm_span_font.roman_size.9.06pt_ifm">Aan de Voorzitter van de Tweede Kamer der Staten-Generaal</text:span></text:p>
      <text:p text:style-name="ifm_p_mt.3.76mm_ifm">Den Haag, 23 augustus 2021</text:p>
      <text:p text:style-name="ifm_p_mt.3.76mm_ifm">Graag informeer ik u over dat ik op voordracht van de raad van advies en met instemming van de sectorraad mevrouw I. Bindels heb benoemd tot lid van de raad van advies van de Nationale en Internationale Wegvervoer Organisatie (NIWO). De benoeming zal op 1 oktober aanstaande ingaan. Mevrouw Bindels volgt de heer prof. J.C.A. Gortemaker RA op die heeft aangegeven niet voor een volgende termijn in aanmerking te willen komen.</text:p>
      <text:p text:style-name="ifm_p_mt.3.76mm_ifm">De vergoeding van mevrouw I. Bindels zal binnen de kaders van de Wet normering topinkomens vallen.</text:p>
      <text:p text:style-name="ifm_p_mt.5.08mm_ifm">De Minister van Infrastructuur en Waterstaat,<text:line-break/>C. van<text:s/>Nieuwenhuizen Wijbeng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noeming nieuw lid raad van advies NIWO</dc:title>
    <meta:user-defined meta:name="OVERHEIDop.ParlID/DC.identifier">nds-tk-2021D3084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8-23</meta:user-defined>
    <meta:user-defined meta:name="DC.title">Benoeming nieuw lid raad van advies NIWO</meta:user-defined>
    <meta:user-defined meta:name="OVERHEIDop.publicationIssue">2021D30849</meta:user-defined>
    <meta:user-defined meta:name="DCTERMS.W3CDTF/DCTERMS.available">2021-09-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Verkeer | Weg</meta:user-defined>
    <meta:user-defined meta:name="OVERHEIDop.versieInformatie"/>
  </office:meta>
</office:document-meta>
</file>