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9404</text:p>
        </draw:text-box>
      </draw:frame>
      <text:p text:style-name="ifm_p_font.bold_size.12.26pt_indent.-58.5mm_ifm">2021D29404<text:tab/>Lijst van vragen</text:p>
      <text:p text:style-name="ifm_p_mt.3.76mm_ifm">De vaste commissie voor Binnenlandse Zaken heeft een aantal vragen voorgelegd aan de Minister van Binnenlandse Zaken en Koninkrijksrelaties over de Evaluatie Tweede Kamerverkiezing 17 maart 2021 (Kamerstuk 35 165, nr. 40).</text:p>
      <text:p text:style-name="ifm_p_mt.5.08mm_ifm">De fungerend voorzitter van de commissie,<text:line-break/>Bosma</text:p>
      <text:p text:style-name="ifm_p_mt.3.76mm_ifm">Adjunct-griffier van de commissie,<text:line-break/>De Vo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Er wordt gesteld dat de verkiezingen weer zoveel mogelijk terug naar het «oude» normaal kunnen. Maar wat als onverhoopt de aantallen covid-besmettingen weer enorm toenemen? Wat betekent dat voor de Tijdelijke wet verkiezingen covid-19? Wordt die dan weer gewijzigd? Wat betekent één en ander voor de besluitvorming omtrent het stemmen per brief?</text:p>
          </table:table-cell>
        </table:table-row>
        <table:table-row>
          <table:table-cell table:style-name="table.cell.top">
            <text:p text:style-name="text.cell.7.left">2</text:p>
          </table:table-cell>
          <table:table-cell table:style-name="table.cell.top.pleft.pright">
            <text:p text:style-name="text.cell.7.left">Kunt u het RIVM vragen naar het aantal besmettingen met het coronavirus als gevolg van de Tweede Kamerverkiezingen, daarbij ook terugkijkend op de diverse herindelingsverkiezingen? In hoeverre hebben de verkiezingen enige impact gehad op de totale besmettingsgraad?</text:p>
          </table:table-cell>
        </table:table-row>
        <table:table-row>
          <table:table-cell table:style-name="table.cell.top">
            <text:p text:style-name="text.cell.7.left">3</text:p>
          </table:table-cell>
          <table:table-cell table:style-name="table.cell.top.pleft.pright">
            <text:p text:style-name="text.cell.7.left">Wanneer zendt het kabinet de aangekondigde discussienota over het briefstemmen aan de Kamer?</text:p>
          </table:table-cell>
        </table:table-row>
        <table:table-row>
          <table:table-cell table:style-name="table.cell.top">
            <text:p text:style-name="text.cell.7.left">4</text:p>
          </table:table-cell>
          <table:table-cell table:style-name="table.cell.top.pleft.pright">
            <text:p text:style-name="text.cell.7.left">Wanneer is de transitie van de Kiesraad tot Verkiezingsautoriteit voltooid?</text:p>
          </table:table-cell>
        </table:table-row>
        <table:table-row>
          <table:table-cell table:style-name="table.cell.top">
            <text:p text:style-name="text.cell.7.left">5</text:p>
          </table:table-cell>
          <table:table-cell table:style-name="table.cell.top.pleft.pright">
            <text:p text:style-name="text.cell.7.left">Welke onderdelen van het verkiezingsproces wil de Minister anders c.q. robuuster inrichten? Wat is «robuuster» in dezen?</text:p>
          </table:table-cell>
        </table:table-row>
        <table:table-row>
          <table:table-cell table:style-name="table.cell.top">
            <text:p text:style-name="text.cell.7.left">6</text:p>
          </table:table-cell>
          <table:table-cell table:style-name="table.cell.top.pleft.pright">
            <text:p text:style-name="text.cell.7.left">Hoeveel kiezers hebben een of meer volmachstemmen uitgebracht? In hoeveel gevallen ging het om het maximum aantal van drie volmachtstemmen?</text:p>
          </table:table-cell>
        </table:table-row>
        <table:table-row>
          <table:table-cell table:style-name="table.cell.top">
            <text:p text:style-name="text.cell.7.left">7</text:p>
          </table:table-cell>
          <table:table-cell table:style-name="table.cell.top.pleft.pright">
            <text:p text:style-name="text.cell.7.left">85% van de stembureauleden wil zich opnieuw beschikbaar stellen als stembureaulid. Welke redenen voert de 15% aan om zich niet opnieuw beschikbaar te willen stellen?</text:p>
          </table:table-cell>
        </table:table-row>
        <table:table-row>
          <table:table-cell table:style-name="table.cell.top">
            <text:p text:style-name="text.cell.7.left">8</text:p>
          </table:table-cell>
          <table:table-cell table:style-name="table.cell.top.pleft.pright">
            <text:p text:style-name="text.cell.7.left">Welke fouten zijn gemaakt bij de indiening van kandidatenlijsten en de daarvoor benodigde stukken en gegevens en wat zijn daarvan de oorzaken?</text:p>
          </table:table-cell>
        </table:table-row>
        <table:table-row>
          <table:table-cell table:style-name="table.cell.top">
            <text:p text:style-name="text.cell.7.left">9</text:p>
          </table:table-cell>
          <table:table-cell table:style-name="table.cell.top.pleft.pright">
            <text:p text:style-name="text.cell.7.left">Welk effect had de oproep aan politieke partijen om in heldere taal te communiceren richting de kiezers?</text:p>
          </table:table-cell>
        </table:table-row>
        <table:table-row>
          <table:table-cell table:style-name="table.cell.top">
            <text:p text:style-name="text.cell.7.left">10</text:p>
          </table:table-cell>
          <table:table-cell table:style-name="table.cell.top.pleft.pright">
            <text:p text:style-name="text.cell.7.left">Hoe verhoudt de opkomst onder jongeren zich tot eerdere verkiezingen, en kan daarbij (indien mogelijk empirisch) worden onderscheiden welke factoren het meest aan de opkomst hebben bijgedragen?</text:p>
          </table:table-cell>
        </table:table-row>
        <table:table-row>
          <table:table-cell table:style-name="table.cell.top">
            <text:p text:style-name="text.cell.7.left">11</text:p>
          </table:table-cell>
          <table:table-cell table:style-name="table.cell.top.pleft.pright">
            <text:p text:style-name="text.cell.7.left">Is onderzocht in welke mate verschillende doelgroepen (leeftijd, opleiding, werk, culturele achtergrond) gebruik zouden willen maken van de mogelijkheid tot vervroegd stemmen?</text:p>
          </table:table-cell>
        </table:table-row>
        <table:table-row>
          <table:table-cell table:style-name="table.cell.top">
            <text:p text:style-name="text.cell.7.left">12</text:p>
          </table:table-cell>
          <table:table-cell table:style-name="table.cell.top.pleft.pright">
            <text:p text:style-name="text.cell.7.left">Op 17 maart waren er 9.000 stemlokalen open, op 15 en 16 maart 3.000. Waren deze 3.000 niet open op 17 maart? Kunnen de 9.000 en de 3.000 bij elkaar worden opgeteld of zijn de 3.000 deel van de 9.000?</text:p>
          </table:table-cell>
        </table:table-row>
        <table:table-row>
          <table:table-cell table:style-name="table.cell.top">
            <text:p text:style-name="text.cell.7.left">13</text:p>
          </table:table-cell>
          <table:table-cell table:style-name="table.cell.top.pleft.pright">
            <text:p text:style-name="text.cell.7.left">Welke kosten zijn voor gemeenten verbonden aan het vervroegd stemmen?</text:p>
          </table:table-cell>
        </table:table-row>
        <table:table-row>
          <table:table-cell table:style-name="table.cell.top">
            <text:p text:style-name="text.cell.7.left">14</text:p>
          </table:table-cell>
          <table:table-cell table:style-name="table.cell.top.pleft.pright">
            <text:p text:style-name="text.cell.7.left">Heeft de wens van kiezers om vervroegd te stemmen alleen met de coronapandemie te maken? Of geven kiezers aan ook onder normale omstandigheden vervroegd te willen stemmen?</text:p>
          </table:table-cell>
        </table:table-row>
        <table:table-row>
          <table:table-cell table:style-name="table.cell.top">
            <text:p text:style-name="text.cell.7.left">15</text:p>
          </table:table-cell>
          <table:table-cell table:style-name="table.cell.top.pleft.pright">
            <text:p text:style-name="text.cell.7.left">In hoeverre heeft de doelgroep voor het vervroegd stemmen, kwetsbare Nederlanders, invloed gehad op de tijdstippen waarop zij zijn komen stemmen? Ligt het in de lijn der verwachting dat jongere doelgroepen, zoals werkenden, meer na 18.00 zouden komen stemmen?</text:p>
          </table:table-cell>
        </table:table-row>
        <table:table-row>
          <table:table-cell table:style-name="table.cell.top">
            <text:p text:style-name="text.cell.7.left">16</text:p>
          </table:table-cell>
          <table:table-cell table:style-name="table.cell.top.pleft.pright">
            <text:p text:style-name="text.cell.7.left">Kunt u toelichten waarom gemeenten aanbevelen om de tijdstippen voor vervroegd stemmen in te korten, terwijl bij volgende verkiezingen het vervroegd stemmen niet zonder meer enkel nog gericht is op kwetsbare mensen, zoals de gemeenten zelf ook willen?</text:p>
          </table:table-cell>
        </table:table-row>
        <table:table-row>
          <table:table-cell table:style-name="table.cell.top">
            <text:p text:style-name="text.cell.7.left">17</text:p>
          </table:table-cell>
          <table:table-cell table:style-name="table.cell.top.pleft.pright">
            <text:p text:style-name="text.cell.7.left">Kunt u uitzoeken welk effect het minimum aantal aan te wijzen stembureaus ten behoeve van het vervroegd stemmen naar schatting op de opkomst bij het vervroegd stemmen en de totale opkomst heeft gehad en bij volgende verkiezingen zou kunnen hebben?</text:p>
          </table:table-cell>
        </table:table-row>
        <table:table-row>
          <table:table-cell table:style-name="table.cell.top">
            <text:p text:style-name="text.cell.7.left">18</text:p>
          </table:table-cell>
          <table:table-cell table:style-name="table.cell.top.pleft.pright">
            <text:p text:style-name="text.cell.7.left">Welke onderbouwing ligt ten grondslag aan de staffel in de Tijdelijke wet verkiezingen covid-19 voor het minimum aantal aan te wijzen stembureaus ten behoeve van het vervroegd stemmen? Met welke factoren (zoals opkomst, organisatie en afstand) is rekening gehouden en hoe?</text:p>
          </table:table-cell>
        </table:table-row>
        <table:table-row>
          <table:table-cell table:style-name="table.cell.top">
            <text:p text:style-name="text.cell.7.left">19</text:p>
          </table:table-cell>
          <table:table-cell table:style-name="table.cell.top.pleft.pright">
            <text:p text:style-name="text.cell.7.left">Ligt het in de rede de staffel voor het minimum aantal aan te wijzen stembureaus ten behoeve van het vervroegd stemmen te wijzigen als dit niet slechts voor kwetsbaren is bedoeld? Zo ja, welke varianten zijn denkbaar, ook gelet op de opkomst?</text:p>
          </table:table-cell>
        </table:table-row>
        <table:table-row>
          <table:table-cell table:style-name="table.cell.top">
            <text:p text:style-name="text.cell.7.left">20</text:p>
          </table:table-cell>
          <table:table-cell table:style-name="table.cell.top.pleft.pright">
            <text:p text:style-name="text.cell.7.left">Ligt het in de rede de staffel voor het minimum aantal aan te wijzen stembureaus ten behoeve van het vervroegd stemmen te wijzigen per verkiezingen? Zo ja, op welke wijze?</text:p>
          </table:table-cell>
        </table:table-row>
        <table:table-row>
          <table:table-cell table:style-name="table.cell.top">
            <text:p text:style-name="text.cell.7.left">21</text:p>
          </table:table-cell>
          <table:table-cell table:style-name="table.cell.top.pleft.pright">
            <text:p text:style-name="text.cell.7.left">In hoeverre was met het minimum aantal aan te wijzen stembureaus ten behoeve van het vervroegd stemmen gewaarborgd dat iedere kwetsbare Nederlander ook daadwerkelijk in de buurt vervroegd kon stemmen?</text:p>
          </table:table-cell>
        </table:table-row>
        <table:table-row>
          <table:table-cell table:style-name="table.cell.top">
            <text:p text:style-name="text.cell.7.left">22</text:p>
          </table:table-cell>
          <table:table-cell table:style-name="table.cell.top.pleft.pright">
            <text:p text:style-name="text.cell.7.left">Kunt u toelichten welke toename in de opkomst bij vervroegd stemmen u verwacht nu het briefstemmen zal worden afgeschaft?</text:p>
          </table:table-cell>
        </table:table-row>
        <table:table-row>
          <table:table-cell table:style-name="table.cell.top">
            <text:p text:style-name="text.cell.7.left">23</text:p>
          </table:table-cell>
          <table:table-cell table:style-name="table.cell.top.pleft.pright">
            <text:p text:style-name="text.cell.7.left">Kunt u nader toelichten welke efficiëntie u verwacht van aanbeveling twee bij het vervroegd stemmen, te weten het op één stemlocatie tellen?</text:p>
          </table:table-cell>
        </table:table-row>
        <table:table-row>
          <table:table-cell table:style-name="table.cell.top">
            <text:p text:style-name="text.cell.7.left">24</text:p>
          </table:table-cell>
          <table:table-cell table:style-name="table.cell.top.pleft.pright">
            <text:p text:style-name="text.cell.7.left">Hoeveel geld verwacht u dat met aanbeveling drie in de evaluatie bij het vervroegd stemmen zou kunnen worden bespaard?</text:p>
          </table:table-cell>
        </table:table-row>
        <table:table-row>
          <table:table-cell table:style-name="table.cell.top">
            <text:p text:style-name="text.cell.7.left">25</text:p>
          </table:table-cell>
          <table:table-cell table:style-name="table.cell.top.pleft.pright">
            <text:p text:style-name="text.cell.7.left">Bent u bereid om opnieuw te onderzoeken of en op welke wijze het mogelijk is om digitaal stemmen mogelijk te maken voor kiezers buiten Nederland? Zo ja, kunt u hiervoor een test met (enkele groepen) kiezers in het buitenland uitvoeren?</text:p>
          </table:table-cell>
        </table:table-row>
        <table:table-row>
          <table:table-cell table:style-name="table.cell.top">
            <text:p text:style-name="text.cell.7.left">26</text:p>
          </table:table-cell>
          <table:table-cell table:style-name="table.cell.top.pleft.pright">
            <text:p text:style-name="text.cell.7.left">Indien in de toekomst het stembiljet en briefstembewijs digitaal kunnen worden aangevraagd, is het dan niet meer nodig om post te ontvangen om te stemmen? Zo ja, bent u voornemens om deze optie actief te communiceren naar Nederlanders in het buitenland?</text:p>
          </table:table-cell>
        </table:table-row>
        <table:table-row>
          <table:table-cell table:style-name="table.cell.top">
            <text:p text:style-name="text.cell.7.left">27</text:p>
          </table:table-cell>
          <table:table-cell table:style-name="table.cell.top.pleft.pright">
            <text:p text:style-name="text.cell.7.left">Kunt u inventariseren voor landen waar snelheid van postbezorging een probleem is, of er (per land) manieren zijn om deze problemen te verminderen, bijvoorbeeld door duurdere postzegels te gebruiken?</text:p>
          </table:table-cell>
        </table:table-row>
        <table:table-row>
          <table:table-cell table:style-name="table.cell.top">
            <text:p text:style-name="text.cell.7.left">28</text:p>
          </table:table-cell>
          <table:table-cell table:style-name="table.cell.top.pleft.pright">
            <text:p text:style-name="text.cell.7.left">Waarom is er zo weinig gebruik gemaakt van volmacht door stemmers vanuit het buitenland? Hoe kan dit worden vergroot? Welke (tussentijdse) resultaten laat de enquête zien waarin deze vraag aan geregistreerde kiezers in het buitenland is gesteld?</text:p>
          </table:table-cell>
        </table:table-row>
        <table:table-row>
          <table:table-cell table:style-name="table.cell.top">
            <text:p text:style-name="text.cell.7.left">29</text:p>
          </table:table-cell>
          <table:table-cell table:style-name="table.cell.top.pleft.pright">
            <text:p text:style-name="text.cell.7.left">Is het mogelijk om een ontvangstbevestiging te sturen naar kiezers in het buitenland die per post hebben gestemd? Zou dit helpen bij de onzekerheid of de stem goed is uitgebracht die veel kiezers ervaren, alsmede het ondervangen van fouten op het stembiljet voor volgende verkiezingen?</text:p>
          </table:table-cell>
        </table:table-row>
        <table:table-row>
          <table:table-cell table:style-name="table.cell.top">
            <text:p text:style-name="text.cell.7.left">30</text:p>
          </table:table-cell>
          <table:table-cell table:style-name="table.cell.top.pleft.pright">
            <text:p text:style-name="text.cell.7.left">Wat zijn effectieve kanalen om mensen in het buitenland te bereiken om te gaan stemmen? Welke zijn niet effectief? Zullen de meest effectieve kanalen in de toekomst meer worden ingezet? Indien onvoldoende bekend is in hoeverre communicatiekanalen effectief zijn, bent u dan bereid om dit nader te onderzoeken?</text:p>
          </table:table-cell>
        </table:table-row>
        <table:table-row>
          <table:table-cell table:style-name="table.cell.border-bottom.top">
            <text:p text:style-name="text.cell.7.left">31</text:p>
          </table:table-cell>
          <table:table-cell table:style-name="table.cell.border-bottom.top.pleft.pright">
            <text:p text:style-name="text.cell.7.left">In de beantwoording van eerdere Kamervragen (Antwoord op vragen van de leden Brekelmans en Ellian over stemmen door Nederlanders in het buitenland) gaf u aan bereid te zijn tot een extra enquête onder alle kiezers die zijn opgenomen in de permanente registratie, onder andere om te onderzoeken waarom zo beperkt gebruik is gemaakt van een volmacht. Wat is de actuele stand van zaken van dit onderzoek en zijn de resultaten hiervan voor het einde van het zomerreces beschikb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evaluatie Tweede Kamerverkiezing 17 maart 2021 (Kamerstuk 35165-40)</dc:title>
    <meta:user-defined meta:name="OVERHEIDop.ParlID/DC.identifier">nds-tk-2021D2940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7-15</meta:user-defined>
    <meta:user-defined meta:name="DC.title">Lijst van vragen inzake de evaluatie Tweede Kamerverkiezing 17 maart 2021 (Kamerstuk 35165-40)</meta:user-defined>
    <meta:user-defined meta:name="OVERHEIDop.publicationIssue">2021D29404</meta:user-defined>
    <meta:user-defined meta:name="DCTERMS.W3CDTF/DCTERMS.available">2021-07-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