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9243</text:p>
        </draw:text-box>
      </draw:frame>
      <text:p text:style-name="ifm_p_font.bold_size.12.26pt_indent.-58.5mm_ifm">2021D29243<text:tab/>LIJST VAN VRAGEN</text:p>
      <text:p text:style-name="ifm_p_mt.3.76mm_ifm">De vaste commissie voor Infrastructuur en Waterstaat heeft een aantal vragen voorgelegd aan de Staatssecretaris voor Infrastructuur en Waterstaat inzake het <text:span text:style-name="ifm_span_font.bold_ifm">Rapport AR Handhaven in het duister; De aanpak van milieucriminaliteit en -overtredingen, deel 2 (</text:span><text:span text:style-name="ifm_span_font.bold_ifm">2021Z12244</text:span><text:span text:style-name="ifm_span_font.bold_ifm">)</text:span>.</text:p>
      <text:p text:style-name="ifm_p_mt.5.08mm_ifm">De fungerend voorzitter van de commissie,<text:line-break/>Agnes<text:s/>Mulder</text:p>
      <text:p text:style-name="ifm_p_mt.3.76mm_ifm">De adjunct-griffier van de commissie,<text:line-break/>Meij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soort milieuovertredingen komt in Nederland het meest voor? In welke regio komt die soort milieuovertredingen voor?</text:p>
          </table:table-cell>
        </table:table-row>
        <table:table-row>
          <table:table-cell table:style-name="table.cell.top">
            <text:p text:style-name="text.cell.7.left">2</text:p>
          </table:table-cell>
          <table:table-cell table:style-name="table.cell.top.pleft.pright">
            <text:p text:style-name="text.cell.7.left">Hoeveel Besluit risico's zware ongevallen (BRZO)-bedrijven en net-niet-BRZO-bedrijven zijn er in Nederland in totaal? Hoe groot wordt het aantal bedrijven geschat dat zich niet aan de regels houdt? Welk percentage van bedrijven is dat ongeveer? Hoe wordt de mate van moedwilligheid vastgesteld?</text:p>
          </table:table-cell>
        </table:table-row>
        <table:table-row>
          <table:table-cell table:style-name="table.cell.top">
            <text:p text:style-name="text.cell.7.left">3</text:p>
          </table:table-cell>
          <table:table-cell table:style-name="table.cell.top.pleft.pright">
            <text:p text:style-name="text.cell.7.left">Hoeveel buitengewoon opsporingsambtenaren (boa’s) zijn er in dienst van omgevingsdiensten? Kan aangegeven worden hoeveel er werken bij welke dienst?</text:p>
          </table:table-cell>
        </table:table-row>
        <table:table-row>
          <table:table-cell table:style-name="table.cell.top">
            <text:p text:style-name="text.cell.7.left">4</text:p>
          </table:table-cell>
          <table:table-cell table:style-name="table.cell.top.pleft.pright">
            <text:p text:style-name="text.cell.7.left">Wie worden door omgevingsdiensten ingezet als er geen of te weinig boa's zijn?</text:p>
          </table:table-cell>
        </table:table-row>
        <table:table-row>
          <table:table-cell table:style-name="table.cell.top">
            <text:p text:style-name="text.cell.7.left">5</text:p>
          </table:table-cell>
          <table:table-cell table:style-name="table.cell.top.pleft.pright">
            <text:p text:style-name="text.cell.7.left">Waarom zijn slechts zes van de 29 diensten aangewezen die vergunningverlening, toezicht en handhaving (VTH)-taken uitvoeren? Controleren die alle BRZO-bedrijven? Ook buiten de eigen regio?</text:p>
          </table:table-cell>
        </table:table-row>
        <table:table-row>
          <table:table-cell table:style-name="table.cell.top">
            <text:p text:style-name="text.cell.7.left">6</text:p>
          </table:table-cell>
          <table:table-cell table:style-name="table.cell.top.pleft.pright">
            <text:p text:style-name="text.cell.7.left">Wie hebben toegang tot Inspectieview? Waarom is het niet openbaar?</text:p>
            <text:p text:style-name="text.cell.7.left">Worden gegevens gebruikt om omwonenden te informeren? Zo ja, hoe?</text:p>
          </table:table-cell>
        </table:table-row>
        <table:table-row>
          <table:table-cell table:style-name="table.cell.top">
            <text:p text:style-name="text.cell.7.left">7</text:p>
          </table:table-cell>
          <table:table-cell table:style-name="table.cell.top.pleft.pright">
            <text:p text:style-name="text.cell.7.left">Hoeveel mensen zijn werkzaam binnen het Functioneel Parket van het Openbaar Ministerie (OM)? Hoe staan de boa's binnen de omgevingsdiensten in verhouding tot de milieurechercheurs, milieuagenten en inlichtingenexperts?</text:p>
          </table:table-cell>
        </table:table-row>
        <table:table-row>
          <table:table-cell table:style-name="table.cell.top">
            <text:p text:style-name="text.cell.7.left">8</text:p>
          </table:table-cell>
          <table:table-cell table:style-name="table.cell.top.pleft.pright">
            <text:p text:style-name="text.cell.7.left">Is er een tekort aan specialisten die milieudelicten opsporen en behandelen? Zo ja, hoe groot is dat tekort?</text:p>
          </table:table-cell>
        </table:table-row>
        <table:table-row>
          <table:table-cell table:style-name="table.cell.top">
            <text:p text:style-name="text.cell.7.left">9</text:p>
          </table:table-cell>
          <table:table-cell table:style-name="table.cell.top.pleft.pright">
            <text:p text:style-name="text.cell.7.left">Uit hoeveel personen bestaat de Landelijke Milieukamer? Namens welke instantie zitten zij daarin? En hoe zit dat met de Strategische Milieukamer?</text:p>
          </table:table-cell>
        </table:table-row>
        <table:table-row>
          <table:table-cell table:style-name="table.cell.top">
            <text:p text:style-name="text.cell.7.left">10</text:p>
          </table:table-cell>
          <table:table-cell table:style-name="table.cell.top.pleft.pright">
            <text:p text:style-name="text.cell.7.left">Is de «datakwaliteit» inmiddels besproken met het Bestuurlijk Omgevingsberaad? Zo nee, wanneer gaat dat plaatsvinden? Zo ja, wat zijn de uitkomsten? Was het OM aanwezig?</text:p>
          </table:table-cell>
        </table:table-row>
        <table:table-row>
          <table:table-cell table:style-name="table.cell.top">
            <text:p text:style-name="text.cell.7.left">11</text:p>
          </table:table-cell>
          <table:table-cell table:style-name="table.cell.top.pleft.pright">
            <text:p text:style-name="text.cell.7.left">Heeft de Inspectie Leefomgeving en Transport (ILT) inmiddels een taskforce opgericht om de problemen in Inspectieview op te lossen? Kan aangegeven worden wat de huidige stand van zaken is?</text:p>
          </table:table-cell>
        </table:table-row>
        <table:table-row>
          <table:table-cell table:style-name="table.cell.top">
            <text:p text:style-name="text.cell.7.left">12</text:p>
          </table:table-cell>
          <table:table-cell table:style-name="table.cell.top.pleft.pright">
            <text:p text:style-name="text.cell.7.left">Hoeveel van de acht ontbrekende omgevingsdiensten zijn inmiddels aangesloten bij Inspectieview? Kan aangegeven worden wat de stand van zaken is?</text:p>
          </table:table-cell>
        </table:table-row>
        <table:table-row>
          <table:table-cell table:style-name="table.cell.top">
            <text:p text:style-name="text.cell.7.left">13</text:p>
          </table:table-cell>
          <table:table-cell table:style-name="table.cell.top.pleft.pright">
            <text:p text:style-name="text.cell.7.left">Hoe vaak vindt het Bestuurlijk Omgevingsberaad plaats? Hoe vaak neemt het OM deel aan dat overleg?</text:p>
          </table:table-cell>
        </table:table-row>
        <table:table-row>
          <table:table-cell table:style-name="table.cell.top">
            <text:p text:style-name="text.cell.7.left">14</text:p>
          </table:table-cell>
          <table:table-cell table:style-name="table.cell.top.pleft.pright">
            <text:p text:style-name="text.cell.7.left">Kan worden weergegeven welke regels belemmerend werken voor het delen van informatie die van belang is voor de veiligheid van mens en natuur? Kunnen de regels worden aangepast zodat de veiligheid niet in het geding komt? Zo ja, hoe? En wanneer kan dat gerealiseerd zijn?</text:p>
          </table:table-cell>
        </table:table-row>
        <table:table-row>
          <table:table-cell table:style-name="table.cell.top">
            <text:p text:style-name="text.cell.7.left">15</text:p>
          </table:table-cell>
          <table:table-cell table:style-name="table.cell.top.pleft.pright">
            <text:p text:style-name="text.cell.7.left">Zijn de convenanten tussen OM en omgevingsdiensten gelijkwaardig? Geldt voor alle omgevingsdiensten hetzelfde? Zo nee, hoeveel en welke verschillen zijn er?</text:p>
          </table:table-cell>
        </table:table-row>
        <table:table-row>
          <table:table-cell table:style-name="table.cell.top">
            <text:p text:style-name="text.cell.7.left">16</text:p>
          </table:table-cell>
          <table:table-cell table:style-name="table.cell.top.pleft.pright">
            <text:p text:style-name="text.cell.7.left">Klopt het dat de ILT geen toezicht uitoefent als er geen melding is? Zo nee, waar bestaat het houden van toezicht uit op bedrijven die niets melden?</text:p>
          </table:table-cell>
        </table:table-row>
        <table:table-row>
          <table:table-cell table:style-name="table.cell.top">
            <text:p text:style-name="text.cell.7.left">17</text:p>
          </table:table-cell>
          <table:table-cell table:style-name="table.cell.top.pleft.pright">
            <text:p text:style-name="text.cell.7.left">Kan in een tijdlijn worden weergegeven welke plannen er zijn om Inspectieview als goed functionerende informatiebron te hebben?</text:p>
          </table:table-cell>
        </table:table-row>
        <table:table-row>
          <table:table-cell table:style-name="table.cell.top">
            <text:p text:style-name="text.cell.7.left">18</text:p>
          </table:table-cell>
          <table:table-cell table:style-name="table.cell.top.pleft.pright">
            <text:p text:style-name="text.cell.7.left">Hoeveel fte (fulltime-equivalent) is er werkzaam bij ILT? Hoeveel fte zou gewenst zijn om in het rapport genoemde gebreken goed op te kunnen lossen?</text:p>
          </table:table-cell>
        </table:table-row>
        <table:table-row>
          <table:table-cell table:style-name="table.cell.top">
            <text:p text:style-name="text.cell.7.left">19</text:p>
          </table:table-cell>
          <table:table-cell table:style-name="table.cell.top.pleft.pright">
            <text:p text:style-name="text.cell.7.left">Hoeveel van die fte zijn specialist op een bepaald gebied? Welke gebieden zijn dat? Hoe zit dat met toezichthouders van gemeenten, provincies en omgevingsdiensten? Hoeveel specialisten zijn daar in dienst? Welk specialisme hebben ze?</text:p>
          </table:table-cell>
        </table:table-row>
        <table:table-row>
          <table:table-cell table:style-name="table.cell.top">
            <text:p text:style-name="text.cell.7.left">20</text:p>
          </table:table-cell>
          <table:table-cell table:style-name="table.cell.top.pleft.pright">
            <text:p text:style-name="text.cell.7.left">Kan in een schema worden weergegeven hoe de personele ontwikkeling binnen de ILT sinds 2010 heeft plaatsgevonden in de toezicht en handhaving op het gebied van milieu? Kan in datzelfde schema het aantal milieudelicten in die periode worden gezet? Kunnen tevens de kosten van het personeel en van de (in)directe gevolgen die de overtredingen hebben veroorzaakt worden opgenomen?</text:p>
          </table:table-cell>
        </table:table-row>
        <table:table-row>
          <table:table-cell table:style-name="table.cell.top">
            <text:p text:style-name="text.cell.7.left">21</text:p>
          </table:table-cell>
          <table:table-cell table:style-name="table.cell.top.pleft.pright">
            <text:p text:style-name="text.cell.7.left">Hoe vaak zijn er sinds 2010 zware milieudelicten voor de rechter gebracht? Hoe lang is de wachttijd voor die zaken behandeld worden? Hoeveel zaken zijn uiteindelijk geschikt? Hoe vaak heeft het geleid tot het stilleggen van een bedrijf, het onder bewind stellen van een bedrijf of het intrekken van een vergunning?</text:p>
          </table:table-cell>
        </table:table-row>
        <table:table-row>
          <table:table-cell table:style-name="table.cell.top">
            <text:p text:style-name="text.cell.7.left">22</text:p>
          </table:table-cell>
          <table:table-cell table:style-name="table.cell.top.pleft.pright">
            <text:p text:style-name="text.cell.7.left">Hoeveel milieuspecialisten zijn er bij het OM werkzaam? Waarin zijn zij gespecialiseerd?</text:p>
          </table:table-cell>
        </table:table-row>
        <table:table-row>
          <table:table-cell table:style-name="table.cell.top">
            <text:p text:style-name="text.cell.7.left">23</text:p>
          </table:table-cell>
          <table:table-cell table:style-name="table.cell.top.pleft.pright">
            <text:p text:style-name="text.cell.7.left">Hoe wordt de norm uit de Europese richtlijn, dat bestraffing van milieudelicten altijd doeltreffend, evenredig en afschrikwekkend moet zijn in Nederland uitgevoerd?</text:p>
          </table:table-cell>
        </table:table-row>
        <table:table-row>
          <table:table-cell table:style-name="table.cell.top">
            <text:p text:style-name="text.cell.7.left">24</text:p>
          </table:table-cell>
          <table:table-cell table:style-name="table.cell.top.pleft.pright">
            <text:p text:style-name="text.cell.7.left">Welk plan is er om de informatievoorziening op landelijk niveau te verbeteren? Wanneer wordt dat aan de Kamer gepresenteerd?</text:p>
          </table:table-cell>
        </table:table-row>
        <table:table-row>
          <table:table-cell table:style-name="table.cell.top">
            <text:p text:style-name="text.cell.7.left">25</text:p>
          </table:table-cell>
          <table:table-cell table:style-name="table.cell.top.pleft.pright">
            <text:p text:style-name="text.cell.7.left">Welke plannen hebben provincies om hun VTH-taken goed uit te gaan voeren? Wanneer wordt de Kamer daarover geïnformeerd?</text:p>
          </table:table-cell>
        </table:table-row>
        <table:table-row>
          <table:table-cell table:style-name="table.cell.top">
            <text:p text:style-name="text.cell.7.left">26</text:p>
          </table:table-cell>
          <table:table-cell table:style-name="table.cell.top.pleft.pright">
            <text:p text:style-name="text.cell.7.left">Wanneer komt er een onderzoek naar de effectiviteit van toezicht en handhaving in de praktijk?</text:p>
          </table:table-cell>
        </table:table-row>
        <table:table-row>
          <table:table-cell table:style-name="table.cell.top">
            <text:p text:style-name="text.cell.7.left">27</text:p>
          </table:table-cell>
          <table:table-cell table:style-name="table.cell.top.pleft.pright">
            <text:p text:style-name="text.cell.7.left">Wanneer komt er een veelplegersaanpak?</text:p>
          </table:table-cell>
        </table:table-row>
        <table:table-row>
          <table:table-cell table:style-name="table.cell.top">
            <text:p text:style-name="text.cell.7.left">28</text:p>
          </table:table-cell>
          <table:table-cell table:style-name="table.cell.top.pleft.pright">
            <text:p text:style-name="text.cell.7.left">Wanneer worden de uitkomsten van inspecties openbaar, zodat het publiek weet wat er in zijn omgeving gebeurt?</text:p>
          </table:table-cell>
        </table:table-row>
        <table:table-row>
          <table:table-cell table:style-name="table.cell.top">
            <text:p text:style-name="text.cell.7.left">29</text:p>
          </table:table-cell>
          <table:table-cell table:style-name="table.cell.top.pleft.pright">
            <text:p text:style-name="text.cell.7.left">Worden voor de komende begroting de eerste concrete doelstellingen geformuleerd, die leiden tot een kwalitatief goed VTH-systeem? Zo nee, waarom niet?</text:p>
          </table:table-cell>
        </table:table-row>
        <table:table-row>
          <table:table-cell table:style-name="table.cell.top">
            <text:p text:style-name="text.cell.7.left">30</text:p>
          </table:table-cell>
          <table:table-cell table:style-name="table.cell.top.pleft.pright">
            <text:p text:style-name="text.cell.7.left">Hoe ziet u dit rapport in het licht van de Omgevingswet? Biedt de Omgevingswet meer handvatten om milieucriminaliteit aan te pakken?</text:p>
          </table:table-cell>
        </table:table-row>
        <table:table-row>
          <table:table-cell table:style-name="table.cell.top">
            <text:p text:style-name="text.cell.7.left">31</text:p>
          </table:table-cell>
          <table:table-cell table:style-name="table.cell.top.pleft.pright">
            <text:p text:style-name="text.cell.7.left">Bent u van plan het opvolgen van de adviezen uit het rapport ambtelijk voor te bereiden, zodat een volgend kabinet hiermee voortvarend aan de slag kan gaan? Hoe ziet de ambtelijke voorbereiding voor het opvolgen van de adviezen uit het rapport eruit? Hoe verloopt deze voorbereiding? Hoe gaat u voorkomen dat dit rapport niet, net als de eerdere adviezen uit andere rapporten, op de achtergrond belandt?</text:p>
          </table:table-cell>
        </table:table-row>
        <table:table-row>
          <table:table-cell table:style-name="table.cell.top">
            <text:p text:style-name="text.cell.7.left">32</text:p>
          </table:table-cell>
          <table:table-cell table:style-name="table.cell.top.pleft.pright">
            <text:p text:style-name="text.cell.7.left">Bent u bekend met de omvang van milieucriminaliteit in omliggende landen? Zo ja, weet u hoe de overheid in die landen met milieucriminaliteit omgaat? Is de omvang en aanpak gelijk aan die van Nederland?</text:p>
          </table:table-cell>
        </table:table-row>
        <table:table-row>
          <table:table-cell table:style-name="table.cell.top">
            <text:p text:style-name="text.cell.7.left">33</text:p>
          </table:table-cell>
          <table:table-cell table:style-name="table.cell.top.pleft.pright">
            <text:p text:style-name="text.cell.7.left">Heeft u inmiddels duidelijk in kaart hoe groot de omvang van het probleem is? Laat het rapport alleen het topje van de ijsberg zien?</text:p>
          </table:table-cell>
        </table:table-row>
        <table:table-row>
          <table:table-cell table:style-name="table.cell.top">
            <text:p text:style-name="text.cell.7.left">34</text:p>
          </table:table-cell>
          <table:table-cell table:style-name="table.cell.top.pleft.pright">
            <text:p text:style-name="text.cell.7.left">Welke prioriteit heeft de aanpak van milieucriminaliteit, tegen de achtergrond van de impact die incidenten/overtredingen kunnen hebben op de gezondheid van de mens en het milieu?</text:p>
          </table:table-cell>
        </table:table-row>
        <table:table-row>
          <table:table-cell table:style-name="table.cell.top">
            <text:p text:style-name="text.cell.7.left">35</text:p>
          </table:table-cell>
          <table:table-cell table:style-name="table.cell.top.pleft.pright">
            <text:p text:style-name="text.cell.7.left">Vindt er regelmatig overleg plaats tussen bewindspersoon (u en/of de Staatssecretaris van Justitie en Veiligheid), provincies, gemeenten en omgevingsdiensten? Hoe vaak vinden dergelijke overleggen plaats?</text:p>
          </table:table-cell>
        </table:table-row>
        <table:table-row>
          <table:table-cell table:style-name="table.cell.top">
            <text:p text:style-name="text.cell.7.left">36</text:p>
          </table:table-cell>
          <table:table-cell table:style-name="table.cell.top.pleft.pright">
            <text:p text:style-name="text.cell.7.left">Vindt er regelmatig overleg plaats tussen bewindspersoon (u en/of de Staatssecretaris van Justitie en Veiligheid), OM en rechtspraak over (de aanpak van) milieucriminaliteit? Hoe vaak vindt een dergelijk overleg plaats?</text:p>
          </table:table-cell>
        </table:table-row>
        <table:table-row>
          <table:table-cell table:style-name="table.cell.top">
            <text:p text:style-name="text.cell.7.left">37</text:p>
          </table:table-cell>
          <table:table-cell table:style-name="table.cell.top.pleft.pright">
            <text:p text:style-name="text.cell.7.left">Is datakwaliteit inmiddels opgenomen in de agenda van het Bestuurlijk Omgevingsberaad? Wat houdt dit precies in?</text:p>
          </table:table-cell>
        </table:table-row>
        <table:table-row>
          <table:table-cell table:style-name="table.cell.top">
            <text:p text:style-name="text.cell.7.left">38</text:p>
          </table:table-cell>
          <table:table-cell table:style-name="table.cell.top.pleft.pright">
            <text:p text:style-name="text.cell.7.left">Is de verwachting dat de acht ontbrekende omgevingsdiensten uiterlijk 1 januari 2022 zijn aangesloten op Inspectieview? Zijn sommige van deze acht omgevingsdiensten inmiddels al aangesloten op Inspectieview?</text:p>
          </table:table-cell>
        </table:table-row>
        <table:table-row>
          <table:table-cell table:style-name="table.cell.top">
            <text:p text:style-name="text.cell.7.left">39</text:p>
          </table:table-cell>
          <table:table-cell table:style-name="table.cell.top.pleft.pright">
            <text:p text:style-name="text.cell.7.left">Heeft uw overleg (of dat van de Staatssecretaris van JenV) met de betrokken ketenpartners over de identificatie van rechtspersonen in het Justitieel Documentatiesysteem (JDS) al plaatsgevonden? Zo nee, wanneer gaat dit overleg plaatsvinden?</text:p>
          </table:table-cell>
        </table:table-row>
        <table:table-row>
          <table:table-cell table:style-name="table.cell.top">
            <text:p text:style-name="text.cell.7.left">40</text:p>
          </table:table-cell>
          <table:table-cell table:style-name="table.cell.top.pleft.pright">
            <text:p text:style-name="text.cell.7.left">Is de analysecapaciteit van het projectteam, dat de problematiek bij identificatie van rechtspersonen onderzoekt, inmiddels verhoogd?</text:p>
          </table:table-cell>
        </table:table-row>
        <table:table-row>
          <table:table-cell table:style-name="table.cell.top">
            <text:p text:style-name="text.cell.7.left">41</text:p>
          </table:table-cell>
          <table:table-cell table:style-name="table.cell.top.pleft.pright">
            <text:p text:style-name="text.cell.7.left">Welke mogelijkheden ziet u om de informatiepositie van de ILT in haar rol van interbestuurlijk toezichthouder te versterken?</text:p>
          </table:table-cell>
        </table:table-row>
        <table:table-row>
          <table:table-cell table:style-name="table.cell.top">
            <text:p text:style-name="text.cell.7.left">42</text:p>
          </table:table-cell>
          <table:table-cell table:style-name="table.cell.top.pleft.pright">
            <text:p text:style-name="text.cell.7.left">Welke mogelijkheden ziet u om de informatiepositie van alle betrokken overheidslagen te versterken?</text:p>
          </table:table-cell>
        </table:table-row>
        <table:table-row>
          <table:table-cell table:style-name="table.cell.top">
            <text:p text:style-name="text.cell.7.left">43</text:p>
          </table:table-cell>
          <table:table-cell table:style-name="table.cell.top.pleft.pright">
            <text:p text:style-name="text.cell.7.left">Hoe gaan de andere terreinen met verhoogde milieurisico’s, waar nu weinig toezicht is, in kaart worden gebracht?</text:p>
          </table:table-cell>
        </table:table-row>
        <table:table-row>
          <table:table-cell table:style-name="table.cell.top">
            <text:p text:style-name="text.cell.7.left">44</text:p>
          </table:table-cell>
          <table:table-cell table:style-name="table.cell.top.pleft.pright">
            <text:p text:style-name="text.cell.7.left">Is er een verklaring voor het feit dat bedrijven waar de kans op een overtreding hoog is, in absolute zin weinig worden geïnspecteerd?</text:p>
          </table:table-cell>
        </table:table-row>
        <table:table-row>
          <table:table-cell table:style-name="table.cell.top">
            <text:p text:style-name="text.cell.7.left">45</text:p>
          </table:table-cell>
          <table:table-cell table:style-name="table.cell.top.pleft.pright">
            <text:p text:style-name="text.cell.7.left">Kunt u verklaren hoe het mogelijk is dat bedrijven veel overtredingen kunnen begaan en toch geen strafrechtelijke consequenties ondervinden? Is dit te wijten aan de invulling van de Landelijke Handhavingsstrategie (LHS)? Behoeft de LHS aanpassing (op dit punt)?</text:p>
          </table:table-cell>
        </table:table-row>
        <table:table-row>
          <table:table-cell table:style-name="table.cell.top">
            <text:p text:style-name="text.cell.7.left">46</text:p>
          </table:table-cell>
          <table:table-cell table:style-name="table.cell.top.pleft.pright">
            <text:p text:style-name="text.cell.7.left">Welke maatregelen kunt u nemen om de afschrikwekkende werking van straffen te vergroten?</text:p>
          </table:table-cell>
        </table:table-row>
        <table:table-row>
          <table:table-cell table:style-name="table.cell.top">
            <text:p text:style-name="text.cell.7.left">47</text:p>
          </table:table-cell>
          <table:table-cell table:style-name="table.cell.top.pleft.pright">
            <text:p text:style-name="text.cell.7.left">Zijn er nog andere manieren, behalve een betere en uniforme registratie, om effectiever beleid en de zoektocht naar «wat werkt» te realiseren?</text:p>
          </table:table-cell>
        </table:table-row>
        <table:table-row>
          <table:table-cell table:style-name="table.cell.top">
            <text:p text:style-name="text.cell.7.left">48</text:p>
          </table:table-cell>
          <table:table-cell table:style-name="table.cell.top.pleft.pright">
            <text:p text:style-name="text.cell.7.left">Hoe worden bronhouders gestimuleerd om te zorgen dat gegevens die zij via Inspectieview delen juist zijn? Wat wordt hier bedoeld met «juist»?</text:p>
          </table:table-cell>
        </table:table-row>
        <table:table-row>
          <table:table-cell table:style-name="table.cell.top">
            <text:p text:style-name="text.cell.7.left">49</text:p>
          </table:table-cell>
          <table:table-cell table:style-name="table.cell.top.pleft.pright">
            <text:p text:style-name="text.cell.7.left">Komen alle omgevingsdiensten in aanmerking voor hulp van Inspectieview of gaat het hier slechts om de omgevingsdiensten die betrokken zijn bij BRZO- en net-niet-BRZO-bedrijven?</text:p>
          </table:table-cell>
        </table:table-row>
        <table:table-row>
          <table:table-cell table:style-name="table.cell.top">
            <text:p text:style-name="text.cell.7.left">50</text:p>
          </table:table-cell>
          <table:table-cell table:style-name="table.cell.top.pleft.pright">
            <text:p text:style-name="text.cell.7.left">Is er reeds overleg gestart met partners en ILT om tot een aanpak voor verdere uniformering en juiste registratie van toezichtgegevens te komen? Hoeveel tijd verwacht u dat dit ko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Rapport Handhaven in het duister; De aanpak van milieucriminaliteit en -overtredingen, deel 2'</dc:title>
    <meta:user-defined meta:name="OVERHEIDop.ParlID/DC.identifier">nds-tk-2021D2924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14</meta:user-defined>
    <meta:user-defined meta:name="DC.title">Lijst van vragen over het 'Rapport Handhaven in het duister; De aanpak van milieucriminaliteit en -overtredingen, deel 2'</meta:user-defined>
    <meta:user-defined meta:name="OVERHEIDop.publicationIssue">2021D29243</meta:user-defined>
    <meta:user-defined meta:name="DCTERMS.W3CDTF/DCTERMS.available">2021-07-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