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8378</text:p>
        </draw:text-box>
      </draw:frame>
      <text:p text:style-name="ifm_p_font.bold_size.12.26pt_indent.-58.5mm_ifm">2021D28378<text:tab/><text:span text:style-name="ifm_span_font.roman_size.9.06pt_ifm">Aan de Voorzitter van de Tweede Kamer der Staten-Generaal</text:span></text:p>
      <text:p text:style-name="ifm_p_mt.3.76mm_ifm">Den Haag, 8 juli 2021</text:p>
      <text:p text:style-name="ifm_p_mt.3.76mm_ifm">Hierbij ontvangt u het Gemeentenieuws van SZW 2021–5. Deze nieuwsbrief wordt tevens verzonden aan de voorzitter van de Eerste Kamer. De nieuwsbrief bevat de volgende onderwerpen:</text:p>
      <text:p text:style-name="ifm_p_indent.-7mm_mleft.7mm_ifm">1.<text:tab/>Individuele studietoeslag</text:p>
      <text:p text:style-name="ifm_p_indent.-7mm_mleft.7mm_ifm">2.<text:tab/>Inzet premie arbeidsinschakeling</text:p>
      <text:p text:style-name="ifm_p_indent.-7mm_mleft.7mm_ifm">3.<text:tab/>Hersteloperatie kinderopvangtoeslagaffaire</text:p>
      <text:p text:style-name="ifm_p_indent.-7mm_mleft.7mm_ifm">4.<text:tab/>Deadline indiening aanvraag vangnetuitkering (over 2020) op 15 augustus 2021</text:p>
      <text:p text:style-name="ifm_p_indent.-7mm_mleft.7mm_ifm">5.<text:tab/>Doelgroepverklaring LKV ouderen verstrekt door gemeente</text:p>
      <text:p text:style-name="ifm_p_indent.-7mm_mleft.7mm_ifm">6.<text:tab/>Verlenging aanpak Jeugdwerkloosheid tot en met 2022</text:p>
      <text:p text:style-name="ifm_p_indent.-7mm_mleft.7mm_ifm">7.<text:tab/>Werkagenda Aanpak Jeugdwerkloosheid gepresenteerd</text:p>
      <text:p text:style-name="ifm_p_indent.-7mm_mleft.7mm_ifm">8.<text:tab/>CBS-onderzoek schuldenproblematiek</text:p>
      <text:p text:style-name="ifm_p_indent.-7mm_mleft.7mm_ifm">9.<text:tab/>Handreiking «Eerlijk, gezond en veilig werk in de thuiszorg»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-2021-5</dc:title>
    <meta:user-defined meta:name="OVERHEIDop.ParlID/DC.identifier">nds-tk-2021D28378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7-08</meta:user-defined>
    <meta:user-defined meta:name="DC.title">Gemeentenieuws van SZW-2021-5</meta:user-defined>
    <meta:user-defined meta:name="OVERHEIDop.publicationIssue">2021D28378</meta:user-defined>
    <meta:user-defined meta:name="DCTERMS.W3CDTF/DCTERMS.available">2021-07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