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7449</text:p>
        </draw:text-box>
      </draw:frame>
      <text:p text:style-name="ifm_p_font.bold_size.12.26pt_indent.-58.5mm_ifm">2021D27449<text:tab/><text:span text:style-name="ifm_span_font.roman_size.9.06pt_ifm">Aan de Voorzitter van de Tweede Kamer der Staten-Generaal</text:span></text:p>
      <text:p text:style-name="ifm_p_mt.3.76mm_ifm">Den Haag, 6 juli 2021</text:p>
      <text:p text:style-name="ifm_p_mt.3.76mm_ifm">De Europese Commissie heeft in december 2020 de voorstellen voor de Wet inzake digitale markten (Digital Markets Act) en de Wet inzake digitale diensten (Digital Services Act) gepubliceerd. Het kabinet heeft uw Kamer in februari 2021 geïnformeerd over het Nederlandse standpunt op beide voorstellen.<text:note text:id="ID-990751-d36e74" text:note-class="footnote"><text:note-citation text:label="1 ">1</text:note-citation><text:note-body><text:p text:style-name="ifm_p_font.normal_size.6.93pt_mt..5mm_indent.-0.1161in_mleft.0.1161in_ifm">Kamerstuk 22 112, nrs. 3049 en 3054.</text:p></text:note-body></text:note> Recentelijk heb ik het Nederlandse standpunt verder toegelicht in de beantwoording van het schriftelijke overleg digitale zaken van 18 mei 2021.<text:note text:id="ID-990751-d36e82" text:note-class="footnote"><text:note-citation text:label="2 ">2</text:note-citation><text:note-body><text:p text:style-name="ifm_p_font.normal_size.6.93pt_mt..5mm_indent.-0.1161in_mleft.0.1161in_ifm">Kamerstuk 22 112, nrs. 3116 en 3141.</text:p></text:note-body></text:note></text:p>
      <text:p text:style-name="ifm_p_mt.3.76mm_ifm">Om uw Kamer nader te informeren over beide voorstellen, de voortgang van de onderhandelingen en over de Nederlandse inzet tijdens de onderhandelingen, bied ik uw Kamer een technische briefing aan. Gegeven de voortgang van de onderhandelingen, heeft het mijn voorkeur dat een eventuele technische briefing kort na het zomerreces plaatsvindt.</text:p>
      <text:p text:style-name="ifm_p_mt.5.08mm_ifm">De Staatssecretaris van Economische Zaken en Klimaat,<text:line-break/>M.C.G.<text:s/>Ke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chnische briefing Digital Markets Act en Digital Services Act</dc:title>
    <meta:user-defined meta:name="OVERHEIDop.ParlID/DC.identifier">nds-tk-2021D274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6</meta:user-defined>
    <meta:user-defined meta:name="DC.title">Technische briefing Digital Markets Act en Digital Services Act</meta:user-defined>
    <meta:user-defined meta:name="OVERHEIDop.publicationIssue">2021D27449</meta:user-defined>
    <meta:user-defined meta:name="DCTERMS.W3CDTF/DCTERMS.available">2021-07-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