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7317</text:p>
        </draw:text-box>
      </draw:frame>
      <text:p text:style-name="ifm_p_font.bold_size.12.26pt_indent.-58.5mm_ifm">2021D27317<text:tab/><text:span text:style-name="ifm_span_font.roman_size.9.06pt_ifm">Aan de Voorzitter van de Tweede Kamer der Staten-Generaal</text:span></text:p>
      <text:p text:style-name="ifm_p_mt.3.76mm_ifm">Den Haag, 5 juli 2021</text:p>
      <text:p text:style-name="ifm_p_mt.3.76mm_ifm">Bij brief van 11 juni 2021 heeft de vaste commissie voor Financiën mij verzocht om een reactie op de brief van H. K. te E. d.d. 29 mei 2021 inzake een klacht over de Belastingdienst m.b.t. onterechte beschuldiging van fraude.</text:p>
      <text:p text:style-name="ifm_p_mt.3.76mm_ifm">De beantwoording vergt met het oog op een zorgvuldige en volledige beantwoording nadere afstemming en kan helaas niet voor het zomerreces gereed zijn. Mijn streven is uw Kamer zo spoedig mogelijk na het reces een reactie te doen toekomen.</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toezending reactie op verzoek commissie over de brief van H. K. te E. inzake een klacht over de Belastingdienst m.b.t. onterechte beschuldiging van fraude</dc:title>
    <meta:user-defined meta:name="OVERHEIDop.ParlID/DC.identifier">nds-tk-2021D273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5</meta:user-defined>
    <meta:user-defined meta:name="DC.title">Uitstel toezending reactie op verzoek commissie over de brief van H. K. te E. inzake een klacht over de Belastingdienst m.b.t. onterechte beschuldiging van fraude</meta:user-defined>
    <meta:user-defined meta:name="OVERHEIDop.publicationIssue">2021D27317</meta:user-defined>
    <meta:user-defined meta:name="DCTERMS.W3CDTF/DCTERMS.available">2021-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