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1D26917</text:p>
        </draw:text-box>
      </draw:frame>
      <text:p text:style-name="ifm_p_font.bold_size.12.26pt_indent.-58.5mm_ifm">2021D26917<text:tab/>INBRENG VERSLAG VAN EEN SCHRIFTELIJK OVERLEG</text:p>
      <text:p text:style-name="ifm_p_mt.3.76mm_ifm">De vaste commissie voor Binnenlandse Zaken heeft enkele vragen en opmerkingen over de brief van de Staatssecretaris van Binnenlandse Zaken en Koninkrijksrelaties van 8 juni 2021 (Kamerstuk 33 358 nr. 35) houdende de tweede voortgangsrapportage over het bestuursakkoord «Wind in de Zeilen».</text:p>
      <text:p text:style-name="ifm_p_mt.5.08mm_ifm">De fungerend voorzitter van de commissie,<text:line-break/>Martin<text:s/>Bosma</text:p>
      <text:p text:style-name="ifm_p_mt.3.76mm_ifm">De adjunct-griffier van de commissie,<text:line-break/>Hendrickx</text:p>
      <text:h text:style-name="ifm_p_font.bold_mt.3.76mm_page.break-before_ifm" text:outline-level="1">VVD</text:h>
      <text:p text:style-name="ifm_p_mt.3.76mm_ifm">De leden van de VVD-fractie hebben kennis genomen van de voortgang van het rapport «Wind in de Zeilen». De leden zijn content met de ontwikkeling en de interbestuurlijke samenwerking die heeft plaatsgevonden, en zullen dit dossier met interesse blijven volgen. Op dit moment hebben zij geen verdere vragen.</text:p>
      <text:h text:style-name="ifm_p_font.bold_mt.3.76mm_page.keep-with-next_ifm" text:outline-level="1">D66</text:h>
      <text:p text:style-name="ifm_p_mt.3.76mm_ifm">De leden van de D66-fractie hebben kennisgenomen van de Tweede Voortgangsrapportage Wind in de Zeilen. Zij hebben nog enkele vragen die ze aan de Staatssecretaris willen voorleggen.</text:p>
      <text:p text:style-name="ifm_p_ifm">De leden van de D66-fractie vernemen dat bijna alle gronden rondom de marinekazerne volgens planning zijn overgedragen, maar dat dit voor enkele gronden nog niet het geval is. Welke gronden zijn nog niet overgedragen, en op welke termijn wordt verwacht dat dit gebeurt?</text:p>
      <text:p text:style-name="ifm_p_ifm">De leden van de D66-fractie vernemen dat er met het programma via de Kenniswerf wordt getracht een bijdrage te leveren aan het stimuleren van startups in de regio. Deze leden vragen op welke wijze deze ondersteuning van startups wordt vormgegeven?</text:p>
      <text:p text:style-name="ifm_p_ifm">De leden van de D66-fractie constateren dat er met de investering in het Investeringsfonds Zeeland wordt getracht het vestigingsklimaat in Zeeland te verbeteren. Deze leden vragen of er nader geduid kan worden op welke wijze het vestigingsklimaat wordt ondersteund?</text:p>
      <text:p text:style-name="ifm_p_ifm">De leden van de D66-fractie zijn positief over het verhogen en verbeteren van de intercityverbinding Vlissingen – Randstad. De reistijdwinst die met de aangekondigde stappen kan worden geboekt is aanzienlijk. Kan worden toegelicht hoeveel reizigers baat bij deze stappen hebben? Kan worden aangenomen dat door deze reistijdwinst de trein een echt alternatief wordt voor forensen die deze lijn gebruiken? Op welke manier gaan omwonenden betrokken worden bij de ontwikkelingsplannen? De leden nemen aan dat het voor 2030 wel duidelijk is geworden of frequentieverhoging van de intercity mogelijk is en dat de uitvoering van deze frequentieverhoging per 2030 gerealiseerd kan worden indien aan de voorwaarden wordt voldaan. Klopt dat? Zo ja, wanneer kan de Kamer de onderzoeksresultaten ontvangen?</text:p>
      <text:p text:style-name="ifm_p_ifm">De leden lezen ook dat station Vlissingen verder wordt ontwikkeld tot mobiliteitshub in de regio. De leden zijn van mening dat dit een zeer positieve ontwikkeling is. Op welke manier wordt het internationale vervoer richting Gent meegenomen in de ontwikkelingsplannen? Kan worden toegelicht wat voor soort innovatieve initiatieven bedoeld worden onder Living Lab Slimme mobiliteit?</text:p>
      <text:p text:style-name="ifm_p_ifm">Het aanpassen van de knelpunten in het spoornetwerk Kanaalzone Gent-Terneuzen is een belangrijke stap voor het spoorgoederenvervoer naar de mening van de leden van de D66-fractie. De Kamer heeft zich ook uitgesproken om, als onderdeel van de adaptieve strategie, het project spoor Terneuzen-Gent op basis van de reeds uitgevoerde MKBA verder te onderzoeken, inclusief de mogelijkheden voor gezamenlijke financiering en het afstemmen van de procedures in België en Nederland met het oog op het opnemen van dit project in het MIRT 2020, en de Kamer over de voortgang hiervan te informeren middels de motie van Schonis c.s. (TK 35 300 A, nr. 41). Op welke manier wordt deze motie meegenomen in de voorliggende plannen?</text:p>
      <text:p text:style-name="ifm_p_ifm">De leden van de D66-fractie lezen dat de gemeente Vlissingen voornemens is deel te nemen aan het programma Proeftuinen Aardgasvrije wijken. Deze leden vragen wat de huidige stand van zaken is rondom de deelname van Vlissingen aan het programma?</text:p>
      <text:h text:style-name="ifm_p_font.bold_mt.3.76mm_page.keep-with-next_ifm" text:outline-level="1">CDA</text:h>
      <text:p text:style-name="ifm_p_mt.3.76mm_ifm">De leden van de CDA-fractie hebben met belangstelling kennisgenomen van de onderhavige stukken. Zij hebben geen aanleiding gevonden tot het maken van opmerkingen en het stellen van vragen.</text:p>
      <text:h text:style-name="ifm_p_font.bold_mt.3.76mm_page.keep-with-next_ifm" text:outline-level="1">PvdA</text:h>
      <text:p text:style-name="ifm_p_mt.3.76mm_ifm">De leden van de PvdA-fractie hebben met belangstelling kennisgenomen van de voortgang van pakket aan maatregelen in het kader van Wind in de Zeilen. Na het niet doorgaan van de verhuizing van de marinierskazerne naar Vlissingen moet dit als alternatief gaan zorgen voor verbetering van de sociaaleconomische omstandigheden in Vlissingen en de regio. Bij de leden van de PvdA-fractie bestaat na lezing van de voortgangsrapportage de indruk dat er op de meeste voorgenomen maatregelen goede voortgang wordt gemaakt. Deelt de Staatssecretaris die mening? Ziet hij nog punten van blijvende zorg? Zo ja, welke?</text:p>
      <text:p text:style-name="ifm_p_ifm">Wat betreft de aan het woord zijnde leden is behalve het uitvoeren van Wind in Zeilen het ook van belang dat de eerder verstoorde verhoudingen met Vlissingen en Zeeland weer hersteld worden. Heeft de Staatssecretaris de indruk dat daar sprake van is en zo ja, waar blijkt dat uit? Zo nee, waarom niet?</text:p>
      <text:h text:style-name="ifm_p_font.bold_mt.3.76mm_page.keep-with-next_ifm" text:outline-level="1">ChristenUnie</text:h>
      <text:p text:style-name="ifm_p_mt.3.76mm_ifm">De leden van de ChristenUnie-fractie hebben met belangstelling kennisgenomen van de tweede voortgangsrapportage Wind in de Zeilen. Zij vinden het van belang dat blijvend werk wordt gemaakt van herstel van vertrouwen in Zeeland. Daarvoor zijn daden nodig. Zij hebben behoefte aan het stellen van enkele vragen.</text:p>
      <text:p text:style-name="ifm_p_ifm">De leden van de Christenunie-fractie vragen wat de gevolgen zijn voor de provincie Zeeland van de gekozen constructie voor de ontvlechting van Evides. Welk gevolg heeft het optrekken van het garantievermogen voor de investeringsruimte op economische infrastructuur en/of extra projecten in het kader van de grote herstelfondsen? Dit vragen zij ook met het oog op de onderzoeken op het terrein van de economische infrastructuur die eind 2021 worden afgerond.</text:p>
      <text:p text:style-name="ifm_p_ifm">De leden van de ChristenUnie-fractie vragen of de provincie Zeeland, in geval extra ruimte nodig is voor investeringen in economische infrastructuur en/of cofinanciering van extra projecten in het kader van de grote herstelfondsen, kan rekenen op de beloofde ruimhartigheid?</text:p>
      <text:p text:style-name="ifm_p_ifm">De leden van de Christenunie-fractie benadrukken het belang van ontvlechting van Evides, onder meer omdat dit een belangrijke basis is voor financiering van het Delta Kenniscentrum. Zij vragen of de Staatssecretaris dit belang onderkent en wat de actuele stand van zaken is op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tweede Voortgangsrapportage Wind in de Zeilen (Kamerstuk 33358-35)</dc:title>
    <meta:user-defined meta:name="OVERHEIDop.ParlID/DC.identifier">nds-tk-2021D269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02</meta:user-defined>
    <meta:user-defined meta:name="DC.title">Inbreng verslag van een schriftelijk overleg over de tweede Voortgangsrapportage Wind in de Zeilen (Kamerstuk 33358-35)</meta:user-defined>
    <meta:user-defined meta:name="OVERHEIDop.publicationIssue">2021D26917</meta:user-defined>
    <meta:user-defined meta:name="DCTERMS.W3CDTF/DCTERMS.available">2021-07-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