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6311</text:p>
        </draw:text-box>
      </draw:frame>
      <text:p text:style-name="ifm_p_font.bold_size.12.26pt_indent.-58.5mm_ifm">2021D26311<text:tab/><text:span text:style-name="ifm_span_font.roman_size.9.06pt_ifm">Aan de Voorzitter van de Tweede Kamer der Staten-Generaal</text:span></text:p>
      <text:p text:style-name="ifm_p_mt.3.76mm_ifm">Den Haag, 30 juni 2021</text:p>
      <text:p text:style-name="ifm_p_mt.3.76mm_ifm">Op 31 mei jongstleden heeft er een kennismaking plaatsgevonden met de leden van uw Vaste Kamercommissie voor Justitie en Veiligheid en hebben enkelen van u interesse kenbaar gemaakt voor een werkbezoek aan de Dienst Justitiële Inrichtingen (hierna: de DJI).</text:p>
      <text:p text:style-name="ifm_p_mt.3.76mm_ifm">Graag nodig ik uw Vaste Kamercommissie uit om bij de DJI op bezoek te komen.</text:p>
      <text:p text:style-name="ifm_p_mt.3.76mm_ifm">Het programma zal bestaan uit een bezoek aan verschillende onderdelen van de DJI en zal naar verwachting een dag in beslag nemen. De DJI laat u justitiële inrichtingen zien en ervaren, waarbij gedacht wordt aan een rondleiding door een tbs-kliniek, een penitentiaire inrichting, het Pieter Baan Centrum en een justitiële jeugdinrichting. In het programma zal gelegenheid worden geboden om met medewerkers in gesprek te gaan en zullen achtergrond en actualiteiten aan bod komen, zoals de positie van DJI in de keten, de implementatie van de Wet Straffen en Beschermen en de Bestuurlijke Agenda Forensische Zorg.</text:p>
      <text:p text:style-name="ifm_p_mt.3.76mm_ifm">Graag verneem ik of u van dit aanbod gebruik wenst te maken, waarbij ik opmerk dat het aantal bezoekers dat ontvangen kan worden mogelijk beperkt wordt vanwege de dan geldende maatregelen rond Covid-19. Indien u interesse heeft, zal het werkbezoek gepland worden in overleg met uw griffie.</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nodiging voor een werkbezoek aan de Dienst Justitiële Inrichtingen (DJI)</dc:title>
    <meta:user-defined meta:name="OVERHEIDop.ParlID/DC.identifier">nds-tk-2021D263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30</meta:user-defined>
    <meta:user-defined meta:name="DC.title">Uitnodiging voor een werkbezoek aan de Dienst Justitiële Inrichtingen (DJI)</meta:user-defined>
    <meta:user-defined meta:name="OVERHEIDop.publicationIssue">2021D26311</meta:user-defined>
    <meta:user-defined meta:name="DCTERMS.W3CDTF/DCTERMS.available">2021-07-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