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5832</text:p>
        </draw:text-box>
      </draw:frame>
      <text:p text:style-name="ifm_p_font.bold_size.12.26pt_indent.-58.5mm_ifm">2021D25832<text:tab/>LIJST VAN VRAGEN</text:p>
      <text:p text:style-name="ifm_p_mt.3.76mm_ifm">De vaste commissie voor Binnenlandse Zaken heeft een aantal vragen voorgelegd aan de Minister van Binnenlandse Zaken en Koninkrijksrelaties over de brief van 28 mei 2021 inzake de <text:span text:style-name="ifm_span_font.bold_ifm">EU-rechtelijke kaders rondom sociale huisvesting in Nederland (Kamerstuk </text:span><text:span text:style-name="ifm_span_font.bold_ifm">29 453, nr. 535</text:span><text:span text:style-name="ifm_span_font.bold_ifm">)</text:span>.</text:p>
      <text:p text:style-name="ifm_p_mt.5.08mm_ifm">De fungerend voorzitter van de commissie,<text:line-break/>Bosma</text:p>
      <text:p text:style-name="ifm_p_mt.3.76mm_ifm">De griffier van de commissie,<text:line-break/>Roov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destijds gekozen voor een aparte overeenkomst (EC-besluit 2009) met de Europese Commissie?</text:p>
          </table:table-cell>
        </table:table-row>
        <table:table-row>
          <table:table-cell table:style-name="table.cell.top">
            <text:p text:style-name="text.cell.7.left">2</text:p>
          </table:table-cell>
          <table:table-cell table:style-name="table.cell.top.pleft.pright">
            <text:p text:style-name="text.cell.7.left">Hebben andere lidstaten soortgelijke overeenkomsten die meer ruimte bieden voor het wijzigen van toewijzingsgrenzen, inkomensgrenzen of het bieden van staatssteun?</text:p>
          </table:table-cell>
        </table:table-row>
        <table:table-row>
          <table:table-cell table:style-name="table.cell.top">
            <text:p text:style-name="text.cell.7.left">3</text:p>
          </table:table-cell>
          <table:table-cell table:style-name="table.cell.top.pleft.pright">
            <text:p text:style-name="text.cell.7.left">Kan schematisch worden weergegeven hoe groot de sociale huursector naar verhouding in andere EU-landen is?</text:p>
          </table:table-cell>
        </table:table-row>
        <table:table-row>
          <table:table-cell table:style-name="table.cell.top">
            <text:p text:style-name="text.cell.7.left">4</text:p>
          </table:table-cell>
          <table:table-cell table:style-name="table.cell.top.pleft.pright">
            <text:p text:style-name="text.cell.7.left">Kan nader worden aangeven op welke manier andere landen steun verlenen aan hun sociale woningbouwsegment en hoe deze verschilt of overeenkomt met de Nederlandse aanpak?</text:p>
          </table:table-cell>
        </table:table-row>
        <table:table-row>
          <table:table-cell table:style-name="table.cell.top">
            <text:p text:style-name="text.cell.7.left">5</text:p>
          </table:table-cell>
          <table:table-cell table:style-name="table.cell.top.pleft.pright">
            <text:p text:style-name="text.cell.7.left">Op welke manier wordt er binnen de Europese criteria getoetst of een compensatie «niet hoger is dan noodzakelijk, waarbij een redelijk rendement mag worden behaald»?</text:p>
          </table:table-cell>
        </table:table-row>
        <table:table-row>
          <table:table-cell table:style-name="table.cell.top">
            <text:p text:style-name="text.cell.7.left">6</text:p>
          </table:table-cell>
          <table:table-cell table:style-name="table.cell.top.pleft.pright">
            <text:p text:style-name="text.cell.7.left">Op welke manier wordt bepaald of na een wijziging van de DAEB-regelgeving het een «beperkte groei van de doelgroep» betreft?</text:p>
          </table:table-cell>
        </table:table-row>
        <table:table-row>
          <table:table-cell table:style-name="table.cell.top">
            <text:p text:style-name="text.cell.7.left">7</text:p>
          </table:table-cell>
          <table:table-cell table:style-name="table.cell.top.pleft.pright">
            <text:p text:style-name="text.cell.7.left">Kan worden aangegeven wat de Nederlandse inzet is bij de evaluatie van de DAEB-vrijstellingsbesluit van de EC?</text:p>
          </table:table-cell>
        </table:table-row>
        <table:table-row>
          <table:table-cell table:style-name="table.cell.top">
            <text:p text:style-name="text.cell.7.left">8</text:p>
          </table:table-cell>
          <table:table-cell table:style-name="table.cell.top.pleft.pright">
            <text:p text:style-name="text.cell.7.left">Kan aangegeven worden of het klopt dat de Nederlandse overheid minder bewegingsvrijheid heeft dan alle andere EU-lidstaten? Kan de Minister aangeven hoe dit te legitimeren is?</text:p>
          </table:table-cell>
        </table:table-row>
        <table:table-row>
          <table:table-cell table:style-name="table.cell.top">
            <text:p text:style-name="text.cell.7.left">9</text:p>
          </table:table-cell>
          <table:table-cell table:style-name="table.cell.top.pleft.pright">
            <text:p text:style-name="text.cell.7.left">Kan aangegeven worden waar de opmerking eigenlijk vandaan komt dat bij een substantiële verhoging van de inkomensgrens een meerderheid van de bevolking onder de DAEB-doelgroep valt? Hoe verhoudt zich dit met de constatering uit het SEO onderzoek dat de primaire doelgroep voor de sociale huursector nog maar 35% is?</text:p>
          </table:table-cell>
        </table:table-row>
        <table:table-row>
          <table:table-cell table:style-name="table.cell.top">
            <text:p text:style-name="text.cell.7.left">10</text:p>
          </table:table-cell>
          <table:table-cell table:style-name="table.cell.top.pleft.pright">
            <text:p text:style-name="text.cell.7.left">Kan aangegeven worden hoe het evidente markt falen, en de bijbehorende bevoegdheden van lidstaten om een DAEB in te richten indien markt falen optreedt, zich verhoudt tot de beperkte mogelijkheden die de Nederlandse overheid voor haarzelf ziet m.b.t. het wijzigen van de inkomensgrens? Heeft de Nederlandse overheid niet veel meer beleidsruimte dan de brief doet voorkomen?</text:p>
          </table:table-cell>
        </table:table-row>
        <table:table-row>
          <table:table-cell table:style-name="table.cell.top">
            <text:p text:style-name="text.cell.7.left">11</text:p>
          </table:table-cell>
          <table:table-cell table:style-name="table.cell.top.pleft.pright">
            <text:p text:style-name="text.cell.7.left">Kan aangegeven worden welk percentage van de huishoudens, onder de nu voorgestelde inkomstengrenzen, geen betaalbare huisvesting op de markt kan vinden maar ook geen toegang heeft tot de sociale huursector?</text:p>
          </table:table-cell>
        </table:table-row>
        <table:table-row>
          <table:table-cell table:style-name="table.cell.top">
            <text:p text:style-name="text.cell.7.left">12</text:p>
          </table:table-cell>
          <table:table-cell table:style-name="table.cell.top.pleft.pright">
            <text:p text:style-name="text.cell.7.left">Kan ingegaan worden op de mogelijkheden om, conform Iers voorbeeld, specifiek voor deze doelgroep, woningcorporaties te belasten met een nieuwe DAEB?</text:p>
          </table:table-cell>
        </table:table-row>
        <table:table-row>
          <table:table-cell table:style-name="table.cell.top">
            <text:p text:style-name="text.cell.7.left">13</text:p>
          </table:table-cell>
          <table:table-cell table:style-name="table.cell.top.pleft.pright">
            <text:p text:style-name="text.cell.7.left">Kan ingegaan worden op de mogelijkheden om onder het DAEB-vrijstellingsbesluit woningcorporaties vrij te stellen van de verhoogde overdrachtsbelasting, de vennootschapsbelasting en de effecten van de ATAD?</text:p>
          </table:table-cell>
        </table:table-row>
        <table:table-row>
          <table:table-cell table:style-name="table.cell.top">
            <text:p text:style-name="text.cell.7.left">14</text:p>
          </table:table-cell>
          <table:table-cell table:style-name="table.cell.top.pleft.pright">
            <text:p text:style-name="text.cell.7.left">Kan aangegeven worden hoe de aanwezigheid van een overcompensatiemechanisme op lidstaatniveau zich verhoudt met de constatering in de brief dat de EC bij nieuwe steunvormen zou toetsen of dit wel voldoet aan het criterium dat dat «niet meer steun mag worden gegeven dan noodzakelijk is». Wordt hier door de aanwezigheid van een overcompensatieregeling a priori niet al aan voldaan?</text:p>
          </table:table-cell>
        </table:table-row>
        <table:table-row>
          <table:table-cell table:style-name="table.cell.top">
            <text:p text:style-name="text.cell.7.left">15</text:p>
          </table:table-cell>
          <table:table-cell table:style-name="table.cell.top.pleft.pright">
            <text:p text:style-name="text.cell.7.left">Hoe verhoudt Nederland zich tot de resolutie van het Europees Parlement waarin zij een oproep aan de Europese Commissie heeft gedaan om binnen het DAEB-vrijstellingsbesluit meer ruimte te creëren om ook middeninkomens, die geen betaalbare huisvesting op de markt kunnen vinden, onder de DAEB-doelgroep te brengen?</text:p>
          </table:table-cell>
        </table:table-row>
        <table:table-row>
          <table:table-cell table:style-name="table.cell.top">
            <text:p text:style-name="text.cell.7.left">16</text:p>
          </table:table-cell>
          <table:table-cell table:style-name="table.cell.top.pleft.pright">
            <text:p text:style-name="text.cell.7.left">Kan aangegeven worden welke andere landen (zoals bijvoorbeeld het Portugees voorzitterschap) de lijn die doorklinkt in de resolutie van het Europees Parlement steunen?</text:p>
          </table:table-cell>
        </table:table-row>
        <table:table-row>
          <table:table-cell table:style-name="table.cell.top">
            <text:p text:style-name="text.cell.7.left">17</text:p>
          </table:table-cell>
          <table:table-cell table:style-name="table.cell.top.pleft.pright">
            <text:p text:style-name="text.cell.7.left">Hoeveel procent van het totale woningaanbod aan sociale huurwoningen is er in omringende landen? Graag uitgesplist voor de landen: Oostenrijk, Duitsland, Zweden, Denenmarken, Zwitserland, België en Noorwegen?</text:p>
          </table:table-cell>
        </table:table-row>
        <table:table-row>
          <table:table-cell table:style-name="table.cell.top">
            <text:p text:style-name="text.cell.7.left">18</text:p>
          </table:table-cell>
          <table:table-cell table:style-name="table.cell.top.pleft.pright">
            <text:p text:style-name="text.cell.7.left">Hoeveel procent van het totale woningaanbod aan middenhuurwoningen is er in omringende landen? Graag uitgesplist voor de landen: Oostenrijk, Duitsland, Zweden, Denenmarken, Zwitserland, België en Noorwegen?</text:p>
          </table:table-cell>
        </table:table-row>
        <table:table-row>
          <table:table-cell table:style-name="table.cell.top">
            <text:p text:style-name="text.cell.7.left">19</text:p>
          </table:table-cell>
          <table:table-cell table:style-name="table.cell.top.pleft.pright">
            <text:p text:style-name="text.cell.7.left">Hoeveel procent van het totale woningaanbod aan dure huurwoningen is er in omringende landen? Graag uitgesplist voor de landen: Oostenrijk, Duitsland, Zweden, Denenmarken, Zwitserland en België en Noorwegen?</text:p>
          </table:table-cell>
        </table:table-row>
        <table:table-row>
          <table:table-cell table:style-name="table.cell.top">
            <text:p text:style-name="text.cell.7.left">20</text:p>
          </table:table-cell>
          <table:table-cell table:style-name="table.cell.top.pleft.pright">
            <text:p text:style-name="text.cell.7.left">Hoe vaak is het voorgekomen dit jaar, vorig jaar en in 2019 dat een corporatie teveel compensatie moest terugbetalen aangezien het niet paste binnen het kader van het EC-besluit 2009?</text:p>
          </table:table-cell>
        </table:table-row>
        <table:table-row>
          <table:table-cell table:style-name="table.cell.top">
            <text:p text:style-name="text.cell.7.left">21</text:p>
          </table:table-cell>
          <table:table-cell table:style-name="table.cell.top.pleft.pright">
            <text:p text:style-name="text.cell.7.left">Kan een overzicht gegeven worden van alle EU-lidstaten met een (zo actueel mogelijk) percentage van het aandeel sociale huurwoningen?</text:p>
          </table:table-cell>
        </table:table-row>
        <table:table-row>
          <table:table-cell table:style-name="table.cell.top">
            <text:p text:style-name="text.cell.7.left">22</text:p>
          </table:table-cell>
          <table:table-cell table:style-name="table.cell.top.pleft.pright">
            <text:p text:style-name="text.cell.7.left">Hoe vaak is het voorgekomen dit jaar, vorig jaar en in 2019 dat overheden niet voldeden aan de voorwaarden van de vrijstellingsverordening en voor de steunverlening goedkeuring moeten vragen aan de EC?</text:p>
          </table:table-cell>
        </table:table-row>
        <table:table-row>
          <table:table-cell table:style-name="table.cell.top">
            <text:p text:style-name="text.cell.7.left">23</text:p>
          </table:table-cell>
          <table:table-cell table:style-name="table.cell.top.pleft.pright">
            <text:p text:style-name="text.cell.7.left">Hoeveel procent van een bevolking mag qua inkomensgrens recht hebben op sociale huur onder EU-staatssteunregels?</text:p>
          </table:table-cell>
        </table:table-row>
        <table:table-row>
          <table:table-cell table:style-name="table.cell.top">
            <text:p text:style-name="text.cell.7.left">24</text:p>
          </table:table-cell>
          <table:table-cell table:style-name="table.cell.top.pleft.pright">
            <text:p text:style-name="text.cell.7.left">Kan een schematisch overzicht gegeven worden van het aandeel sociale huurwoningen sinds 2009?</text:p>
          </table:table-cell>
        </table:table-row>
        <table:table-row>
          <table:table-cell table:style-name="table.cell.top">
            <text:p text:style-name="text.cell.7.left">25</text:p>
          </table:table-cell>
          <table:table-cell table:style-name="table.cell.top.pleft.pright">
            <text:p text:style-name="text.cell.7.left">Hoeveel procent van een huurmarkt mag qua punten sociale huur zijn onder EU-staatssteunregels?</text:p>
          </table:table-cell>
        </table:table-row>
        <table:table-row>
          <table:table-cell table:style-name="table.cell.top">
            <text:p text:style-name="text.cell.7.left">26</text:p>
          </table:table-cell>
          <table:table-cell table:style-name="table.cell.top.pleft.pright">
            <text:p text:style-name="text.cell.7.left">Hoeveel procent van een huurmarkt mag qua huurprijs sociale huur zijn onder EU-staatssteunregels?</text:p>
          </table:table-cell>
        </table:table-row>
        <table:table-row>
          <table:table-cell table:style-name="table.cell.top">
            <text:p text:style-name="text.cell.7.left">27</text:p>
          </table:table-cell>
          <table:table-cell table:style-name="table.cell.top.pleft.pright">
            <text:p text:style-name="text.cell.7.left">In hoeverre klopt het dat een vergroting van de sociale huursector in de grote steden alleen is toegestaan onder EU-staatssteunregels als de sociale huursector in de regio verkleind wordt of als de particuliere huursector vergroot wordt?</text:p>
          </table:table-cell>
        </table:table-row>
        <table:table-row>
          <table:table-cell table:style-name="table.cell.top">
            <text:p text:style-name="text.cell.7.left">28</text:p>
          </table:table-cell>
          <table:table-cell table:style-name="table.cell.top.pleft.pright">
            <text:p text:style-name="text.cell.7.left">Zijn er andere rechtsvormen te bedenken voor woningcorporaties (bijvoorbeeld verenigingen) waarbij zij niet als onderneming worden gezien en dus niet onder de EU-staatssteunregels zouden vallen?</text:p>
          </table:table-cell>
        </table:table-row>
        <table:table-row>
          <table:table-cell table:style-name="table.cell.top">
            <text:p text:style-name="text.cell.7.left">29</text:p>
          </table:table-cell>
          <table:table-cell table:style-name="table.cell.top.pleft.pright">
            <text:p text:style-name="text.cell.7.left">Welke compenserende maatregelen hebben landen, zoals Oostenrijk en Frankrijk, genomen om een hoge inkomensgrens te hanteren voor sociale huur en tegelijkertijd niet meer dan 50% van de bevolking te laten vallen onder sociale huur en te voldoen aan EU-staatssteunregels?</text:p>
          </table:table-cell>
        </table:table-row>
        <table:table-row>
          <table:table-cell table:style-name="table.cell.top">
            <text:p text:style-name="text.cell.7.left">30</text:p>
          </table:table-cell>
          <table:table-cell table:style-name="table.cell.top.pleft.pright">
            <text:p text:style-name="text.cell.7.left">Kan worden aangegeven hoe in een stad als Wenen het percentage sociale huurwoningen veel hoger is dan in Nederlandse steden en Oostenrijk hiermee wel voldoet aan de EU-regelgeving?</text:p>
          </table:table-cell>
        </table:table-row>
        <table:table-row>
          <table:table-cell table:style-name="table.cell.top">
            <text:p text:style-name="text.cell.7.left">31</text:p>
          </table:table-cell>
          <table:table-cell table:style-name="table.cell.top.pleft.pright">
            <text:p text:style-name="text.cell.7.left">Kan een overzicht worden gegeven waaruit de staatssteun die corporaties jaarlijks krijgen precies bestaat?</text:p>
          </table:table-cell>
        </table:table-row>
        <table:table-row>
          <table:table-cell table:style-name="table.cell.top">
            <text:p text:style-name="text.cell.7.left">32</text:p>
          </table:table-cell>
          <table:table-cell table:style-name="table.cell.top.pleft.pright">
            <text:p text:style-name="text.cell.7.left">Hoe verhoudt de inkomensgrens voor sociale huurwoningen zich tot het feit dat – mede door het tekort aan woningen – de gemiddelde marktprijs de afgelopen jaren fors is gestegen? Is dat binnen de EU-regelgeving een argument om de inkomensgrens te verhogen omdat de markt faalt? Zo nee, waarom niet?</text:p>
          </table:table-cell>
        </table:table-row>
        <table:table-row>
          <table:table-cell table:style-name="table.cell.top">
            <text:p text:style-name="text.cell.7.left">33</text:p>
          </table:table-cell>
          <table:table-cell table:style-name="table.cell.top.pleft.pright">
            <text:p text:style-name="text.cell.7.left">Kan aangegeven worden op welke momenten sinds 2009 Nederland met de Europese Commissie gesproken heeft over het aanpassen van de toepassing van het DAEB-vrijstellingsbesluit voor Nederland?</text:p>
          </table:table-cell>
        </table:table-row>
        <table:table-row>
          <table:table-cell table:style-name="table.cell.top">
            <text:p text:style-name="text.cell.7.left">34</text:p>
          </table:table-cell>
          <table:table-cell table:style-name="table.cell.top.pleft.pright">
            <text:p text:style-name="text.cell.7.left">In hoeverre klopt de redenering dat Nederland bij het wijzigen van de inkomensgrens de kaders van het DAEB-vrijstellingsbesluit én het veel beperkender kader van het EC-besluit van 2009 in acht moet nemen? Zou Nederland, net zoals alle andere EU-lidstaten, niet eigenlijk gewoon vrij zijn de inkomensgrens te wijzigen binnen alleen de kaders van het DAEB-vrijstellingsbesluit?</text:p>
          </table:table-cell>
        </table:table-row>
        <table:table-row>
          <table:table-cell table:style-name="table.cell.top">
            <text:p text:style-name="text.cell.7.left">35</text:p>
          </table:table-cell>
          <table:table-cell table:style-name="table.cell.top.pleft.pright">
            <text:p text:style-name="text.cell.7.left">Kan worden aangegeven hoe evident markt falen, en de bijbehorende bevoegdheden van lidstaten om een DAEB in te richten indien markt falen optreedt, zich verhoudt tot de beperkte mogelijkheden die de Nederlandse overheid voor haarzelf ziet m.b.t. het wijzigen van de inkomensgrens? Heeft de Nederlandse overheid niet veel meer beleidsruimte dan de brief doet voorkomen?</text:p>
          </table:table-cell>
        </table:table-row>
        <table:table-row>
          <table:table-cell table:style-name="table.cell.top">
            <text:p text:style-name="text.cell.7.left">36</text:p>
          </table:table-cell>
          <table:table-cell table:style-name="table.cell.top.pleft.pright">
            <text:p text:style-name="text.cell.7.left">Wat voor instrumenten gebruiken andere lidstaten om hun staatssteun vorm te geven in vergelijking met de geborgde leningen die Nederland hoofdzakelijk gebruikt?</text:p>
          </table:table-cell>
        </table:table-row>
        <table:table-row>
          <table:table-cell table:style-name="table.cell.top">
            <text:p text:style-name="text.cell.7.left">37</text:p>
          </table:table-cell>
          <table:table-cell table:style-name="table.cell.top.pleft.pright">
            <text:p text:style-name="text.cell.7.left">Kan worden aangegeven hoe de aanwezigheid van een overcompensatiemechanisme op lidstaatniveau zich verhoudt met de constatering in de brief dat de EC bij nieuwe steunvormen zou toetsen of dit wel voldoet aan het criterium dat dat «niet meer steun mag worden gegeven dan noodzakelijk is»? Wordt hier door de aanwezigheid van een overcompensatieregeling a priori niet al aan voldaan?</text:p>
          </table:table-cell>
        </table:table-row>
        <table:table-row>
          <table:table-cell table:style-name="table.cell.top">
            <text:p text:style-name="text.cell.7.left">38</text:p>
          </table:table-cell>
          <table:table-cell table:style-name="table.cell.top.pleft.pright">
            <text:p text:style-name="text.cell.7.left">Kan worden ingegaan op de mogelijkheden om onder het DAEB-vrijstellingsbesluit woningcorporaties vrij te stellen van de verhoogde overdrachtsbelasting, de vennootschapsbelasting en de effecten van de ATAD?</text:p>
          </table:table-cell>
        </table:table-row>
        <table:table-row>
          <table:table-cell table:style-name="table.cell.top">
            <text:p text:style-name="text.cell.7.left">39</text:p>
          </table:table-cell>
          <table:table-cell table:style-name="table.cell.top.pleft.pright">
            <text:p text:style-name="text.cell.7.left">Wanneer wordt iets gezien als aanvulling op de bestaande DAEB en wanneer als aanpassing?</text:p>
          </table:table-cell>
        </table:table-row>
        <table:table-row>
          <table:table-cell table:style-name="table.cell.top">
            <text:p text:style-name="text.cell.7.left">40</text:p>
          </table:table-cell>
          <table:table-cell table:style-name="table.cell.top.pleft.pright">
            <text:p text:style-name="text.cell.7.left">Welke aanpassingen van de DAEB zijn nog denkbaar op te geven als aanvulling in plaats van aanpassing?</text:p>
          </table:table-cell>
        </table:table-row>
        <table:table-row>
          <table:table-cell table:style-name="table.cell.top">
            <text:p text:style-name="text.cell.7.left">41</text:p>
          </table:table-cell>
          <table:table-cell table:style-name="table.cell.top.pleft.pright">
            <text:p text:style-name="text.cell.7.left">Wanneer is er precies sprake van een aanvulling en wanneer van een aanpassing? Waar ligt precies de grens? Kan hierbij worden aangegeven op basis van welke wetsartikelen uit het EU-recht de Minister tot deze onderverdeling en grens komt?</text:p>
          </table:table-cell>
        </table:table-row>
        <table:table-row>
          <table:table-cell table:style-name="table.cell.top">
            <text:p text:style-name="text.cell.7.left">42</text:p>
          </table:table-cell>
          <table:table-cell table:style-name="table.cell.top.pleft.pright">
            <text:p text:style-name="text.cell.7.left">Kan de Minister ingaan op de mogelijkheden om, conform Iers voorbeeld, specifiek voor huishoudens die geen betaalbare huisvesting op de markt kunnen vinden maar ook geen toegang hebben tot de sociale huursector, woningcorporaties te belasten met een nieuwe DAEB?</text:p>
          </table:table-cell>
        </table:table-row>
        <table:table-row>
          <table:table-cell table:style-name="table.cell.top">
            <text:p text:style-name="text.cell.7.left">43</text:p>
          </table:table-cell>
          <table:table-cell table:style-name="table.cell.top.pleft.pright">
            <text:p text:style-name="text.cell.7.left">Kan worden aangegeven waar de opmerking dat bij een substantiële verhoging van de inkomensgrens een meerderheid van de bevolking onder de DAEB-doelgroep valt op gebaseerd is? Hoe verhoudt zich dit met de constatering uit het SEO-onderzoek dat de primaire doelgroep voor de sociale huursector nog maar 35%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EU-rechtelijke kaders rondom sociale huisvesting in Nederland (Kamerstuk 29453-535)</dc:title>
    <meta:user-defined meta:name="OVERHEIDop.ParlID/DC.identifier">nds-tk-2021D2583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25</meta:user-defined>
    <meta:user-defined meta:name="DC.title">Lijst van vragen inzake de EU-rechtelijke kaders rondom sociale huisvesting in Nederland (Kamerstuk 29453-535)</meta:user-defined>
    <meta:user-defined meta:name="OVERHEIDop.publicationIssue">2021D25832</meta:user-defined>
    <meta:user-defined meta:name="DCTERMS.W3CDTF/DCTERMS.available">2021-06-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