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2985</text:p>
        </draw:text-box>
      </draw:frame>
      <text:p text:style-name="ifm_p_font.bold_size.12.26pt_indent.-58.5mm_ifm">2021D22985<text:tab/>LIJST VAN VRAGEN</text:p>
      <text:p text:style-name="ifm_p_mt.3.76mm_ifm">De vaste commissie voor Financiën heeft over de door de Minister van Financiën op 28 mei 2021 aangeboden Voorjaarsnota 2021 (Kamerstuk 35 850, nr. 1) de navolgende vragen ter beantwoording aan de Minister voorgelegd.</text:p>
      <text:p text:style-name="ifm_p_mt.5.08mm_ifm">De voorzitter van de commissie,<text:line-break/>Tielen</text:p>
      <text:p text:style-name="ifm_p_mt.3.76mm_ifm">De adjunct-griffier van de commissie,<text:line-break/>Frerik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geld is er vanwege de coronacrisis extra uitgegeven door gemeenten? In hoeverre worden zij hiervoor gecompenseerd?</text:p>
          </table:table-cell>
        </table:table-row>
        <table:table-row>
          <table:table-cell table:style-name="table.cell.top">
            <text:p text:style-name="text.cell.7.left">2.</text:p>
          </table:table-cell>
          <table:table-cell table:style-name="table.cell.top.pleft.pright">
            <text:p text:style-name="text.cell.7.left">Klopt het dat het totaal beschikbare bedrag voor Groningen zo’n € 11,5 miljard bedraagt?</text:p>
          </table:table-cell>
        </table:table-row>
        <table:table-row>
          <table:table-cell table:style-name="table.cell.top">
            <text:p text:style-name="text.cell.7.left">3.</text:p>
          </table:table-cell>
          <table:table-cell table:style-name="table.cell.top.pleft.pright">
            <text:p text:style-name="text.cell.7.left">Waarom lopen de ramingen voor schade en herstel «slechts» t/m 2027? Zijn er ook cijfers/inschattingen beschikbaar over de totale kosten van schade en versterking (dus ook na 2027)?</text:p>
          </table:table-cell>
        </table:table-row>
        <table:table-row>
          <table:table-cell table:style-name="table.cell.top">
            <text:p text:style-name="text.cell.7.left">4.</text:p>
          </table:table-cell>
          <table:table-cell table:style-name="table.cell.top.pleft.pright">
            <text:p text:style-name="text.cell.7.left">Klopt het dat het Nederlandse steunpakket, wanneer dat wordt vergeleken met steunpakketten in andere EU-landen, voor een relatief groot deel bestaat uit uitstel van belasting? Kunt u toelichten waarom?</text:p>
          </table:table-cell>
        </table:table-row>
        <table:table-row>
          <table:table-cell table:style-name="table.cell.top">
            <text:p text:style-name="text.cell.7.left">5.</text:p>
          </table:table-cell>
          <table:table-cell table:style-name="table.cell.top.pleft.pright">
            <text:p text:style-name="text.cell.7.left">Het uitstaande risico aan overheidsgaranties is in 2020 sterk gestegen van € 181 miljard in 2019 naar € 240 miljard in 2020 (30,5% bbp). Kunt u aangeven hoe en op welke termijn u verwacht dat dit weer naar beneden gaat?</text:p>
          </table:table-cell>
        </table:table-row>
        <table:table-row>
          <table:table-cell table:style-name="table.cell.top">
            <text:p text:style-name="text.cell.7.left">6.</text:p>
          </table:table-cell>
          <table:table-cell table:style-name="table.cell.top.pleft.pright">
            <text:p text:style-name="text.cell.7.left">Wordt in algemene zin bijgehouden in hoeverre een deel van de belasting- en premievorderingen, wegens oninbaarheid dient te worden afgeboekt? Worden daarvan totaaloverzichten gemaakt per belastingsoort? Zo ja, zijn deze beschikbaar? Zo nee, waarom niet?</text:p>
          </table:table-cell>
        </table:table-row>
        <table:table-row>
          <table:table-cell table:style-name="table.cell.top">
            <text:p text:style-name="text.cell.7.left">7.</text:p>
          </table:table-cell>
          <table:table-cell table:style-name="table.cell.top.pleft.pright">
            <text:p text:style-name="text.cell.7.left">Kunt u motiveren waarom u voorwaardelijke toekenningen in 2021 inzake het Groeifonds aanmerkt als «juridisch verplicht»? Welke «juridische verplichtingen» bent u precies aangegaan?</text:p>
          </table:table-cell>
        </table:table-row>
        <table:table-row>
          <table:table-cell table:style-name="table.cell.top">
            <text:p text:style-name="text.cell.7.left">8.</text:p>
          </table:table-cell>
          <table:table-cell table:style-name="table.cell.top.pleft.pright">
            <text:p text:style-name="text.cell.7.left">Kunt u toelichten hoe het aangaan van juridische verplichtingen, voordat deze zijn voorgelegd aan de Kamer, zich verhoudt met het amendement Van der Lee en Snels (Kamerstuk 35 570 XIX, nr. 18) en het budgetrecht van de Kamer?</text:p>
          </table:table-cell>
        </table:table-row>
        <table:table-row>
          <table:table-cell table:style-name="table.cell.top">
            <text:p text:style-name="text.cell.7.left">9.</text:p>
          </table:table-cell>
          <table:table-cell table:style-name="table.cell.top.pleft.pright">
            <text:p text:style-name="text.cell.7.left">Hoe heeft de belasting- en premiedruk voor huishoudens zich ontwikkeld sinds 2000?</text:p>
          </table:table-cell>
        </table:table-row>
        <table:table-row>
          <table:table-cell table:style-name="table.cell.top">
            <text:p text:style-name="text.cell.7.left">10.</text:p>
          </table:table-cell>
          <table:table-cell table:style-name="table.cell.top.pleft.pright">
            <text:p text:style-name="text.cell.7.left">Hoe heeft de belastingdruk voor bedrijven zich ontwikkelt sinds 2000?</text:p>
          </table:table-cell>
        </table:table-row>
        <table:table-row>
          <table:table-cell table:style-name="table.cell.top">
            <text:p text:style-name="text.cell.7.left">11.</text:p>
          </table:table-cell>
          <table:table-cell table:style-name="table.cell.top.pleft.pright">
            <text:p text:style-name="text.cell.7.left">Wat zijn de effecten van een eventuele verlaging van de AWf-premie op de koopkracht van werkenden en op de werkgelegenheid? Kunt u dit kwantificeren?</text:p>
          </table:table-cell>
        </table:table-row>
        <table:table-row>
          <table:table-cell table:style-name="table.cell.top">
            <text:p text:style-name="text.cell.7.left">12.</text:p>
          </table:table-cell>
          <table:table-cell table:style-name="table.cell.top.pleft.pright">
            <text:p text:style-name="text.cell.7.left">Is de voorgenomen verlaging van de AWf-premie bedoeld om de loonkosten te verlagen?</text:p>
          </table:table-cell>
        </table:table-row>
        <table:table-row>
          <table:table-cell table:style-name="table.cell.top">
            <text:p text:style-name="text.cell.7.left">13.</text:p>
          </table:table-cell>
          <table:table-cell table:style-name="table.cell.top.pleft.pright">
            <text:p text:style-name="text.cell.7.left">Hoe hoog zijn de loonkosten in Nederland, vergeleken met andere OESO-landen?</text:p>
          </table:table-cell>
        </table:table-row>
        <table:table-row>
          <table:table-cell table:style-name="table.cell.top">
            <text:p text:style-name="text.cell.7.left">14.</text:p>
          </table:table-cell>
          <table:table-cell table:style-name="table.cell.top.pleft.pright">
            <text:p text:style-name="text.cell.7.left">Welke definities worden er momenteel gehanteerd om het verschil te maken tussen incidentele (crisis)uitgaven versus structurele uitgaven? Welke gevolgen heeft dat voor het al dan niet verwerken in een incidentele of reguliere suppletoire begroting?</text:p>
          </table:table-cell>
        </table:table-row>
        <table:table-row>
          <table:table-cell table:style-name="table.cell.top">
            <text:p text:style-name="text.cell.7.left">15.</text:p>
          </table:table-cell>
          <table:table-cell table:style-name="table.cell.top.pleft.pright">
            <text:p text:style-name="text.cell.7.left">Wat is het huidig beleid ten aanzien van het gebruik van artikel 2.27 Comptabiliteitswet (CW)? Bent u, zoals eerder aangegeven, nog steeds van mening, dat terughoudend moet worden omgegaan met het beroep op deze uitzonderingsclausule?</text:p>
          </table:table-cell>
        </table:table-row>
        <table:table-row>
          <table:table-cell table:style-name="table.cell.top">
            <text:p text:style-name="text.cell.7.left">16.</text:p>
          </table:table-cell>
          <table:table-cell table:style-name="table.cell.top.pleft.pright">
            <text:p text:style-name="text.cell.7.left">Welke acties onderneemt u om zich ervan te verzekeren dat uw collega’s, bij een beroep op artikel 2.27 CW zoveel mogelijk omschrijven waaruit het spoedeisende karakter bestaat en welk belang van het Rijk wordt gediend?</text:p>
          </table:table-cell>
        </table:table-row>
        <table:table-row>
          <table:table-cell table:style-name="table.cell.top">
            <text:p text:style-name="text.cell.7.left">17.</text:p>
          </table:table-cell>
          <table:table-cell table:style-name="table.cell.top.pleft.pright">
            <text:p text:style-name="text.cell.7.left">Kunt u een overzicht geven van de uitgaven die tot nu toe zijn gedaan op basis van artikel 2.27, lid 2 van de CW?</text:p>
          </table:table-cell>
        </table:table-row>
        <table:table-row>
          <table:table-cell table:style-name="table.cell.top">
            <text:p text:style-name="text.cell.7.left">18.</text:p>
          </table:table-cell>
          <table:table-cell table:style-name="table.cell.top.pleft.pright">
            <text:p text:style-name="text.cell.7.left">Kunt u aangeven welke instructies op dit moment gelden voor de departementen voor het al dan niet gebruiken van incidentele suppletoire begrotingen? Kunt u daarbij nader ingaan op de vraag wanneer gekozen wordt voor een incidentele suppletoire begroting en wanneer kan worden gewacht op bijstelling in een reguliere suppletoire begroting?</text:p>
          </table:table-cell>
        </table:table-row>
        <table:table-row>
          <table:table-cell table:style-name="table.cell.top">
            <text:p text:style-name="text.cell.7.left">19.</text:p>
          </table:table-cell>
          <table:table-cell table:style-name="table.cell.top.pleft.pright">
            <text:p text:style-name="text.cell.7.left">Kan ervan worden uitgegaan dat alle incidentele suppletoire begrotingen, die voorafgaand aan de Voorjaarsnota en bijbehorende eerste suppletoire begrotingen zijn ingediend, daarin zijn verwerkt?</text:p>
          </table:table-cell>
        </table:table-row>
        <table:table-row>
          <table:table-cell table:style-name="table.cell.top">
            <text:p text:style-name="text.cell.7.left">20.</text:p>
          </table:table-cell>
          <table:table-cell table:style-name="table.cell.top.pleft.pright">
            <text:p text:style-name="text.cell.7.left">Is besteding van de middelen van het Nationaal Programma Onderwijs binnen de periode haalbaar in verband met de planning en arbeidstekorten binnen de sector?</text:p>
          </table:table-cell>
        </table:table-row>
        <table:table-row>
          <table:table-cell table:style-name="table.cell.top">
            <text:p text:style-name="text.cell.7.left">21.</text:p>
          </table:table-cell>
          <table:table-cell table:style-name="table.cell.top.pleft.pright">
            <text:p text:style-name="text.cell.7.left">Wat denkt u van het toevoegen van gedegen bestedingsplannen bij crisisuitgaven?</text:p>
          </table:table-cell>
        </table:table-row>
        <table:table-row>
          <table:table-cell table:style-name="table.cell.top">
            <text:p text:style-name="text.cell.7.left">22.</text:p>
          </table:table-cell>
          <table:table-cell table:style-name="table.cell.top.pleft.pright">
            <text:p text:style-name="text.cell.7.left">Herkent u zich in de analyse van het CPB dat er een groep «bedrijven met toekomstperspectief» is waarvoor onderzocht dient te worden hoe voorkomen kan worden dat zij in de problemen raken?</text:p>
          </table:table-cell>
        </table:table-row>
        <table:table-row>
          <table:table-cell table:style-name="table.cell.top">
            <text:p text:style-name="text.cell.7.left">23.</text:p>
          </table:table-cell>
          <table:table-cell table:style-name="table.cell.top.pleft.pright">
            <text:p text:style-name="text.cell.7.left">Lopen er op dit moment analyses binnen de regering wat er nodig is voor een soepele overgang van steun- naar herstelbeleid? Zo ja, wanneer kunt u deze met de Kamer delen?</text:p>
          </table:table-cell>
        </table:table-row>
        <table:table-row>
          <table:table-cell table:style-name="table.cell.top">
            <text:p text:style-name="text.cell.7.left">24.</text:p>
          </table:table-cell>
          <table:table-cell table:style-name="table.cell.top.pleft.pright">
            <text:p text:style-name="text.cell.7.left">Heeft u bij het opstellen van deze Voorjaarsnota expliciet gekeken of geïnventariseerd hoe bij het openstellen van de economie in de tweede helft van 2021 een vliegende start gemaakt kan worden op structurele, maatschappelijke uitdagingen op bijvoorbeeld het terrein van energietransitie, klimaat, stikstof en woningbouw?</text:p>
          </table:table-cell>
        </table:table-row>
        <table:table-row>
          <table:table-cell table:style-name="table.cell.top">
            <text:p text:style-name="text.cell.7.left">25.</text:p>
          </table:table-cell>
          <table:table-cell table:style-name="table.cell.top.pleft.pright">
            <text:p text:style-name="text.cell.7.left">Hoe houdbaar is de voorziene afname van de uitgaven in verband met het Gemeentefonds en het Provinciefonds in het licht van het deel van de grote maatschappelijke opgaven, die naar verwachting voor rekening van gemeenten en provincies komen?</text:p>
          </table:table-cell>
        </table:table-row>
        <table:table-row>
          <table:table-cell table:style-name="table.cell.top">
            <text:p text:style-name="text.cell.7.left">26.</text:p>
          </table:table-cell>
          <table:table-cell table:style-name="table.cell.top.pleft.pright">
            <text:p text:style-name="text.cell.7.left">Waarom lopen de ramingen voor schade en herstel voor Groningen «slechts» tot en met 2027? Zijn er ook cijfers of inschattingen beschikbaar over de totale kosten van schade en versterking (dus ook na 2027)?</text:p>
          </table:table-cell>
        </table:table-row>
        <table:table-row>
          <table:table-cell table:style-name="table.cell.top">
            <text:p text:style-name="text.cell.7.left">27.</text:p>
          </table:table-cell>
          <table:table-cell table:style-name="table.cell.top.pleft.pright">
            <text:p text:style-name="text.cell.7.left">Zijn er naast bedragen ook cijfers beschikbaar over aantallen huizen en aantallen huishoudens in Groningen waar deze bedragen aan ten goede zullen komen?</text:p>
          </table:table-cell>
        </table:table-row>
        <table:table-row>
          <table:table-cell table:style-name="table.cell.top">
            <text:p text:style-name="text.cell.7.left">28.</text:p>
          </table:table-cell>
          <table:table-cell table:style-name="table.cell.top.pleft.pright">
            <text:p text:style-name="text.cell.7.left">Op welke concrete veronderstellingen ten aanzien van bijvoorbeeld aantallen gevallen en gemiddelde schade is de raming gebaseerd dat er tot en met 2027 nog € 3,4 miljard aan schadevergoedingen wordt uitgekeerd en € 5,4 miljard voor versterking?</text:p>
          </table:table-cell>
        </table:table-row>
        <table:table-row>
          <table:table-cell table:style-name="table.cell.top">
            <text:p text:style-name="text.cell.7.left">29.</text:p>
          </table:table-cell>
          <table:table-cell table:style-name="table.cell.top.pleft.pright">
            <text:p text:style-name="text.cell.7.left">Kunt u de kosten voor de uitvoering nader onderbouwen, met vermelding van de aannames waarvan u hierbij bent uitgegaan, en aangeven waarom deze aannames realistisch zijn, mede in het licht van de constateringen van de Algemene Rekenkamer bij het jaarverslag 2020 hierover?</text:p>
          </table:table-cell>
        </table:table-row>
        <table:table-row>
          <table:table-cell table:style-name="table.cell.top">
            <text:p text:style-name="text.cell.7.left">30.</text:p>
          </table:table-cell>
          <table:table-cell table:style-name="table.cell.top.pleft.pright">
            <text:p text:style-name="text.cell.7.left">Is de verwachting reëel dat de risico’s die verband houden met garanties aan bedrijven zich ook in de komende tijd minder zullen gaan materialiseren dan is voorzien?</text:p>
          </table:table-cell>
        </table:table-row>
        <table:table-row>
          <table:table-cell table:style-name="table.cell.top">
            <text:p text:style-name="text.cell.7.left">31.</text:p>
          </table:table-cell>
          <table:table-cell table:style-name="table.cell.top.pleft.pright">
            <text:p text:style-name="text.cell.7.left">Kan een beeld worden gegeven van de hoogte van de thans voorziene risicoschades? Zal het parlement ook dit jaar worden geïnformeerd over de te verwachten schade bij de Najaarsnota (en eventueel de Miljoenennota)?</text:p>
          </table:table-cell>
        </table:table-row>
        <table:table-row>
          <table:table-cell table:style-name="table.cell.top">
            <text:p text:style-name="text.cell.7.left">32.</text:p>
          </table:table-cell>
          <table:table-cell table:style-name="table.cell.top.pleft.pright">
            <text:p text:style-name="text.cell.7.left">In hoeverre zijn ten aanzien van de hersteloperatie kinderopvangtoeslag ook de eventuele aanvullende schadeuitkeringen meegenomen, die door de Commissie Werkelijke Schade zullen worden behandeld? In hoeverre is rekening gehouden met het kwijtschelden van informele schulden? In hoeverre is meegenomen dat ouders die zelf hun schulden al hadden afbetaald ook een soort van «kwijtschelding» of compensatie van de afgeloste schulden gaan krijgen?</text:p>
          </table:table-cell>
        </table:table-row>
        <table:table-row>
          <table:table-cell table:style-name="table.cell.top">
            <text:p text:style-name="text.cell.7.left">33.</text:p>
          </table:table-cell>
          <table:table-cell table:style-name="table.cell.top.pleft.pright">
            <text:p text:style-name="text.cell.7.left">Kan nader aangegeven worden in hoeverre de risico-premie een reële weergave vormt van het risico en het instellen van een risico-voorziening?</text:p>
          </table:table-cell>
        </table:table-row>
        <table:table-row>
          <table:table-cell table:style-name="table.cell.top">
            <text:p text:style-name="text.cell.7.left">34.</text:p>
          </table:table-cell>
          <table:table-cell table:style-name="table.cell.top.pleft.pright">
            <text:p text:style-name="text.cell.7.left">Worden ook schades in verband met niet-terugbetaalde leningen bijgehouden? Zo ja, kan een beeld worden gegeven van de omvang van niet-terugbetaalde leningen in de afgelopen tien jaar?</text:p>
          </table:table-cell>
        </table:table-row>
        <table:table-row>
          <table:table-cell table:style-name="table.cell.top">
            <text:p text:style-name="text.cell.7.left">35.</text:p>
          </table:table-cell>
          <table:table-cell table:style-name="table.cell.top.pleft.pright">
            <text:p text:style-name="text.cell.7.left">Wat doet u om de risico’s voor garanties die verband houden met internationale afspraken te mitigeren?</text:p>
          </table:table-cell>
        </table:table-row>
        <table:table-row>
          <table:table-cell table:style-name="table.cell.top">
            <text:p text:style-name="text.cell.7.left">36.</text:p>
          </table:table-cell>
          <table:table-cell table:style-name="table.cell.top.pleft.pright">
            <text:p text:style-name="text.cell.7.left">Bent u van mening dat meer convergentie van (het beleid van) EU-lidstaten noodzakelijk is om de risico’s te verkleinen? Zo ja, op welke beleidsterreinen is deze convergentie aan de orde?</text:p>
          </table:table-cell>
        </table:table-row>
        <table:table-row>
          <table:table-cell table:style-name="table.cell.top">
            <text:p text:style-name="text.cell.7.left">37.</text:p>
          </table:table-cell>
          <table:table-cell table:style-name="table.cell.top.pleft.pright">
            <text:p text:style-name="text.cell.7.left">Op welke manier zal de omvang van het totaal aan risicoregelingen weer worden teruggebracht?</text:p>
          </table:table-cell>
        </table:table-row>
        <table:table-row>
          <table:table-cell table:style-name="table.cell.top">
            <text:p text:style-name="text.cell.7.left">38.</text:p>
          </table:table-cell>
          <table:table-cell table:style-name="table.cell.top.pleft.pright">
            <text:p text:style-name="text.cell.7.left">Op welke termijn zullen, in navolging van aanbevelingen van de Rekenkamer, de risicoregelingen worden geëvalueerd met het oog op het gebruik in een crisissituatie en zal bijgevolg de meerwaarde van aanpassingen van het beleidskader aan de specifieke omstandigheden van een crisissituatie, dan wel het instellen van een apart beleidskader, onder ogen kunnen worden gezien?</text:p>
          </table:table-cell>
        </table:table-row>
        <table:table-row>
          <table:table-cell table:style-name="table.cell.top">
            <text:p text:style-name="text.cell.7.left">39.</text:p>
          </table:table-cell>
          <table:table-cell table:style-name="table.cell.top.pleft.pright">
            <text:p text:style-name="text.cell.7.left">Wanneer zal duidelijk worden in welke mate belastinguitstel tot belastingafstel leidt?</text:p>
          </table:table-cell>
        </table:table-row>
        <table:table-row>
          <table:table-cell table:style-name="table.cell.top">
            <text:p text:style-name="text.cell.7.left">40.</text:p>
          </table:table-cell>
          <table:table-cell table:style-name="table.cell.top.pleft.pright">
            <text:p text:style-name="text.cell.7.left">Wordt in algemene zin bijgehouden in hoeverre een deel van de belasting- en premievorderingen, wegens oninbaarheid dient te worden afgeboekt? Worden daarvan totaaloverzichten gemaakt per belastingsoort? Zo ja, zijn deze beschikbaar? Zo nee, waarom niet?</text:p>
          </table:table-cell>
        </table:table-row>
        <table:table-row>
          <table:table-cell table:style-name="table.cell.top">
            <text:p text:style-name="text.cell.7.left">41.</text:p>
          </table:table-cell>
          <table:table-cell table:style-name="table.cell.top.pleft.pright">
            <text:p text:style-name="text.cell.7.left">Wat doet u overigens om de transparantie over de belastinginkomsten te vergroten, om (meer) duidelijkheid te verschaffen over de samenstelling van de uitgestelde belastingverplichtingen en betreffende uw verwachtingen omtrent het nakomen van belastingverplichtingen?</text:p>
          </table:table-cell>
        </table:table-row>
        <table:table-row>
          <table:table-cell table:style-name="table.cell.top">
            <text:p text:style-name="text.cell.7.left">42.</text:p>
          </table:table-cell>
          <table:table-cell table:style-name="table.cell.top.pleft.pright">
            <text:p text:style-name="text.cell.7.left">Hoeveel middelen dienen aan de reserves te worden toegevoegd, alvorens geen sprake meer is van een buffertekort bij DNB?</text:p>
          </table:table-cell>
        </table:table-row>
        <table:table-row>
          <table:table-cell table:style-name="table.cell.top">
            <text:p text:style-name="text.cell.7.left">43.</text:p>
          </table:table-cell>
          <table:table-cell table:style-name="table.cell.top.pleft.pright">
            <text:p text:style-name="text.cell.7.left">Heeft de adviescommissie de taak om te zorgen voor een goede verdeling over de drie pijlers van het Groeifonds? Welke kaders worden gehanteerd om te voorkomen dat de investeringsportefeuille te eenzijdig (weinig divers) is?</text:p>
          </table:table-cell>
        </table:table-row>
        <table:table-row>
          <table:table-cell table:style-name="table.cell.top">
            <text:p text:style-name="text.cell.7.left">44.</text:p>
          </table:table-cell>
          <table:table-cell table:style-name="table.cell.top.pleft.pright">
            <text:p text:style-name="text.cell.7.left">Hoe beschouwt u de beperkte toekenning aan projecten in de eerste pijler van het groeifonds? Welke mogelijkheden ziet u om tot goede voorstellen te komen?</text:p>
          </table:table-cell>
        </table:table-row>
        <table:table-row>
          <table:table-cell table:style-name="table.cell.top">
            <text:p text:style-name="text.cell.7.left">45.</text:p>
          </table:table-cell>
          <table:table-cell table:style-name="table.cell.top.pleft.pright">
            <text:p text:style-name="text.cell.7.left">Hoe kijkt u aan tegen de grote kosten van individuele infrastructuurprojecten en een mogelijk drukkend effect op andersoortige investeringen?</text:p>
          </table:table-cell>
        </table:table-row>
        <table:table-row>
          <table:table-cell table:style-name="table.cell.top">
            <text:p text:style-name="text.cell.7.left">46.</text:p>
          </table:table-cell>
          <table:table-cell table:style-name="table.cell.top.pleft.pright">
            <text:p text:style-name="text.cell.7.left">Bij welke departementen nemen de apparaatsbudgetten toe en naar welke ondersteunende functies gaan die budgetten, tot hoeveel extra fte leidt dit bij deze functies en waarom gaat de ondersteuning daar naartoe? Wordt hierbij rekening gehouden met de aanbevelingen van de Algemene Rekenkamer over het jaar 2020?</text:p>
          </table:table-cell>
        </table:table-row>
        <table:table-row>
          <table:table-cell table:style-name="table.cell.top">
            <text:p text:style-name="text.cell.7.left">47.</text:p>
          </table:table-cell>
          <table:table-cell table:style-name="table.cell.top.pleft.pright">
            <text:p text:style-name="text.cell.7.left">Kunt u aangeven hoe groot de liquiditeitssteun zou kunnen zijn, die de Caribische Landen van het Koninkrijk dit jaar nog behoeven (Koninkrijksrelaties)?</text:p>
          </table:table-cell>
        </table:table-row>
        <table:table-row>
          <table:table-cell table:style-name="table.cell.top">
            <text:p text:style-name="text.cell.7.left">48.</text:p>
          </table:table-cell>
          <table:table-cell table:style-name="table.cell.top.pleft.pright">
            <text:p text:style-name="text.cell.7.left">Wanneer zal over herfinanciering van de verstrekte liquiditeitssteun gesproken worden en welke opties voor herfinanciering zijn mogelijkerwijs aan de orde? In welke mate is daarbij een samenhang aan de orde met de gaande gesprekken over de Landspakketten (Koninkrijksrelaties)?</text:p>
          </table:table-cell>
        </table:table-row>
        <table:table-row>
          <table:table-cell table:style-name="table.cell.top">
            <text:p text:style-name="text.cell.7.left">49.</text:p>
          </table:table-cell>
          <table:table-cell table:style-name="table.cell.top.pleft.pright">
            <text:p text:style-name="text.cell.7.left">Op grond van welke argumenten overweegt u – nu de liquiditeitsleningen als een risicoregeling moeten worden gezien – al dan niet het instellen van een begrotingsreserve die verband houdt met mogelijke schades, zoals niet-inbaarheid (Koninkrijksrelaties)?</text:p>
          </table:table-cell>
        </table:table-row>
        <table:table-row>
          <table:table-cell table:style-name="table.cell.top">
            <text:p text:style-name="text.cell.7.left">50.</text:p>
          </table:table-cell>
          <table:table-cell table:style-name="table.cell.top.pleft.pright">
            <text:p text:style-name="text.cell.7.left">Kunt u de stijging van het budget voor de justitiële keten (PMJ) toelichten, nu de prognose voor het tweede jaar op rij aanzienlijk wordt bijgesteld (J&amp;V)?</text:p>
          </table:table-cell>
        </table:table-row>
        <table:table-row>
          <table:table-cell table:style-name="table.cell.top">
            <text:p text:style-name="text.cell.7.left">51.</text:p>
          </table:table-cell>
          <table:table-cell table:style-name="table.cell.top.pleft.pright">
            <text:p text:style-name="text.cell.7.left">Kunt u de stijging van het budget voor de justitiële keten (PMJ) in een tabel uitsplitsen naar de onderdelen van de keten (J&amp;V)?</text:p>
          </table:table-cell>
        </table:table-row>
        <table:table-row>
          <table:table-cell table:style-name="table.cell.top">
            <text:p text:style-name="text.cell.7.left">52.</text:p>
          </table:table-cell>
          <table:table-cell table:style-name="table.cell.top.pleft.pright">
            <text:p text:style-name="text.cell.7.left">Wanneer verwacht u dat de maatregel «digitaal betekenen» volledig is geïmplementeerd en leidt tot kostenbesparingen (J&amp;V)?</text:p>
          </table:table-cell>
        </table:table-row>
        <table:table-row>
          <table:table-cell table:style-name="table.cell.top">
            <text:p text:style-name="text.cell.7.left">53.</text:p>
          </table:table-cell>
          <table:table-cell table:style-name="table.cell.top.pleft.pright">
            <text:p text:style-name="text.cell.7.left">Welke gevolgen heeft de latere implementatie van «digitaal betekenen» voor het functioneren van de betrokken organisaties (J&amp;V)?</text:p>
          </table:table-cell>
        </table:table-row>
        <table:table-row>
          <table:table-cell table:style-name="table.cell.top">
            <text:p text:style-name="text.cell.7.left">54.</text:p>
          </table:table-cell>
          <table:table-cell table:style-name="table.cell.top.pleft.pright">
            <text:p text:style-name="text.cell.7.left">Hoe lang precies kampt de Raad voor de Kinderbescherming met financiële tekorten en hoe hoog waren die tekorten? Hoe zijn die tekorten de afgelopen jaren opgelost (J&amp;V)?</text:p>
          </table:table-cell>
        </table:table-row>
        <table:table-row>
          <table:table-cell table:style-name="table.cell.top">
            <text:p text:style-name="text.cell.7.left">55.</text:p>
          </table:table-cell>
          <table:table-cell table:style-name="table.cell.top.pleft.pright">
            <text:p text:style-name="text.cell.7.left">Wat is bij u bekend over de (mogelijke) oorzaken van het ontstaan van deze tekorten bij de Raad voor de Kinderbescherming (J&amp;V)?</text:p>
          </table:table-cell>
        </table:table-row>
        <table:table-row>
          <table:table-cell table:style-name="table.cell.top">
            <text:p text:style-name="text.cell.7.left">56.</text:p>
          </table:table-cell>
          <table:table-cell table:style-name="table.cell.top.pleft.pright">
            <text:p text:style-name="text.cell.7.left">Welke gevolgen hebben de financiële tekorten voor de taakuitvoering van de Raad voor de Kinderbescherming (J&amp;V)?</text:p>
          </table:table-cell>
        </table:table-row>
        <table:table-row>
          <table:table-cell table:style-name="table.cell.top">
            <text:p text:style-name="text.cell.7.left">57.</text:p>
          </table:table-cell>
          <table:table-cell table:style-name="table.cell.top.pleft.pright">
            <text:p text:style-name="text.cell.7.left">Kunt u toelichten waarom de € 10 miljoen voor uitvoeringskosten, die gemoeid zijn met de ketenregie op de tenuitvoerlegging, verlaagd worden met ruim € 7 miljoen (J&amp;V)?</text:p>
          </table:table-cell>
        </table:table-row>
        <table:table-row>
          <table:table-cell table:style-name="table.cell.top">
            <text:p text:style-name="text.cell.7.left">58.</text:p>
          </table:table-cell>
          <table:table-cell table:style-name="table.cell.top.pleft.pright">
            <text:p text:style-name="text.cell.7.left">Kunt u inzicht geven in de doelen die u met de extra uitgaven voor de woningbouwimpuls hoopt te bereiken, in termen van aantal en type woningen (BZK)?</text:p>
          </table:table-cell>
        </table:table-row>
        <table:table-row>
          <table:table-cell table:style-name="table.cell.top">
            <text:p text:style-name="text.cell.7.left">59.</text:p>
          </table:table-cell>
          <table:table-cell table:style-name="table.cell.top.pleft.pright">
            <text:p text:style-name="text.cell.7.left">Kunt u aangeven hoe de € 200 miljoen extra uitgaven voor de woningbouwimpuls in de suppletoire begroting zich verhouden tot de € 250 miljoen, zoals genoemd als beschikbaar voor de derde tranche in de kabinetsbrief van 25 mei 2021 over de tussentijdse evaluatie van de woningbouwimpuls (BZK)?</text:p>
          </table:table-cell>
        </table:table-row>
        <table:table-row>
          <table:table-cell table:style-name="table.cell.top">
            <text:p text:style-name="text.cell.7.left">60.</text:p>
          </table:table-cell>
          <table:table-cell table:style-name="table.cell.top.pleft.pright">
            <text:p text:style-name="text.cell.7.left">Kunt u inzicht bieden in het totaal aan uitgaven dat in het kader van de woningbouwimpuls tot nu toe heeft plaatsgevonden, welke doelen daarmee bereikt zijn en welke uitgaven nog verwacht worden (BZK)?</text:p>
          </table:table-cell>
        </table:table-row>
        <table:table-row>
          <table:table-cell table:style-name="table.cell.top">
            <text:p text:style-name="text.cell.7.left">61.</text:p>
          </table:table-cell>
          <table:table-cell table:style-name="table.cell.top.pleft.pright">
            <text:p text:style-name="text.cell.7.left">Kunt u aangeven welk deel van de uitgaven in 2021 aan de woningbouwimpuls bedoeld is voor ouderenhuisvesting en welke doelen u hiermee wenst te bereiken (BZK)?</text:p>
          </table:table-cell>
        </table:table-row>
        <table:table-row>
          <table:table-cell table:style-name="table.cell.top">
            <text:p text:style-name="text.cell.7.left">62.</text:p>
          </table:table-cell>
          <table:table-cell table:style-name="table.cell.top.pleft.pright">
            <text:p text:style-name="text.cell.7.left">Kunt u inzicht geven in de besteding van ruim € 70 miljoen voor informatiehuishouding en actieve openbaarmaking? Op welke wijze zal dit bedrag besteed worden, welke ramingen liggen hieraan ten grondslag en welke doelen dienen hiermee binnen welke termijn bereikt te worden (BZK)?</text:p>
          </table:table-cell>
        </table:table-row>
        <table:table-row>
          <table:table-cell table:style-name="table.cell.top">
            <text:p text:style-name="text.cell.7.left">63.</text:p>
          </table:table-cell>
          <table:table-cell table:style-name="table.cell.top.pleft.pright">
            <text:p text:style-name="text.cell.7.left">Zijn er, naast de ruim € 70 miljoen voor informatiehuishouding en actieve openbaarmaking die nu aan de BZK-begroting worden toegevoegd, op de Aanvullende Post bedragen gereserveerd voor verbetering van de informatiehuishouding van de rijksoverheid (BZK)?</text:p>
          </table:table-cell>
        </table:table-row>
        <table:table-row>
          <table:table-cell table:style-name="table.cell.top">
            <text:p text:style-name="text.cell.7.left">64.</text:p>
          </table:table-cell>
          <table:table-cell table:style-name="table.cell.top.pleft.pright">
            <text:p text:style-name="text.cell.7.left">Kunt u inzicht bieden in de meerjarige verwachte uitgaven rondom het programma ter verbetering van de informatiehuishouding van de rijksoverheid (BZK)?</text:p>
          </table:table-cell>
        </table:table-row>
        <table:table-row>
          <table:table-cell table:style-name="table.cell.top">
            <text:p text:style-name="text.cell.7.left">65.</text:p>
          </table:table-cell>
          <table:table-cell table:style-name="table.cell.top.pleft.pright">
            <text:p text:style-name="text.cell.7.left">In hoeverre is in de ramingen van het aantal studenten rekening gehouden met Covid-19? Voor hoe lang wordt ingeschat dat Covid-19 gevolgen gaat hebben voor de instroom van studenten (OCW)?</text:p>
          </table:table-cell>
        </table:table-row>
        <table:table-row>
          <table:table-cell table:style-name="table.cell.top">
            <text:p text:style-name="text.cell.7.left">66.</text:p>
          </table:table-cell>
          <table:table-cell table:style-name="table.cell.top.pleft.pright">
            <text:p text:style-name="text.cell.7.left">Stel dat er de komende jaren een meevaller komt in de studentenaantallen, wat gebeurt er dan met deze middelen? Gaan deze terug naar de staatskas, worden die vereffend met het openstaande tekort of iets anders (OCW)?</text:p>
          </table:table-cell>
        </table:table-row>
        <table:table-row>
          <table:table-cell table:style-name="table.cell.top">
            <text:p text:style-name="text.cell.7.left">67.</text:p>
          </table:table-cell>
          <table:table-cell table:style-name="table.cell.top.pleft.pright">
            <text:p text:style-name="text.cell.7.left">Er wordt € 47,3 miljoen uitgetrokken voor examens voortgezet onderwijs: de uitvoering vraagt om extra inspanningen van scholen, waarvoor € 35 miljoen beschikbaar wordt gesteld en aanvullend is er een bedrag van € 12 miljoen uitgetrokken voor extra uitvoeringskomsten voor de examenketen. Kunt u aangeven hoe onderliggende bedragen tot stand zijn gekomen en kunt u daarbij aangeven of dit in overleg met de scholen is gebeurd? Kunt u aangeven of het duidelijk is of hiermee alle scholen waar het nodig is, bediend kunnen worden (OCW)?</text:p>
          </table:table-cell>
        </table:table-row>
        <table:table-row>
          <table:table-cell table:style-name="table.cell.top">
            <text:p text:style-name="text.cell.7.left">68.</text:p>
          </table:table-cell>
          <table:table-cell table:style-name="table.cell.top.pleft.pright">
            <text:p text:style-name="text.cell.7.left">Kunt u toelichten hoe het komt dat de personele vulling bij de landmacht lager is dan eerder begroot, waardoor de budgetten voor salarissen eigen personeel en gereedstelling zijn verlaagd (Defensie)?</text:p>
          </table:table-cell>
        </table:table-row>
        <table:table-row>
          <table:table-cell table:style-name="table.cell.top">
            <text:p text:style-name="text.cell.7.left">69.</text:p>
          </table:table-cell>
          <table:table-cell table:style-name="table.cell.top.pleft.pright">
            <text:p text:style-name="text.cell.7.left">Hoe worden de bevindingen van de Algemene Rekenkamer over het jaar 2020 meegenomen in de begroting? Als deze niet bij de Voorjaarsnota worden meegenomen, wanneer worden dan wel bijstellingen verwacht? Wanneer wordt de Kamer hiervan op de hoogte gesteld?</text:p>
          </table:table-cell>
        </table:table-row>
        <table:table-row>
          <table:table-cell table:style-name="table.cell.top">
            <text:p text:style-name="text.cell.7.left">70.</text:p>
          </table:table-cell>
          <table:table-cell table:style-name="table.cell.top.pleft.pright">
            <text:p text:style-name="text.cell.7.left">Kunt u de mutatie van – € 41,8 miljoen voor de reservering Klimaatakkoord op art. 14 voor 2022 toelichten? Waarvoor worden deze middelen ingezet (I&amp;W)?</text:p>
          </table:table-cell>
        </table:table-row>
        <table:table-row>
          <table:table-cell table:style-name="table.cell.top">
            <text:p text:style-name="text.cell.7.left">71.</text:p>
          </table:table-cell>
          <table:table-cell table:style-name="table.cell.top.pleft.pright">
            <text:p text:style-name="text.cell.7.left">Waarom is 35 procent van de beschikbaarheidsvergoeding OV 2020 momenteel nog niet uitbetaald en wanneer zal het resterende deel van de beschikbaarheidsvergoeding OV worden uitbetaald? Wat zijn de gevolgen hiervan in praktijk (I&amp;W)?</text:p>
          </table:table-cell>
        </table:table-row>
        <table:table-row>
          <table:table-cell table:style-name="table.cell.top">
            <text:p text:style-name="text.cell.7.left">72.</text:p>
          </table:table-cell>
          <table:table-cell table:style-name="table.cell.top.pleft.pright">
            <text:p text:style-name="text.cell.7.left">Waarom werd de bijdrage aan het Infrastructuurfonds (art. 26) bij de Voorjaarsnota 2020 verlaagd met € 546 miljoen en wordt deze bij Voorjaarsnota 2021 weer verhoogd met € 753 miljoen (I&amp;W)?</text:p>
          </table:table-cell>
        </table:table-row>
        <table:table-row>
          <table:table-cell table:style-name="table.cell.top">
            <text:p text:style-name="text.cell.7.left">73.</text:p>
          </table:table-cell>
          <table:table-cell table:style-name="table.cell.top.pleft.pright">
            <text:p text:style-name="text.cell.7.left">Wat is er sinds de Voorjaarsnota 2020 veranderd bij de uitvoeringscapaciteit en de planvorming dat er een forse verhoging van het infrastructuurbudget voor 2021 mogelijk is (I&amp;W)?</text:p>
          </table:table-cell>
        </table:table-row>
        <table:table-row>
          <table:table-cell table:style-name="table.cell.top">
            <text:p text:style-name="text.cell.7.left">74.</text:p>
          </table:table-cell>
          <table:table-cell table:style-name="table.cell.top.pleft.pright">
            <text:p text:style-name="text.cell.7.left">Kunt u toelichten waarom de middelen bestemd voor de «Regeling provinciale aankoop veehouderijen nabij natuurgebieden» (in totaal ruim € 212 miljoen) met een kasschuif zijn doorgeschoven naar de periode 2022–2024? Welke gevolgen heeft dat voor het realiseren van de beleidsdoelstellingen (LNV)?</text:p>
          </table:table-cell>
        </table:table-row>
        <table:table-row>
          <table:table-cell table:style-name="table.cell.top">
            <text:p text:style-name="text.cell.7.left">75.</text:p>
          </table:table-cell>
          <table:table-cell table:style-name="table.cell.top.pleft.pright">
            <text:p text:style-name="text.cell.7.left">Welke gevolgen heeft het doorschuiven van 68,6 van de € 81,6 miljoen voor de eerste tranche van de Regeling versneld natuurherstel naar latere jaren voor het herstel van de natuur? En hoeveel aanvragen zijn tot nu toe gedaan, toegekend en afgewezen? Welk bedrag aan subsidies is toegekend en hoeveel natuur wordt daarmee hersteld (LNV)?</text:p>
          </table:table-cell>
        </table:table-row>
        <table:table-row>
          <table:table-cell table:style-name="table.cell.top">
            <text:p text:style-name="text.cell.7.left">76.</text:p>
          </table:table-cell>
          <table:table-cell table:style-name="table.cell.top.pleft.pright">
            <text:p text:style-name="text.cell.7.left">Kunt u toelichten waarom het noodzakelijk is de klimaatakkoordmiddelen voor pilots en onderzoeken veenweide door te schuiven naar de periode 2022 tot en met 2025? Wat betekent dit voor het realiseren van de beleidsdoelstellingen (LNV)?</text:p>
          </table:table-cell>
        </table:table-row>
        <table:table-row>
          <table:table-cell table:style-name="table.cell.top">
            <text:p text:style-name="text.cell.7.left">77.</text:p>
          </table:table-cell>
          <table:table-cell table:style-name="table.cell.top.pleft.pright">
            <text:p text:style-name="text.cell.7.left">Hoe verklaart u dat sinds de invoering van de loonkostenvoordelen (LKV) op 1 januari 2018 de realisaties achterblijven bij de verwachtingen en wanneer verwacht u de uitgaven hiervoor te realiseren (SZW)?</text:p>
          </table:table-cell>
        </table:table-row>
        <table:table-row>
          <table:table-cell table:style-name="table.cell.top">
            <text:p text:style-name="text.cell.7.left">78.</text:p>
          </table:table-cell>
          <table:table-cell table:style-name="table.cell.top.pleft.pright">
            <text:p text:style-name="text.cell.7.left">Kunt u toelichten waarom NL Leert Door naar beneden wordt bijgesteld en of dat budget beschikbaar blijft voor de doelgroep? Wat zijn de consequenties van deze bijstelling voor de praktijk (SZW)?</text:p>
          </table:table-cell>
        </table:table-row>
        <table:table-row>
          <table:table-cell table:style-name="table.cell.top">
            <text:p text:style-name="text.cell.7.left">79.</text:p>
          </table:table-cell>
          <table:table-cell table:style-name="table.cell.top.pleft.pright">
            <text:p text:style-name="text.cell.7.left">Hoe kan het dat de actuele cijfers voor de Wlz-premies zo afwijken van de ramingen? En wat is de reden van de lagere Wlz-premies (VWS)?</text:p>
          </table:table-cell>
        </table:table-row>
        <table:table-row>
          <table:table-cell table:style-name="table.cell.top">
            <text:p text:style-name="text.cell.7.left">80.</text:p>
          </table:table-cell>
          <table:table-cell table:style-name="table.cell.top.pleft.pright">
            <text:p text:style-name="text.cell.7.left">Kunt u een overzicht geven van de totale middelen die in 2021 beschikbaar zijn gesteld voor de Jeugdzorg (alle begrotingen), naast de toegezegde middelen in deze eerste suppletoire begroting (VWS)?</text:p>
          </table:table-cell>
        </table:table-row>
        <table:table-row>
          <table:table-cell table:style-name="table.cell.top">
            <text:p text:style-name="text.cell.7.left">81.</text:p>
          </table:table-cell>
          <table:table-cell table:style-name="table.cell.top.pleft.pright">
            <text:p text:style-name="text.cell.7.left">Hoe kijkt het kabinet aan tegen het advies van de Commissie van Wijzen om een nog op te stellen Ontwikkelagenda op zowel rijks- als gemeenteniveau te monitoren? Bent u voornemens om daarbij niet alleen de doelmatigheid maar ook de doeltreffendheid van het Jeugdbeleid te monitoren (VWS)?</text:p>
          </table:table-cell>
        </table:table-row>
        <table:table-row>
          <table:table-cell table:style-name="table.cell.top">
            <text:p text:style-name="text.cell.7.left">82.</text:p>
          </table:table-cell>
          <table:table-cell table:style-name="table.cell.top.pleft.pright">
            <text:p text:style-name="text.cell.7.left">Kunt u nader toelichten wat de invloed gaat zijn van de taakstellingen op de beleidsartikelen 2,3,5,6 op de begroting VWS op de uitvoering van de regeling veelbelovende zorg, het instrument passende zorg en levensbrede ondersteuning, het jeugdstelsel en duurzame en toegankelijke sportaccommodaties (VWS)?</text:p>
          </table:table-cell>
        </table:table-row>
        <table:table-row>
          <table:table-cell table:style-name="table.cell.top">
            <text:p text:style-name="text.cell.7.left">83.</text:p>
          </table:table-cell>
          <table:table-cell table:style-name="table.cell.top.pleft.pright">
            <text:p text:style-name="text.cell.7.left">Bent u voornemens om de inhuur externen bij het Ministerie van VWS te gaan verminderen in de toekomst? Zo ja, op welk terrein en op welke termijn denkt u de inhuur externen te gaan verminderen? Worden daarvoor in de plaats specialisten aangenomen? En hoe draagt dit bij tot de cultuurverandering binnen VWS (VWS)?</text:p>
          </table:table-cell>
        </table:table-row>
        <table:table-row>
          <table:table-cell table:style-name="table.cell.top">
            <text:p text:style-name="text.cell.7.left">84.</text:p>
          </table:table-cell>
          <table:table-cell table:style-name="table.cell.top.pleft.pright">
            <text:p text:style-name="text.cell.7.left">Kunt u toelichten hoe met de verhoging van de verplichtingen binnen de begroting van Buitenlandse Handel en Ontwikkelingssamenwerking de uitgaven voor een volgend kabinet al worden vastgelegd (BHOS)?</text:p>
          </table:table-cell>
        </table:table-row>
        <table:table-row>
          <table:table-cell table:style-name="table.cell.top">
            <text:p text:style-name="text.cell.7.left">85.</text:p>
          </table:table-cell>
          <table:table-cell table:style-name="table.cell.top.pleft.pright">
            <text:p text:style-name="text.cell.7.left">Waarom wordt niet gespecificeerd aan welke projecten de intensiveringen als gevolg van kasschuiven worden uitgegeven, maar wordt verwezen naar het terugbrengen van de overprogrammering in 2021 tot een beheersbaar niveau van € 442 miljoen (Infrastructuurfonds)?</text:p>
          </table:table-cell>
        </table:table-row>
        <table:table-row>
          <table:table-cell table:style-name="table.cell.top">
            <text:p text:style-name="text.cell.7.left">86.</text:p>
          </table:table-cell>
          <table:table-cell table:style-name="table.cell.top.pleft.pright">
            <text:p text:style-name="text.cell.7.left">Waaraan gaat u de toegevoegde middelen van € 197,3 miljoen op artikel 13.03 precies uitgeven (Infrastructuurfonds)?</text:p>
          </table:table-cell>
        </table:table-row>
        <table:table-row>
          <table:table-cell table:style-name="table.cell.top">
            <text:p text:style-name="text.cell.7.left">87.</text:p>
          </table:table-cell>
          <table:table-cell table:style-name="table.cell.top.pleft.pright">
            <text:p text:style-name="text.cell.7.left">Hoe wordt op artikel 13.03 Aanleg spoorwegen met de toevoeging van € 324,6 miljoen door een kasschuif vanuit latere jaren «overprogrammering gecreëerd op de aanlegbudgetten om tot volledige uitputting te komen» (Infrastructuurfonds)?</text:p>
          </table:table-cell>
        </table:table-row>
        <table:table-row>
          <table:table-cell table:style-name="table.cell.top">
            <text:p text:style-name="text.cell.7.left">88.</text:p>
          </table:table-cell>
          <table:table-cell table:style-name="table.cell.top.pleft.pright">
            <text:p text:style-name="text.cell.7.left">Hoe is de begrotingstechnische ophanging van de infrastructurele projecten in het Nationaal Groeifonds geregeld en hoe is autorisatie hiervan door de Kamer voorzien (Infrastructuurfonds)?</text:p>
          </table:table-cell>
        </table:table-row>
        <table:table-row>
          <table:table-cell table:style-name="table.cell.top">
            <text:p text:style-name="text.cell.7.left">89.</text:p>
          </table:table-cell>
          <table:table-cell table:style-name="table.cell.top.pleft.pright">
            <text:p text:style-name="text.cell.7.left">Kunt u een meer inhoudelijke toelichting geven op de naar voren geschoven € 169 miljoen? Op welke projecten verwacht u de extra uitgaven te kunnen doen in de realisatieprogramma’s voor waterveiligheid en zoetwatervoorziening (Deltafonds)?</text:p>
          </table:table-cell>
        </table:table-row>
        <table:table-row>
          <table:table-cell table:style-name="table.cell.top">
            <text:p text:style-name="text.cell.7.left">90.</text:p>
          </table:table-cell>
          <table:table-cell table:style-name="table.cell.top.pleft.pright">
            <text:p text:style-name="text.cell.7.left">Heeft de bescheiden intensivering voor beheer en onderhoud (circa € 32 miljoen) vooral betrekking op reparaties (stuw Linne, bemaalinstallaties IJmuiden)? Zo ja, betekent dit dat nog geen begin is gemaakt met het inlopen van uitgesteld onderhoud aan het hoofdwatersysteem (Deltafonds)?</text:p>
          </table:table-cell>
        </table:table-row>
        <table:table-row>
          <table:table-cell table:style-name="table.cell.top">
            <text:p text:style-name="text.cell.7.left">91.</text:p>
          </table:table-cell>
          <table:table-cell table:style-name="table.cell.top.pleft.pright">
            <text:p text:style-name="text.cell.7.left">Kunt u toelichten waarom de suppletoire begroting van het Defensiematerieelbegrotingsfonds slechts inzicht biedt in de komende vijf jaar, en niet de komende vijftien jaar, zoals de bedoeling was, en kunt u alsnog inzicht geven in de komende vijftien jaar (Defensiematerieelbegroting)?</text:p>
          </table:table-cell>
        </table:table-row>
        <table:table-row>
          <table:table-cell table:style-name="table.cell.top">
            <text:p text:style-name="text.cell.7.left">92.</text:p>
          </table:table-cell>
          <table:table-cell table:style-name="table.cell.top.pleft.pright">
            <text:p text:style-name="text.cell.7.left">Hoeveel bedrijven denkt u te kunnen helpen met de Time Out Arrangement (TOA); kunt u daarbij een differentiatie maken in verschillende soorten bedrijven / doelgroepen van de regeling (EZK)?</text:p>
          </table:table-cell>
        </table:table-row>
        <table:table-row>
          <table:table-cell table:style-name="table.cell.top">
            <text:p text:style-name="text.cell.7.left">93.</text:p>
          </table:table-cell>
          <table:table-cell table:style-name="table.cell.top.pleft.pright">
            <text:p text:style-name="text.cell.7.left">Kunt u aangeven welke acties u richting de uitvoering hebt ondernomen om er zeker van te zijn dat de Versnelde klimaatinvesteringen Industrie ook daadwerkelijk zullen worden benut (EZK)?</text:p>
          </table:table-cell>
        </table:table-row>
        <table:table-row>
          <table:table-cell table:style-name="table.cell.top">
            <text:p text:style-name="text.cell.7.left">94.</text:p>
          </table:table-cell>
          <table:table-cell table:style-name="table.cell.top.pleft.pright">
            <text:p text:style-name="text.cell.7.left">De middelen voor de herstructurering winkelgebieden zijn uitgesmeerd over meerdere jaren; tot en met eind 2022 geeft u «maar» € 20 miljoen uit. Kunt u aangeven hoe deze raming aansluit op de urgentie van het vraagstuk (EZK)?</text:p>
          </table:table-cell>
        </table:table-row>
        <table:table-row>
          <table:table-cell table:style-name="table.cell.top">
            <text:p text:style-name="text.cell.7.left">95.</text:p>
          </table:table-cell>
          <table:table-cell table:style-name="table.cell.top.pleft.pright">
            <text:p text:style-name="text.cell.7.left">Kunt u nader toelichten hoe de uitgaven op de € 121 miljoen aan verplichtingen in het kader van het Nationaal Groeifonds meerjarig neerslaan?</text:p>
          </table:table-cell>
        </table:table-row>
        <table:table-row>
          <table:table-cell table:style-name="table.cell.top">
            <text:p text:style-name="text.cell.7.left">96.</text:p>
          </table:table-cell>
          <table:table-cell table:style-name="table.cell.top.pleft.pright">
            <text:p text:style-name="text.cell.7.left">Met het opstarten van de economie is het van groot belang dat ook de investeringen in groei en vernieuwing weer op gang komen. Heeft u een concreet plan van aanpak om te zorgen dat de beschikbare middelen van het toekomstfonds dit jaar ook volledig worden uitgeput (EZK)?</text:p>
          </table:table-cell>
        </table:table-row>
        <table:table-row>
          <table:table-cell table:style-name="table.cell.top">
            <text:p text:style-name="text.cell.7.left">97.</text:p>
          </table:table-cell>
          <table:table-cell table:style-name="table.cell.top.pleft.pright">
            <text:p text:style-name="text.cell.7.left">Tot nu toe was er elk jaar onderbenutting van de Stimulering Duurzame Energie (SDE)-middelen. Kunt u een cijfermatige onderbouwing geven waarom het aannemelijk is dat er nu een onttrekking zal worden gedaan (EZK)?</text:p>
          </table:table-cell>
        </table:table-row>
        <table:table-row>
          <table:table-cell table:style-name="table.cell.top">
            <text:p text:style-name="text.cell.7.left">98.</text:p>
          </table:table-cell>
          <table:table-cell table:style-name="table.cell.top.pleft.pright">
            <text:p text:style-name="text.cell.7.left">Op basis waarvan is de reservering van € 239 miljoen gedaan m.b.t. sluiten en/of productiebeperking kolencentrales. Kunt u de achterliggende raming delen? Zijn er scenario’s denkbaar waar de kosten veel hoger uitvallen (EZK)?</text:p>
          </table:table-cell>
        </table:table-row>
        <table:table-row>
          <table:table-cell table:style-name="table.cell.top">
            <text:p text:style-name="text.cell.7.left">99.</text:p>
          </table:table-cell>
          <table:table-cell table:style-name="table.cell.top.pleft.pright">
            <text:p text:style-name="text.cell.7.left">Met de verbreding van de Opslag Duurzame Energie (ODE) en de SDE wordt het budget steeds meer voor uiteenlopende uitgaven gedaan. Hoe wordt gezorgd dat dit niet een drukkend effect heeft op uitgaven/investeringen aan bijvoorbeeld duurzame energieproductie (EZK)?</text:p>
          </table:table-cell>
        </table:table-row>
        <table:table-row>
          <table:table-cell table:style-name="table.cell.top">
            <text:p text:style-name="text.cell.7.left">100.</text:p>
          </table:table-cell>
          <table:table-cell table:style-name="table.cell.top.pleft.pright">
            <text:p text:style-name="text.cell.7.left">Wat is de som van alle tegenvallers bij elkaar? Kunt u de grootste tegenvallers noemen met de bijbehorende bedragen? Kunt u hetzelfde doen voor de meevallers?</text:p>
          </table:table-cell>
        </table:table-row>
        <table:table-row>
          <table:table-cell table:style-name="table.cell.top">
            <text:p text:style-name="text.cell.7.left">101.</text:p>
          </table:table-cell>
          <table:table-cell table:style-name="table.cell.top.pleft.pright">
            <text:p text:style-name="text.cell.7.left">Hoe hoog is de werkloosheid in 2021 in absolute getallen?</text:p>
          </table:table-cell>
        </table:table-row>
        <table:table-row>
          <table:table-cell table:style-name="table.cell.top">
            <text:p text:style-name="text.cell.7.left">102.</text:p>
          </table:table-cell>
          <table:table-cell table:style-name="table.cell.top.pleft.pright">
            <text:p text:style-name="text.cell.7.left">Hoe valt het gegeven dat de contractlonen met 1,7% stijgen in 2021 te rijmen met het bericht er amper sprake is van loonstijgingen in de nieuwe cao’s?</text:p>
          </table:table-cell>
        </table:table-row>
        <table:table-row>
          <table:table-cell table:style-name="table.cell.top">
            <text:p text:style-name="text.cell.7.left">103.</text:p>
          </table:table-cell>
          <table:table-cell table:style-name="table.cell.top.pleft.pright">
            <text:p text:style-name="text.cell.7.left">Kunt u verklaren waarom de consumptie van huishoudens is gedaald naar 0,6%, terwijl er in de Miljoenennota 2021 nog uit werd gegaan van 4,4%?</text:p>
          </table:table-cell>
        </table:table-row>
        <table:table-row>
          <table:table-cell table:style-name="table.cell.top">
            <text:p text:style-name="text.cell.7.left">104.</text:p>
          </table:table-cell>
          <table:table-cell table:style-name="table.cell.top.pleft.pright">
            <text:p text:style-name="text.cell.7.left">Kunt u verklaren waarom de investeringen zijn gedaald naar 2,3%, terwijl er in de Miljoenennota 2021 nog uit werd gegaan van 6,9%?</text:p>
          </table:table-cell>
        </table:table-row>
        <table:table-row>
          <table:table-cell table:style-name="table.cell.top">
            <text:p text:style-name="text.cell.7.left">105.</text:p>
          </table:table-cell>
          <table:table-cell table:style-name="table.cell.top.pleft.pright">
            <text:p text:style-name="text.cell.7.left">Kunt u verklaren waarom de uitvoer van goederen is gedaald naar 2,6%, terwijl er in de Miljoenennota 2021 nog uit werd gegaan van 4,7%?</text:p>
          </table:table-cell>
        </table:table-row>
        <table:table-row>
          <table:table-cell table:style-name="table.cell.top">
            <text:p text:style-name="text.cell.7.left">106.</text:p>
          </table:table-cell>
          <table:table-cell table:style-name="table.cell.top.pleft.pright">
            <text:p text:style-name="text.cell.7.left">Kunt u verklaren waarom de invoer van goederen is gedaald naar 3%, terwijl er in de Miljoenennota 2021 nog uit werd gegaan van 5,8%?</text:p>
          </table:table-cell>
        </table:table-row>
        <table:table-row>
          <table:table-cell table:style-name="table.cell.top">
            <text:p text:style-name="text.cell.7.left">107.</text:p>
          </table:table-cell>
          <table:table-cell table:style-name="table.cell.top.pleft.pright">
            <text:p text:style-name="text.cell.7.left">Kunt u aangeven wat de onderliggende oorzaken zijn van de hogere bbp-krimpcijfers in respectievelijk Frankrijk, Duitsland en het Verenigd Koninkrijk?</text:p>
          </table:table-cell>
        </table:table-row>
        <table:table-row>
          <table:table-cell table:style-name="table.cell.top">
            <text:p text:style-name="text.cell.7.left">108.</text:p>
          </table:table-cell>
          <table:table-cell table:style-name="table.cell.top.pleft.pright">
            <text:p text:style-name="text.cell.7.left">Kunt u aangeven welke sectoren hard zijn geraakt door de coronacrisis en dit onderbouwen met wekloosheidscijfers en het aantal faillissementen?</text:p>
          </table:table-cell>
        </table:table-row>
        <table:table-row>
          <table:table-cell table:style-name="table.cell.top">
            <text:p text:style-name="text.cell.7.left">109.</text:p>
          </table:table-cell>
          <table:table-cell table:style-name="table.cell.top.pleft.pright">
            <text:p text:style-name="text.cell.7.left">Met hoeveel zijn de salarissen van leraren, het zorgpersoneel, politie en militairen in 2021 gestegen (graag per onderdeel uitsplitsen)?</text:p>
          </table:table-cell>
        </table:table-row>
        <table:table-row>
          <table:table-cell table:style-name="table.cell.top">
            <text:p text:style-name="text.cell.7.left">110.</text:p>
          </table:table-cell>
          <table:table-cell table:style-name="table.cell.top.pleft.pright">
            <text:p text:style-name="text.cell.7.left">Kunt u nader toelichten waarom Nederland 190 mln. extra kwijt is aan EU-afdrachten? Kunt u dit bedrag uitsplitsen?</text:p>
          </table:table-cell>
        </table:table-row>
        <table:table-row>
          <table:table-cell table:style-name="table.cell.top">
            <text:p text:style-name="text.cell.7.left">111.</text:p>
          </table:table-cell>
          <table:table-cell table:style-name="table.cell.top.pleft.pright">
            <text:p text:style-name="text.cell.7.left">Kunt u aangeven welke deelnemingen zwaar te leiden hebben onder de COVID-19 crisis, waardoor hier enkele jaren geen dividenden verwacht worden?</text:p>
          </table:table-cell>
        </table:table-row>
        <table:table-row>
          <table:table-cell table:style-name="table.cell.top">
            <text:p text:style-name="text.cell.7.left">112.</text:p>
          </table:table-cell>
          <table:table-cell table:style-name="table.cell.top.pleft.pright">
            <text:p text:style-name="text.cell.7.left">Kunt u nader toelichten waar de bedragen (11 miljoen 2021, 56 miljoen 2022) die vooralsnog zijn opgenomen voor het compenseren van niet-kinderopvangtoeslaggerelateerde slachtoffers op gebaseerd zijn en/of welke aannames daar aan ten grondslag liggen (Herstel Toeslagen)?</text:p>
          </table:table-cell>
        </table:table-row>
        <table:table-row>
          <table:table-cell table:style-name="table.cell.top">
            <text:p text:style-name="text.cell.7.left">113.</text:p>
          </table:table-cell>
          <table:table-cell table:style-name="table.cell.top.pleft.pright">
            <text:p text:style-name="text.cell.7.left">Op welke wijze worden de informatiehuishouding en de dienstverlening van de overheid verbeterd? Waar is het bedrag van € 833 miljoen uit opgebouwd?</text:p>
          </table:table-cell>
        </table:table-row>
        <table:table-row>
          <table:table-cell table:style-name="table.cell.top">
            <text:p text:style-name="text.cell.7.left">114.</text:p>
          </table:table-cell>
          <table:table-cell table:style-name="table.cell.top.pleft.pright">
            <text:p text:style-name="text.cell.7.left">Welke openstaande bedragen moet de NAM nog terugbetalen aan de overheid? Gaat de NAM deze nog betalen, mede gelet op het bezwaar dat de NAM heeft ingediend? Waar is het bezwaar van de NAM op gebaseerd en wat is uw reactie hierop?</text:p>
          </table:table-cell>
        </table:table-row>
        <table:table-row>
          <table:table-cell table:style-name="table.cell.top">
            <text:p text:style-name="text.cell.7.left">115.</text:p>
          </table:table-cell>
          <table:table-cell table:style-name="table.cell.top.pleft.pright">
            <text:p text:style-name="text.cell.7.left">Hoeveel schademeldingen zijn er sinds de aardbeving van Huizinge (augustus 2021) ingediend? Hoeveel schademeldingen zijn afgehandeld en hoeveel moeten nog worden afgehandeld? Welke bedragen zijn hiermee gemoeid?</text:p>
          </table:table-cell>
        </table:table-row>
        <table:table-row>
          <table:table-cell table:style-name="table.cell.top">
            <text:p text:style-name="text.cell.7.left">116.</text:p>
          </table:table-cell>
          <table:table-cell table:style-name="table.cell.top.pleft.pright">
            <text:p text:style-name="text.cell.7.left">Hoeveel huizen zijn er inmiddels geïnspecteerd en hoeveel heeft dit gekost? Hoeveel huizen moeten er nog geïnspecteerd worden en hoeveel gaat dit kosten?</text:p>
          </table:table-cell>
        </table:table-row>
        <table:table-row>
          <table:table-cell table:style-name="table.cell.top">
            <text:p text:style-name="text.cell.7.left">117.</text:p>
          </table:table-cell>
          <table:table-cell table:style-name="table.cell.top.pleft.pright">
            <text:p text:style-name="text.cell.7.left">Welke maatregelen verwacht u in het kader van de steunpakketten nog meer te nemen met een budgettaire derving voor het inkomstenkader en waarvoor een bedrag van circa € 0,2 miljard in 2021 gereserveerd staat?</text:p>
          </table:table-cell>
        </table:table-row>
        <table:table-row>
          <table:table-cell table:style-name="table.cell.top">
            <text:p text:style-name="text.cell.7.left">118.</text:p>
          </table:table-cell>
          <table:table-cell table:style-name="table.cell.top.pleft.pright">
            <text:p text:style-name="text.cell.7.left">Kunt u nader toelichten waarom de ontvangsten wat betreft belastingen en premies volksverzekeringen hoger uitvallen?</text:p>
          </table:table-cell>
        </table:table-row>
        <table:table-row>
          <table:table-cell table:style-name="table.cell.top">
            <text:p text:style-name="text.cell.7.left">119.</text:p>
          </table:table-cell>
          <table:table-cell table:style-name="table.cell.top.pleft.pright">
            <text:p text:style-name="text.cell.7.left">Kunt u de oorzaak van de belangrijkste mutaties wat betreft de raming belasting- en premieontvangsten nader toelichten (tabel 4.4)?</text:p>
          </table:table-cell>
        </table:table-row>
        <table:table-row>
          <table:table-cell table:style-name="table.cell.top">
            <text:p text:style-name="text.cell.7.left">120.</text:p>
          </table:table-cell>
          <table:table-cell table:style-name="table.cell.top.pleft.pright">
            <text:p text:style-name="text.cell.7.left">Hoe hoog is de Duitse bijdrage aan TenneT?</text:p>
          </table:table-cell>
        </table:table-row>
        <table:table-row>
          <table:table-cell table:style-name="table.cell.top">
            <text:p text:style-name="text.cell.7.left">121.</text:p>
          </table:table-cell>
          <table:table-cell table:style-name="table.cell.top.pleft.pright">
            <text:p text:style-name="text.cell.7.left">Inzake de tabellen 3.1 en 3.2.; wat verklaart de forse toename van de opbrengsten van de vennootschapsbelasting?</text:p>
          </table:table-cell>
        </table:table-row>
        <table:table-row>
          <table:table-cell table:style-name="table.cell.top">
            <text:p text:style-name="text.cell.7.left">122.</text:p>
          </table:table-cell>
          <table:table-cell table:style-name="table.cell.top.pleft.pright">
            <text:p text:style-name="text.cell.7.left">Welk deel van de ingeboekte bedragen die de NAM dient te betalen wordt door de NAM geweigerd?</text:p>
          </table:table-cell>
        </table:table-row>
        <table:table-row>
          <table:table-cell table:style-name="table.cell.top">
            <text:p text:style-name="text.cell.7.left">123.</text:p>
          </table:table-cell>
          <table:table-cell table:style-name="table.cell.top.pleft.pright">
            <text:p text:style-name="text.cell.7.left">Waarom is het bedrag van € 207,3 miljoen ingeboekt, terwijl NAM een bezwaar heeft ingediend (met het doel deze niet te betalen)?</text:p>
          </table:table-cell>
        </table:table-row>
        <table:table-row>
          <table:table-cell table:style-name="table.cell.top">
            <text:p text:style-name="text.cell.7.left">124.</text:p>
          </table:table-cell>
          <table:table-cell table:style-name="table.cell.top.pleft.pright">
            <text:p text:style-name="text.cell.7.left">Wat is de reden voor het lagere aantal verstrekte leningen in het kader van Invest-NL en in hoeverre valt dit toe te schrijven aan de Covid-crisis?</text:p>
          </table:table-cell>
        </table:table-row>
        <table:table-row>
          <table:table-cell table:style-name="table.cell.top">
            <text:p text:style-name="text.cell.7.left">125.</text:p>
          </table:table-cell>
          <table:table-cell table:style-name="table.cell.top.pleft.pright">
            <text:p text:style-name="text.cell.7.left">Wat is uw beeld op basis van diverse onderzoeken met betrekking tot de omvang en karakteristieken van de groep ondernemers, die in de problemen komt bij afbouw van de steunmaatregelen?</text:p>
          </table:table-cell>
        </table:table-row>
        <table:table-row>
          <table:table-cell table:style-name="table.cell.top">
            <text:p text:style-name="text.cell.7.left">126.</text:p>
          </table:table-cell>
          <table:table-cell table:style-name="table.cell.top.pleft.pright">
            <text:p text:style-name="text.cell.7.left">Lopen er op dit moment analyses binnen de regering naar wat er nodig is voor een soepele overgang van steun- naar herstelbeleid? Zo ja, wanneer kunt u deze met de Kamer de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Voorjaarsnota 2021 (Kamerstuk 35850-1)</dc:title>
    <meta:user-defined meta:name="OVERHEIDop.ParlID/DC.identifier">nds-tk-2021D2298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0</meta:user-defined>
    <meta:user-defined meta:name="DC.title">Lijst van vragen over de Voorjaarsnota 2021 (Kamerstuk 35850-1)</meta:user-defined>
    <meta:user-defined meta:name="OVERHEIDop.publicationIssue">2021D22985</meta:user-defined>
    <meta:user-defined meta:name="DCTERMS.W3CDTF/DCTERMS.available">2021-06-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