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75</text:p>
        </draw:text-box>
      </draw:frame>
      <text:p text:style-name="ifm_p_font.bold_size.12.26pt_indent.-58.5mm_ifm">2021D22875<text:tab/>VERSLAG HOUDENDE EEN LIJST VAN VRAGEN</text:p>
      <text:p text:style-name="ifm_p_mt.3.76mm_ifm">De vaste commissie voor Defensie heeft een aantal vragen voorgelegd aan de Minister van defensie over de Wijziging van de begrotingsstaten van het Ministerie van Defensie (X) voor het jaar 2021 (wijziging samenhangende met de Voorjaarsnota) (Kamerstuk 35 850 X, nrs. 1 en 2).</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behelst de Tijdelijke Toelage Loongebouw precies? Zal deze ook na eind 2021 nog in werking zijn als er geen nieuw bezoldigingssysteem is?</text:p>
          </table:table-cell>
        </table:table-row>
        <table:table-row>
          <table:table-cell table:style-name="table.cell.top">
            <text:p text:style-name="text.cell.7.left">2</text:p>
          </table:table-cell>
          <table:table-cell table:style-name="table.cell.top.pleft.pright">
            <text:p text:style-name="text.cell.7.left">Wat voor vooruitgang wordt er geboekt in de CAO-onderhandelingen met de vakbonden? Wanneer verwacht u hier een akkoord over te kunnen presenteren?</text:p>
          </table:table-cell>
        </table:table-row>
        <table:table-row>
          <table:table-cell table:style-name="table.cell.top">
            <text:p text:style-name="text.cell.7.left">3</text:p>
          </table:table-cell>
          <table:table-cell table:style-name="table.cell.top.pleft.pright">
            <text:p text:style-name="text.cell.7.left">Waarvoor dient de overboeking van de Aanvullende Post van 45 miljoen euro om de betrouwbaarheid en continuïteit van de digitale veiligheid te waarborgen? Waar wordt dit concreet aan besteed?</text:p>
          </table:table-cell>
        </table:table-row>
        <table:table-row>
          <table:table-cell table:style-name="table.cell.top">
            <text:p text:style-name="text.cell.7.left">4</text:p>
          </table:table-cell>
          <table:table-cell table:style-name="table.cell.top.pleft.pright">
            <text:p text:style-name="text.cell.7.left">In totaal is het budget voor overige inzet verhoogd met € 7,9 miljoen euro. Dit is voornamelijk te verklaren door de in de voorjaarsnota 2019 beschikbaar gestelde middelen voor crisisbeheersing binnen het Koninkrijk (aanschaf van het Rijkspakket Basisaccommodatie voor Aruba en Curaçao). Een deel van de middelen (4,8 miljoen euro) is niet in 2020 besteed en is daarom toegevoegd aan het budget voor 2021. Komt dat door COVID-19 of heeft dat ook andere rede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Defensie (X) voor het jaar 2021 (wijziging samenhangende met de Voorjaarsnota) (Kamerstuk 35850-X)</dc:title>
    <meta:user-defined meta:name="OVERHEIDop.ParlID/DC.identifier">nds-tk-2021D2287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ten van het Ministerie van Defensie (X) voor het jaar 2021 (wijziging samenhangende met de Voorjaarsnota) (Kamerstuk 35850-X)</meta:user-defined>
    <meta:user-defined meta:name="OVERHEIDop.publicationIssue">2021D22875</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