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640</text:p>
        </draw:text-box>
      </draw:frame>
      <text:p text:style-name="ifm_p_font.bold_size.12.26pt_indent.-58.5mm_ifm">2021D22640<text:tab/>LIJST VAN VRAGEN</text:p>
      <text:p text:style-name="ifm_p_mt.3.76mm_ifm">De vaste commissie voor Defensie heeft een aantal vragen voorgelegd aan de Minister van Buitenlandse Zaken over de Voortgangsrapportage over de Nederlandse bijdrage aan de anti-ISIS coalitie en brede veiligheidsinzet Irak.</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hoe de wederopbouw van op ISIS heroverde, maar (deels) verwoeste steden ervoor staat? Klopt het dat dit traag gaat. Wanneer wordt deze wederopbouw afgerond?</text:p>
          </table:table-cell>
        </table:table-row>
        <table:table-row>
          <table:table-cell table:style-name="table.cell.top">
            <text:p text:style-name="text.cell.7.left">2</text:p>
          </table:table-cell>
          <table:table-cell table:style-name="table.cell.top.pleft.pright">
            <text:p text:style-name="text.cell.7.left">Hoeveel Irakezen zijn vervolgd voor de honderden demonstranten die in 2019 werden vermoord? Wanneer wordt het onderzoek hiernaar afgerond?</text:p>
          </table:table-cell>
        </table:table-row>
        <table:table-row>
          <table:table-cell table:style-name="table.cell.top">
            <text:p text:style-name="text.cell.7.left">3</text:p>
          </table:table-cell>
          <table:table-cell table:style-name="table.cell.top.pleft.pright">
            <text:p text:style-name="text.cell.7.left">Wat heeft de strijd tegen ISIS Nederland tot op heden in totaal gekost?</text:p>
          </table:table-cell>
        </table:table-row>
        <table:table-row>
          <table:table-cell table:style-name="table.cell.top">
            <text:p text:style-name="text.cell.7.left">4</text:p>
          </table:table-cell>
          <table:table-cell table:style-name="table.cell.top.pleft.pright">
            <text:p text:style-name="text.cell.7.left">Kunt u een volledig overzicht geven van de hoeveelheid en het type munitie die door de Nederlandse luchtmacht is ingezet tegen Irak en Syrië vanaf oktober 2014? Zo nee, waarom niet?</text:p>
          </table:table-cell>
        </table:table-row>
        <table:table-row>
          <table:table-cell table:style-name="table.cell.top">
            <text:p text:style-name="text.cell.7.left">5</text:p>
          </table:table-cell>
          <table:table-cell table:style-name="table.cell.top.pleft.pright">
            <text:p text:style-name="text.cell.7.left">Wat voor Weaponized Unmanned Aerial System (WUAS) is er gebruikt bij de aanval op de militaire basis op Erbil International Airport op 14 april jl.? Hoe is deze ingezet? Door wie is deze geproduceerd?</text:p>
          </table:table-cell>
        </table:table-row>
        <table:table-row>
          <table:table-cell table:style-name="table.cell.top">
            <text:p text:style-name="text.cell.7.left">6</text:p>
          </table:table-cell>
          <table:table-cell table:style-name="table.cell.top.pleft.pright">
            <text:p text:style-name="text.cell.7.left">Hoe gaat de missie om met het vaccineren? Zijn alle Nederlandse militairen en bondgenootschappelijke militairen reeds gevaccineerd?</text:p>
          </table:table-cell>
        </table:table-row>
        <table:table-row>
          <table:table-cell table:style-name="table.cell.top">
            <text:p text:style-name="text.cell.7.left">7</text:p>
          </table:table-cell>
          <table:table-cell table:style-name="table.cell.top.pleft.pright">
            <text:p text:style-name="text.cell.7.left">Welke strategische communicatie wordt in Irak ingezet om het draagvlak voor de internationale aanwezigheid te vergroten?</text:p>
          </table:table-cell>
        </table:table-row>
        <table:table-row>
          <table:table-cell table:style-name="table.cell.top">
            <text:p text:style-name="text.cell.7.left">8</text:p>
          </table:table-cell>
          <table:table-cell table:style-name="table.cell.top.pleft.pright">
            <text:p text:style-name="text.cell.7.left">Wat zijn de laatste plannen van de Verenigde Staten met betrekking tot de terugtrekking van troepen uit Irak? Zijn hierover nieuwe communicatie-afspraken gemaakt met de nieuwe Amerikaanse administratie?</text:p>
          </table:table-cell>
        </table:table-row>
        <table:table-row>
          <table:table-cell table:style-name="table.cell.top">
            <text:p text:style-name="text.cell.7.left">9</text:p>
          </table:table-cell>
          <table:table-cell table:style-name="table.cell.top.pleft.pright">
            <text:p text:style-name="text.cell.7.left">Wat is het huidige tijdpad voor het project «vrijwillige compensatie Hawija»?</text:p>
          </table:table-cell>
        </table:table-row>
        <table:table-row>
          <table:table-cell table:style-name="table.cell.top">
            <text:p text:style-name="text.cell.7.left">10</text:p>
          </table:table-cell>
          <table:table-cell table:style-name="table.cell.top.pleft.pright">
            <text:p text:style-name="text.cell.7.left">Hoeveel ISIS-strijders en ISIS-vrouwen zijn de afgelopen jaren ontsnapt uit de Koerdische kampen?</text:p>
          </table:table-cell>
        </table:table-row>
        <table:table-row>
          <table:table-cell table:style-name="table.cell.top">
            <text:p text:style-name="text.cell.7.left">11</text:p>
          </table:table-cell>
          <table:table-cell table:style-name="table.cell.top.pleft.pright">
            <text:p text:style-name="text.cell.7.left">Welke andere landen hebben mensen (IS-strijders, dan wel IS-vrouwen of kinderen) opgehaald? Hoeveel?</text:p>
          </table:table-cell>
        </table:table-row>
        <table:table-row>
          <table:table-cell table:style-name="table.cell.top">
            <text:p text:style-name="text.cell.7.left">12</text:p>
          </table:table-cell>
          <table:table-cell table:style-name="table.cell.top.pleft.pright">
            <text:p text:style-name="text.cell.7.left">Hoe is de bewaking in de Koerdische kampen?</text:p>
          </table:table-cell>
        </table:table-row>
        <table:table-row>
          <table:table-cell table:style-name="table.cell.top">
            <text:p text:style-name="text.cell.7.left">13</text:p>
          </table:table-cell>
          <table:table-cell table:style-name="table.cell.top.pleft.pright">
            <text:p text:style-name="text.cell.7.left">Hoeveel manschappen heeft ISIS op dit moment?</text:p>
          </table:table-cell>
        </table:table-row>
        <table:table-row>
          <table:table-cell table:style-name="table.cell.top">
            <text:p text:style-name="text.cell.7.left">14</text:p>
          </table:table-cell>
          <table:table-cell table:style-name="table.cell.top.pleft.pright">
            <text:p text:style-name="text.cell.7.left">Lukt het de coalitie op de grensregio tussen Irak en Syrië te controleren en daarmee de aanvoerroutes van ISIS te ontregelen?</text:p>
          </table:table-cell>
        </table:table-row>
        <table:table-row>
          <table:table-cell table:style-name="table.cell.top">
            <text:p text:style-name="text.cell.7.left">15</text:p>
          </table:table-cell>
          <table:table-cell table:style-name="table.cell.top.pleft.pright">
            <text:p text:style-name="text.cell.7.left">Zijn er na de termijn van de Belgische F-16's opnieuw gevechtsvliegtuigen nodig? Zo ja, voor hoe lang schat u in dat die nodig zullen blijven in het gebied?</text:p>
          </table:table-cell>
        </table:table-row>
        <table:table-row>
          <table:table-cell table:style-name="table.cell.top">
            <text:p text:style-name="text.cell.7.left">16</text:p>
          </table:table-cell>
          <table:table-cell table:style-name="table.cell.top.pleft.pright">
            <text:p text:style-name="text.cell.7.left">Is Nederland al gepolst om de Belgische F-16's op te volgen? Op welk moment na zo'n eventueel verzoek deelt u dit met de Kamer?</text:p>
          </table:table-cell>
        </table:table-row>
        <table:table-row>
          <table:table-cell table:style-name="table.cell.top">
            <text:p text:style-name="text.cell.7.left">17</text:p>
          </table:table-cell>
          <table:table-cell table:style-name="table.cell.top.pleft.pright">
            <text:p text:style-name="text.cell.7.left">Wat is precies het aandeel van de Nederlandse bijdrage in de anti-ISIS-coalitie in verhouding tot het geheel van coalitieactiviteiten? Hoe is deze bepaald?</text:p>
          </table:table-cell>
        </table:table-row>
        <table:table-row>
          <table:table-cell table:style-name="table.cell.top">
            <text:p text:style-name="text.cell.7.left">18</text:p>
          </table:table-cell>
          <table:table-cell table:style-name="table.cell.top.pleft.pright">
            <text:p text:style-name="text.cell.7.left">Wat is precies het aandeel van de Nederlandse bijdrage in de NAVO-missie in Irak in verhouding tot het geheel van de NAVO Missie in Irak (NMI)? Hoe is deze bepaald?</text:p>
          </table:table-cell>
        </table:table-row>
        <table:table-row>
          <table:table-cell table:style-name="table.cell.top">
            <text:p text:style-name="text.cell.7.left">19</text:p>
          </table:table-cell>
          <table:table-cell table:style-name="table.cell.top.pleft.pright">
            <text:p text:style-name="text.cell.7.left">Is nu al duidelijk dat er in 2022 een inzet nodig zal zijn? Op grond waarvan is dat besloten?</text:p>
          </table:table-cell>
        </table:table-row>
        <table:table-row>
          <table:table-cell table:style-name="table.cell.top">
            <text:p text:style-name="text.cell.7.left">20</text:p>
          </table:table-cell>
          <table:table-cell table:style-name="table.cell.top.pleft.pright">
            <text:p text:style-name="text.cell.7.left">Hoe lang moeten de coalitieactiviteiten in deze laatste fase voortduren volgens u? Is duidelijk wanneer de missie voltooid is? Op grond van welke criteria wordt dat vastgesteld?</text:p>
          </table:table-cell>
        </table:table-row>
        <table:table-row>
          <table:table-cell table:style-name="table.cell.top">
            <text:p text:style-name="text.cell.7.left">21</text:p>
          </table:table-cell>
          <table:table-cell table:style-name="table.cell.top.pleft.pright">
            <text:p text:style-name="text.cell.7.left">Is er binnen het geheel van coalitie en NAVO-activiteiten speciale aandacht voor de gemarginaliseerde en bedreigde positie van religieuze minderheden, zoals christenen en Yezidi's? Kunt u dit voor beide groepen toelichten?</text:p>
          </table:table-cell>
        </table:table-row>
        <table:table-row>
          <table:table-cell table:style-name="table.cell.top">
            <text:p text:style-name="text.cell.7.left">22</text:p>
          </table:table-cell>
          <table:table-cell table:style-name="table.cell.top.pleft.pright">
            <text:p text:style-name="text.cell.7.left">Wat zijn de beoogde resultaten van de 40 miljoen euro voor het PROSPECTS-partnerschap? Wie worden met dit geld bereikt? Worden met dit geld ook de kwetsbare minderheden bereikt? Zo ja, hoe?</text:p>
          </table:table-cell>
        </table:table-row>
        <table:table-row>
          <table:table-cell table:style-name="table.cell.top">
            <text:p text:style-name="text.cell.7.left">23</text:p>
          </table:table-cell>
          <table:table-cell table:style-name="table.cell.top.pleft.pright">
            <text:p text:style-name="text.cell.7.left">In hoeverre acht u een militaire aanpak, gesteund door de coalitie dan wel de NAVO, de meest aangewezen aanpak van de tientallen aanslagen per maand die ISIS kennelijk nog altijd pleegt?</text:p>
          </table:table-cell>
        </table:table-row>
        <table:table-row>
          <table:table-cell table:style-name="table.cell.top">
            <text:p text:style-name="text.cell.7.left">24</text:p>
          </table:table-cell>
          <table:table-cell table:style-name="table.cell.top.pleft.pright">
            <text:p text:style-name="text.cell.7.left">Welke grensincidenten zijn er voorgevallen in Syrian Democratic Forces (SDF)-gebied? Tussen welke partijen vonden deze incidenten plaats?</text:p>
          </table:table-cell>
        </table:table-row>
        <table:table-row>
          <table:table-cell table:style-name="table.cell.top">
            <text:p text:style-name="text.cell.7.left">25</text:p>
          </table:table-cell>
          <table:table-cell table:style-name="table.cell.top.pleft.pright">
            <text:p text:style-name="text.cell.7.left">Wat zijn de gevolgen geweest van de uitval als gevolg van de Covid-19 pandemie?</text:p>
          </table:table-cell>
        </table:table-row>
        <table:table-row>
          <table:table-cell table:style-name="table.cell.top">
            <text:p text:style-name="text.cell.7.left">26</text:p>
          </table:table-cell>
          <table:table-cell table:style-name="table.cell.top.pleft.pright">
            <text:p text:style-name="text.cell.7.left">Waarom breidt de NAVO-missie in Irak uit? Wat is het geplande einde van deze missie?</text:p>
          </table:table-cell>
        </table:table-row>
        <table:table-row>
          <table:table-cell table:style-name="table.cell.top">
            <text:p text:style-name="text.cell.7.left">27</text:p>
          </table:table-cell>
          <table:table-cell table:style-name="table.cell.top.pleft.pright">
            <text:p text:style-name="text.cell.7.left">Wat houden de activiteiten van de Target Support Cells precies in? Omvat dit ook het werk van mensen in het veld die doelen aanwijzen?</text:p>
          </table:table-cell>
        </table:table-row>
        <table:table-row>
          <table:table-cell table:style-name="table.cell.top">
            <text:p text:style-name="text.cell.7.left">28</text:p>
          </table:table-cell>
          <table:table-cell table:style-name="table.cell.top.pleft.pright">
            <text:p text:style-name="text.cell.7.left">Wat wordt er bedoeld met de opmerking dat de nieuwe NAVO-missie in Irak meer toegespitst zal zijn op de Iraakse realiteit en behoeftes? Was dit tot nu toe minder het geval en waar bleek dat uit?</text:p>
          </table:table-cell>
        </table:table-row>
        <table:table-row>
          <table:table-cell table:style-name="table.cell.top">
            <text:p text:style-name="text.cell.7.left">29</text:p>
          </table:table-cell>
          <table:table-cell table:style-name="table.cell.top.pleft.pright">
            <text:p text:style-name="text.cell.7.left">Gaan er meer militairen nodig zijn voor de beveiliging van de NAVO-missie in Irak? Aangezien er gesproken wordt van een groei tot 4000 mensen, hoeveel zijn dat er nu?</text:p>
          </table:table-cell>
        </table:table-row>
        <table:table-row>
          <table:table-cell table:style-name="table.cell.top">
            <text:p text:style-name="text.cell.7.left">30</text:p>
          </table:table-cell>
          <table:table-cell table:style-name="table.cell.top.pleft.pright">
            <text:p text:style-name="text.cell.7.left">Is de groei en uitbreiding van de NAVO-missie in Irak ingegeven door een verzoek van de Iraakse regering? Wat was precies het verzoek?</text:p>
          </table:table-cell>
        </table:table-row>
        <table:table-row>
          <table:table-cell table:style-name="table.cell.top">
            <text:p text:style-name="text.cell.7.left">31</text:p>
          </table:table-cell>
          <table:table-cell table:style-name="table.cell.top.pleft.pright">
            <text:p text:style-name="text.cell.7.left">Waarom of waardoor zijn voldoende motivatie en ontvankelijkheid van de Iraakse doelgroep aandachtspunten voor NMI? Is er sprake van dat er onvoldoende motivatie en ontvankelijkheid is? Wat verwachten de Irakezen vooral van de NMI?</text:p>
          </table:table-cell>
        </table:table-row>
        <table:table-row>
          <table:table-cell table:style-name="table.cell.top">
            <text:p text:style-name="text.cell.7.left">32</text:p>
          </table:table-cell>
          <table:table-cell table:style-name="table.cell.top.pleft.pright">
            <text:p text:style-name="text.cell.7.left">Wat zijn voor Nederland belangrijke thema's waarop Nederland de NMI wil voorzien van voldoende capaciteiten om de civiele adviestaak uit te kunnen voeren? Slaagt Nederland hierin?</text:p>
          </table:table-cell>
        </table:table-row>
        <table:table-row>
          <table:table-cell table:style-name="table.cell.top">
            <text:p text:style-name="text.cell.7.left">33</text:p>
          </table:table-cell>
          <table:table-cell table:style-name="table.cell.top.pleft.pright">
            <text:p text:style-name="text.cell.7.left">Hoe komt het dat er geen formele statusovereenkomst tussen de European Union Advisory Mission in Iraq (EUAM) en de Irakese autoriteiten is? Op grond waarvan is EUAM aanwezig in Irak?</text:p>
          </table:table-cell>
        </table:table-row>
        <table:table-row>
          <table:table-cell table:style-name="table.cell.top">
            <text:p text:style-name="text.cell.7.left">34</text:p>
          </table:table-cell>
          <table:table-cell table:style-name="table.cell.top.pleft.pright">
            <text:p text:style-name="text.cell.7.left">Hoe wordt de promotie van «mixed gender units» ontvangen in Irak? Hoe reageren Iraakse vrouwen hierop?</text:p>
          </table:table-cell>
        </table:table-row>
        <table:table-row>
          <table:table-cell table:style-name="table.cell.top">
            <text:p text:style-name="text.cell.7.left">35</text:p>
          </table:table-cell>
          <table:table-cell table:style-name="table.cell.top.pleft.pright">
            <text:p text:style-name="text.cell.7.left">Wat moet er hervormd worden aan het ministerie voor Peshmerga?</text:p>
          </table:table-cell>
        </table:table-row>
        <table:table-row>
          <table:table-cell table:style-name="table.cell.top">
            <text:p text:style-name="text.cell.7.left">36</text:p>
          </table:table-cell>
          <table:table-cell table:style-name="table.cell.top.pleft.pright">
            <text:p text:style-name="text.cell.7.left">Kunt u aangeven hoe vaak het vliegveld van Erbil, of de nabije omgeving daarvan, is bestookt met raketten of anderszins door milities sinds Nederlandse militairen er aanwezig zijn?</text:p>
          </table:table-cell>
        </table:table-row>
        <table:table-row>
          <table:table-cell table:style-name="table.cell.top">
            <text:p text:style-name="text.cell.7.left">37</text:p>
          </table:table-cell>
          <table:table-cell table:style-name="table.cell.top.pleft.pright">
            <text:p text:style-name="text.cell.7.left">Wat is de laatste stand van zaken met betrekking tot de Strategische Dialoog?</text:p>
          </table:table-cell>
        </table:table-row>
        <table:table-row>
          <table:table-cell table:style-name="table.cell.top">
            <text:p text:style-name="text.cell.7.left">38</text:p>
          </table:table-cell>
          <table:table-cell table:style-name="table.cell.top.pleft.pright">
            <text:p text:style-name="text.cell.7.left">Wordt in de Strategische Dialoog gesproken over het terugtrekken van de Amerikaanse en/of NAVO-troepen?</text:p>
          </table:table-cell>
        </table:table-row>
        <table:table-row>
          <table:table-cell table:style-name="table.cell.top">
            <text:p text:style-name="text.cell.7.left">39</text:p>
          </table:table-cell>
          <table:table-cell table:style-name="table.cell.top.pleft.pright">
            <text:p text:style-name="text.cell.7.left">Wat is het risico dat, ondanks de gestage voortgang richting het lange termijn doel om ISIS duurzaam te verslaan, dat ISIS zich verplaatst naar andere landen en regio's en daar een bedreiging vormt voor de veiligheid?</text:p>
          </table:table-cell>
        </table:table-row>
        <table:table-row>
          <table:table-cell table:style-name="table.cell.top">
            <text:p text:style-name="text.cell.7.left">40</text:p>
          </table:table-cell>
          <table:table-cell table:style-name="table.cell.top.pleft.pright">
            <text:p text:style-name="text.cell.7.left">Blijft Irak vragen dat buitenlandse troepen (op termijn) worden teruggetrokken?</text:p>
          </table:table-cell>
        </table:table-row>
        <table:table-row>
          <table:table-cell table:style-name="table.cell.top">
            <text:p text:style-name="text.cell.7.left">41</text:p>
          </table:table-cell>
          <table:table-cell table:style-name="table.cell.top.pleft.pright">
            <text:p text:style-name="text.cell.7.left">Wat zijn volgens u de belangrijkste grondoorzaken van conflict?</text:p>
          </table:table-cell>
        </table:table-row>
        <table:table-row>
          <table:table-cell table:style-name="table.cell.top">
            <text:p text:style-name="text.cell.7.left">42</text:p>
          </table:table-cell>
          <table:table-cell table:style-name="table.cell.top.pleft.pright">
            <text:p text:style-name="text.cell.7.left">Hoe groot acht u de kans dat, nu er tussen de VS en Irak een akkoord is dat Amerikaanse gevechtstroepen op termijn kunnen worden teruggetrokken uit Irak, de VS zelfstandig dit besluit zullen nemen zoals in Afghanistan?</text:p>
          </table:table-cell>
        </table:table-row>
        <table:table-row>
          <table:table-cell table:style-name="table.cell.top">
            <text:p text:style-name="text.cell.7.left">43</text:p>
          </table:table-cell>
          <table:table-cell table:style-name="table.cell.top.pleft.pright">
            <text:p text:style-name="text.cell.7.left">Zijn de coalitielanden actief betrokken bij of worden zij actief geïnformeerd over de besluitvorming van de VS over het tijdstip waarop Amerikaanse gevechtstroepen kunnen worden teruggetrokken uit Irak?</text:p>
          </table:table-cell>
        </table:table-row>
        <table:table-row>
          <table:table-cell table:style-name="table.cell.top">
            <text:p text:style-name="text.cell.7.left">44</text:p>
          </table:table-cell>
          <table:table-cell table:style-name="table.cell.top.pleft.pright">
            <text:p text:style-name="text.cell.7.left">Wat is de reactie van de Iraakse overheid op de gesprekken met de Iraakse autoriteiten over de positie van journalisten?</text:p>
          </table:table-cell>
        </table:table-row>
        <table:table-row>
          <table:table-cell table:style-name="table.cell.top">
            <text:p text:style-name="text.cell.7.left">45</text:p>
          </table:table-cell>
          <table:table-cell table:style-name="table.cell.top.pleft.pright">
            <text:p text:style-name="text.cell.7.left">Is bekend wie verantwoordelijk zijn voor van het normbeeld afwijkende doelen die de afgelopen periode zijn aangevallen, waaronder aanvallen op stellingen van de Koerdische strijdkrachten?</text:p>
          </table:table-cell>
        </table:table-row>
        <table:table-row>
          <table:table-cell table:style-name="table.cell.top">
            <text:p text:style-name="text.cell.7.left">46</text:p>
          </table:table-cell>
          <table:table-cell table:style-name="table.cell.top.pleft.pright">
            <text:p text:style-name="text.cell.7.left">Welke mogelijkheden zijn er om de humanitaire situatie in de opvang- en detentiecentra voor (vermeende) ISIS-aanhangers en hun families, mede als gevolg van de beperkte capaciteit van de SDF, te verbeteren?</text:p>
          </table:table-cell>
        </table:table-row>
        <table:table-row>
          <table:table-cell table:style-name="table.cell.top">
            <text:p text:style-name="text.cell.7.left">47</text:p>
          </table:table-cell>
          <table:table-cell table:style-name="table.cell.top.pleft.pright">
            <text:p text:style-name="text.cell.7.left">Wat zijn de gevolgen, indien er daadwerkelijk sprake zal zijn van uitbraken en radicalisering in de detentiecentra in het noorden van Syrië?</text:p>
          </table:table-cell>
        </table:table-row>
        <table:table-row>
          <table:table-cell table:style-name="table.cell.top">
            <text:p text:style-name="text.cell.7.left">48</text:p>
          </table:table-cell>
          <table:table-cell table:style-name="table.cell.top.pleft.pright">
            <text:p text:style-name="text.cell.7.left">Hoe verklaart u dat het draagvlak voor buitenlandse troepen in Irak zo beperkt is?</text:p>
          </table:table-cell>
        </table:table-row>
        <table:table-row>
          <table:table-cell table:style-name="table.cell.top">
            <text:p text:style-name="text.cell.7.left">49</text:p>
          </table:table-cell>
          <table:table-cell table:style-name="table.cell.top.pleft.pright">
            <text:p text:style-name="text.cell.7.left">Wat zeggen opiniepeilingen onder de Iraakse bevolking over het draagvlak voor de aanwezigheid van buitenlandse troepen in Irak?</text:p>
          </table:table-cell>
        </table:table-row>
        <table:table-row>
          <table:table-cell table:style-name="table.cell.top">
            <text:p text:style-name="text.cell.7.left">50</text:p>
          </table:table-cell>
          <table:table-cell table:style-name="table.cell.top.pleft.pright">
            <text:p text:style-name="text.cell.7.left">Het kabinet schrijft dat, «zolang de pandemie voortduurt moet rekening worden gehouden met beperkingen. Een positieve ontwikkeling is dat de verschillende missies voortgang maken met de vaccinatie van personeel.» Betekent dit dat er mogelijk ook nog geheel volgend jaar beperkingen zullen zijn, gezien het trage vaccinatietempo in Irak? En per wanneer zal in ieder geval het personeel van de verschillende missies grotendeels gevaccineerd zijn, en welke effecten zal dit hebben op de missie?</text:p>
          </table:table-cell>
        </table:table-row>
        <table:table-row>
          <table:table-cell table:style-name="table.cell.top">
            <text:p text:style-name="text.cell.7.left">51</text:p>
          </table:table-cell>
          <table:table-cell table:style-name="table.cell.top.pleft.pright">
            <text:p text:style-name="text.cell.7.left">Wat zijn de praktische gevolgen van het stilleggen van trainingen?</text:p>
          </table:table-cell>
        </table:table-row>
        <table:table-row>
          <table:table-cell table:style-name="table.cell.top">
            <text:p text:style-name="text.cell.7.left">52</text:p>
          </table:table-cell>
          <table:table-cell table:style-name="table.cell.top.pleft.pright">
            <text:p text:style-name="text.cell.7.left">Wat zijn de praktische gevolgen van het beperkt kunnen uitvoeren van de mandaten door zowel NMI als EUAM?</text:p>
          </table:table-cell>
        </table:table-row>
        <table:table-row>
          <table:table-cell table:style-name="table.cell.top">
            <text:p text:style-name="text.cell.7.left">53</text:p>
          </table:table-cell>
          <table:table-cell table:style-name="table.cell.top.pleft.pright">
            <text:p text:style-name="text.cell.7.left">Wie zijn verantwoordelijk voor zorgvuldige afstemming met de Iraakse autoriteiten?</text:p>
          </table:table-cell>
        </table:table-row>
        <table:table-row>
          <table:table-cell table:style-name="table.cell.top">
            <text:p text:style-name="text.cell.7.left">54</text:p>
          </table:table-cell>
          <table:table-cell table:style-name="table.cell.top.pleft.pright">
            <text:p text:style-name="text.cell.7.left">Wat is volgens u de binnenlandse politieke context en hoe moet deze begrepen worden?</text:p>
          </table:table-cell>
        </table:table-row>
        <table:table-row>
          <table:table-cell table:style-name="table.cell.top">
            <text:p text:style-name="text.cell.7.left">55</text:p>
          </table:table-cell>
          <table:table-cell table:style-name="table.cell.top.pleft.pright">
            <text:p text:style-name="text.cell.7.left">Hoeveel bombardementen zijn uitgevoerd door de Nederlandse piloot die momenteel actief is boven Irak? Wat zijn de gevolgen van die inzet, ook wat betreft slachtoffers?</text:p>
          </table:table-cell>
        </table:table-row>
        <table:table-row>
          <table:table-cell table:style-name="table.cell.top">
            <text:p text:style-name="text.cell.7.left">56</text:p>
          </table:table-cell>
          <table:table-cell table:style-name="table.cell.top.pleft.pright">
            <text:p text:style-name="text.cell.7.left">Operation Inherent Resolve (OIR) is gericht op het duurzaam verslaan van ISIS, het ondersteunen van de Iraakse regering op het gebied van stabilisatie en op het vergroten van de regionale stabiliteit. Wat houdt dat duurzaam verslaan precies in?</text:p>
          </table:table-cell>
        </table:table-row>
        <table:table-row>
          <table:table-cell table:style-name="table.cell.top">
            <text:p text:style-name="text.cell.7.left">57</text:p>
          </table:table-cell>
          <table:table-cell table:style-name="table.cell.top.pleft.pright">
            <text:p text:style-name="text.cell.7.left">Wie zijn verantwoordelijk voor afstemming tussen de beide missies zodat een zorgvuldige overdracht van taken mogelijk is?</text:p>
          </table:table-cell>
        </table:table-row>
        <table:table-row>
          <table:table-cell table:style-name="table.cell.top">
            <text:p text:style-name="text.cell.7.left">58</text:p>
          </table:table-cell>
          <table:table-cell table:style-name="table.cell.top.pleft.pright">
            <text:p text:style-name="text.cell.7.left">Hoeveel bombardementen heeft België uitgevoerd sinds Nederlandse militairen bescherming bieden op de Jordaanse basis? Wat zijn de gevolgen van die inzet, ook wat betreft slachtoffers?</text:p>
          </table:table-cell>
        </table:table-row>
        <table:table-row>
          <table:table-cell table:style-name="table.cell.top">
            <text:p text:style-name="text.cell.7.left">59</text:p>
          </table:table-cell>
          <table:table-cell table:style-name="table.cell.top.pleft.pright">
            <text:p text:style-name="text.cell.7.left">Kunt u nader toelichten wat de Nederlandse TSC-inzet precies behelst?</text:p>
          </table:table-cell>
        </table:table-row>
        <table:table-row>
          <table:table-cell table:style-name="table.cell.top">
            <text:p text:style-name="text.cell.7.left">60</text:p>
          </table:table-cell>
          <table:table-cell table:style-name="table.cell.top.pleft.pright">
            <text:p text:style-name="text.cell.7.left">Nederland slaagt er op dit moment niet in om alle 20 posities waar mandaat voor is in te vullen. Dat heeft onder andere te maken met de specifieke trainingsbehoefte en de beperkte beschikbaarheid van adviseurs met deze specifieke kwaliteiten. Waar heeft dat nog meer mee te maken?</text:p>
          </table:table-cell>
        </table:table-row>
        <table:table-row>
          <table:table-cell table:style-name="table.cell.top">
            <text:p text:style-name="text.cell.7.left">61</text:p>
          </table:table-cell>
          <table:table-cell table:style-name="table.cell.top.pleft.pright">
            <text:p text:style-name="text.cell.7.left">Het kabinet schrijft dat uitzendingen van tenminste een jaar de voorkeur zouden hebben om een goede persoonlijke relatie met de Irakezen op te bouwen, maar dat dit niet aansluit op het kortere uitzendregime van Nederland en veel bondgenoten. Kunt u aangeven welke landen wel zulke lange(re) uitzendingen hanteren en of er mogelijkheden zijn militairen (op vrijwillige basis) toch een jaar uit te zenden in lijn met de regel voor civiele uitzendingen, waar dit wel gebeurt?</text:p>
          </table:table-cell>
        </table:table-row>
        <table:table-row>
          <table:table-cell table:style-name="table.cell.top">
            <text:p text:style-name="text.cell.7.left">62</text:p>
          </table:table-cell>
          <table:table-cell table:style-name="table.cell.top.pleft.pright">
            <text:p text:style-name="text.cell.7.left">Overweegt u om indien NMI zelf enabler-taken gaat invullen, waarmee verdere groei van NMI tot ongeveer 4.000 personen nodig kan zijn, een bijdrage te gaan leveren?</text:p>
          </table:table-cell>
        </table:table-row>
        <table:table-row>
          <table:table-cell table:style-name="table.cell.top">
            <text:p text:style-name="text.cell.7.left">63</text:p>
          </table:table-cell>
          <table:table-cell table:style-name="table.cell.top.pleft.pright">
            <text:p text:style-name="text.cell.7.left">Overweegt u om, vanuit het oogpunt van het opbouwen van vertrouwen, het uitzendregime van Nederlandse militairen aan te passen? Zo ja, is hierover overleg met de (vertegenwoordigers) van militairen?</text:p>
          </table:table-cell>
        </table:table-row>
        <table:table-row>
          <table:table-cell table:style-name="table.cell.top">
            <text:p text:style-name="text.cell.7.left">64</text:p>
          </table:table-cell>
          <table:table-cell table:style-name="table.cell.top.pleft.pright">
            <text:p text:style-name="text.cell.7.left">Wat doet u om de resterende posities van waar mandaat voor is in te vullen? Biedt u aanvullende opleidingen en trainingen om adviseurs met deze specifieke kwaliteiten op te leiden?</text:p>
          </table:table-cell>
        </table:table-row>
        <table:table-row>
          <table:table-cell table:style-name="table.cell.top">
            <text:p text:style-name="text.cell.7.left">65</text:p>
          </table:table-cell>
          <table:table-cell table:style-name="table.cell.top.pleft.pright">
            <text:p text:style-name="text.cell.7.left">Wat zijn de praktische gevolgen, nu u er niet in slaagt slaagt om alle 20 posities waar mandaat voor is in te vullen?</text:p>
          </table:table-cell>
        </table:table-row>
        <table:table-row>
          <table:table-cell table:style-name="table.cell.top">
            <text:p text:style-name="text.cell.7.left">66</text:p>
          </table:table-cell>
          <table:table-cell table:style-name="table.cell.top.pleft.pright">
            <text:p text:style-name="text.cell.7.left">Was het u vooraf bekend dat Nederland mogelijk niet alle 20 civiele en militaire adviseurs zou kunnen leveren voor deze bijdrage? Zo ja, heeft u dit gecommuniceerd met de NAVO? Zo nee, waarom was het u niet vooraf bekend?</text:p>
          </table:table-cell>
        </table:table-row>
        <table:table-row>
          <table:table-cell table:style-name="table.cell.top">
            <text:p text:style-name="text.cell.7.left">67</text:p>
          </table:table-cell>
          <table:table-cell table:style-name="table.cell.top.pleft.pright">
            <text:p text:style-name="text.cell.7.left">Wat heeft de strijd tegen ISIS Nederland tot op heden in totaal geko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srapportage over de Nederlandse bijdrage aan de anti-ISIS coalitie en brede veiligheidsinzet Irak</dc:title>
    <meta:user-defined meta:name="OVERHEIDop.ParlID/DC.identifier">nds-tk-2021D2264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9</meta:user-defined>
    <meta:user-defined meta:name="DC.title">Lijst van vragen over de voortgangsrapportage over de Nederlandse bijdrage aan de anti-ISIS coalitie en brede veiligheidsinzet Irak</meta:user-defined>
    <meta:user-defined meta:name="OVERHEIDop.publicationIssue">2021D22640</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