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2143</text:p>
        </draw:text-box>
      </draw:frame>
      <text:p text:style-name="ifm_p_font.bold_size.12.26pt_indent.-58.5mm_ifm">2021D22143<text:tab/><text:span text:style-name="ifm_span_font.roman_size.9.06pt_ifm">Aan de Voorzitter van de Tweede Kamer der Staten-Generaal</text:span></text:p>
      <text:p text:style-name="ifm_p_mt.3.76mm_ifm">Den Haag, 8 juni 2021</text:p>
      <text:p text:style-name="ifm_p_mt.3.76mm_ifm">De Vaste Commissie voor Binnenlandse Zaken heeft bij brief d.d. 20 mei 2021 verzocht om een afschrift van mijn reactie op de brief van HLTsamen namens de gemeenten Lisse, Hillegom, Teylingen, Katwijk en Noordwijk inzake de Regeling Reductie Energiegebruik Woningen (RREW).</text:p>
      <text:p text:style-name="ifm_p_mt.3.76mm_ifm">Hiermee ontvangt uw Kamer een afschrift van mijn antwoordbrief aan de gemeenten<text:note text:id="ID-984140-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de gemeenten Lisse, Hillegom, Teylingen, Katwijk en Noordwijk inzake de Regeling Reductie Energiegebruik Woningen (RREW)</dc:title>
    <meta:user-defined meta:name="OVERHEIDop.ParlID/DC.identifier">nds-tk-2021D221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8</meta:user-defined>
    <meta:user-defined meta:name="DC.title">Afschrift brief aan de gemeenten Lisse, Hillegom, Teylingen, Katwijk en Noordwijk inzake de Regeling Reductie Energiegebruik Woningen (RREW)</meta:user-defined>
    <meta:user-defined meta:name="OVERHEIDop.publicationIssue">2021D22143</meta:user-defined>
    <meta:user-defined meta:name="DCTERMS.W3CDTF/DCTERMS.available">2021-06-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