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21845</text:p>
        </draw:text-box>
      </draw:frame>
      <text:p text:style-name="ifm_p_font.bold_size.12.26pt_indent.-58.5mm_ifm">2021D21845<text:tab/><text:span text:style-name="ifm_span_font.roman_size.9.06pt_ifm">Aan de Voorzitter van de Tweede Kamer der Staten-Generaal</text:span></text:p>
      <text:p text:style-name="ifm_p_mt.3.76mm_ifm">Den Haag, 4 juni 2021</text:p>
      <text:p text:style-name="ifm_p_mt.3.76mm_ifm">Bij brief van 20 april 2021 heeft u mij gevraagd te reageren op een brief (met bijlagen) van de heer W.M. Z. te B. van 9 februari 2021.</text:p>
      <text:p text:style-name="ifm_p_mt.3.76mm_ifm">Mijn reactie op uw verzoek neemt helaas meer tijd in beslag omdat eerst contact is gezocht met de partijen uit het kabinet aan wie de brief ook is gericht (zoals de Belastingdienst). Daarnaast misten de bijlagen bij de brief. Mijn reactie kunt u binnen vier weken tegemoetzien.</text:p>
      <text:p text:style-name="ifm_p_mt.5.08mm_ifm">De Minister van Binnenlandse Zaken en Koninkrijksrelaties,<text:line-break/>K.H.<text:s/>Ollong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toezending reactie op verzoek commissie over de reactie op de brief van de heer Z. m.b.t. integriteit bij gemeente Lopik, Belastingdienst en justitie en de bescherming van klokkenluiders</dc:title>
    <meta:user-defined meta:name="OVERHEIDop.ParlID/DC.identifier">nds-tk-2021D2184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04</meta:user-defined>
    <meta:user-defined meta:name="DC.title">Uitstel toezending reactie op verzoek commissie over de reactie op de brief van de heer Z. m.b.t. integriteit bij gemeente Lopik, Belastingdienst en justitie en de bescherming van klokkenluiders</meta:user-defined>
    <meta:user-defined meta:name="OVERHEIDop.publicationIssue">2021D21845</meta:user-defined>
    <meta:user-defined meta:name="DCTERMS.W3CDTF/DCTERMS.available">2021-06-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