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1776</text:p>
        </draw:text-box>
      </draw:frame>
      <text:p text:style-name="ifm_p_font.bold_size.12.26pt_indent.-58.5mm_ifm">2021D21776<text:tab/><text:span text:style-name="ifm_span_font.roman_size.9.06pt_ifm">Aan de Voorzitter van de Tweede Kamer der Staten-Generaal</text:span></text:p>
      <text:p text:style-name="ifm_p_mt.3.76mm_ifm">Den Haag, 4 juni 2021</text:p>
      <text:p text:style-name="ifm_p_mt.3.76mm_ifm">Hierbij ontvangt u het overzicht van publicaties van de Inspectie Leefomgeving en Transport (ILT) van maart en april 2021<text:note text:id="ID-985620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aangekondigd in mijn brief van 14 februari 2013 (Kamerstuk 29 984, nr. 386).</text:p>
      <text:p text:style-name="ifm_p_mt.3.76mm_ifm">De publicaties zijn openbaar gemaakt door plaatsing op de website van de inspectie: www.ilent.nl.</text:p>
      <text:p text:style-name="ifm_p_mt.5.08mm_ifm">De Minister van Infrastructuur en Waterstaat,<text:line-break/>C. van <text:s/>Nieuwenhuizen Wijbeng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ublicaties ILT van maart en april 2021</dc:title>
    <meta:user-defined meta:name="OVERHEIDop.ParlID/DC.identifier">nds-tk-2021D21776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6-04</meta:user-defined>
    <meta:user-defined meta:name="DC.title">Publicaties ILT van maart en april 2021</meta:user-defined>
    <meta:user-defined meta:name="OVERHEIDop.publicationIssue">2021D21776</meta:user-defined>
    <meta:user-defined meta:name="DCTERMS.W3CDTF/DCTERMS.available">2021-06-1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