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1051</text:p>
        </draw:text-box>
      </draw:frame>
      <text:p text:style-name="ifm_p_font.bold_size.12.26pt_indent.-58.5mm_ifm">2021D21051<text:tab/>LIJST VAN VRAGEN</text:p>
      <text:p text:style-name="ifm_p_mt.3.76mm_ifm">De vaste commissie voor Volksgezondheid, Welzijn en Sport heeft een aantal vragen voorgelegd aan de regering inzake het <text:span text:style-name="ifm_span_font.bold_ifm">AKR-rapport Resultaten verantwoordingsonderzoek 2020 bij het Ministerie van Volksgezondheid, Welzijn en Sport (Kamerstuk </text:span><text:span text:style-name="ifm_span_font.bold_ifm">35 830 XVI, nr. 2</text:span><text:span text:style-name="ifm_span_font.bold_ifm">)</text:span>.</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omt het dat het Ministerie van Volksgezondheid, Welzijn en Sport het niet aankon om de noodzakelijke uitgaven ter bestrijding van de pandemie voldoende te verantwoorden? Had dit voorkomen kunnen worden als de financiering van het ministerie de afgelopen jaren beter was geweest?</text:p>
          </table:table-cell>
        </table:table-row>
        <table:table-row>
          <table:table-cell table:style-name="table.cell.top">
            <text:p text:style-name="text.cell.7.left">2</text:p>
          </table:table-cell>
          <table:table-cell table:style-name="table.cell.top.pleft.pright">
            <text:p text:style-name="text.cell.7.left">Wat wordt er gedaan met de aanbevelingen van de Algemene Rekenkamer? Kunt u per aanbeveling aangeven of deze wordt opgevolgd en zo ja, op welke manier hier opvolging aan wordt gegeven?</text:p>
          </table:table-cell>
        </table:table-row>
        <table:table-row>
          <table:table-cell table:style-name="table.cell.top">
            <text:p text:style-name="text.cell.7.left">3</text:p>
          </table:table-cell>
          <table:table-cell table:style-name="table.cell.top.pleft.pright">
            <text:p text:style-name="text.cell.7.left">Op welke wijze gaat u de Kamer voortaan informeren, gezien de conclusies van de Algemene Rekenkamer met betrekking tot het jaarverslag van het Ministerie van Volksgezondheid, Welzijn en Sport?</text:p>
          </table:table-cell>
        </table:table-row>
        <table:table-row>
          <table:table-cell table:style-name="table.cell.top">
            <text:p text:style-name="text.cell.7.left">4</text:p>
          </table:table-cell>
          <table:table-cell table:style-name="table.cell.top.pleft.pright">
            <text:p text:style-name="text.cell.7.left">Kunt u aangeven hoe u de bevindingen van de Algemene Rekenkamer over structurele zwakheden en een ernstige onvolkomenheid in het financieel beheer kunt weten terug te brengen tot aannemelijke oneffenheden?</text:p>
          </table:table-cell>
        </table:table-row>
        <table:table-row>
          <table:table-cell table:style-name="table.cell.top">
            <text:p text:style-name="text.cell.7.left">5</text:p>
          </table:table-cell>
          <table:table-cell table:style-name="table.cell.top.pleft.pright">
            <text:p text:style-name="text.cell.7.left">Is het verstandig om de aanpak van grote tekortkomingen op het Ministerie van Volksgezondheid, Welzijn en Sport rond het aangaan van verplichtingen ter bestrijding van de coronapandemie aan dit ministerie zelf over te laten, ook nu u heeft aangegeven externe deskundigheid aan te trekken voor het (helpen) opstellen van een verbeterplan voor het financieel beheer van uw ministerie?</text:p>
          </table:table-cell>
        </table:table-row>
        <table:table-row>
          <table:table-cell table:style-name="table.cell.top">
            <text:p text:style-name="text.cell.7.left">6</text:p>
          </table:table-cell>
          <table:table-cell table:style-name="table.cell.top.pleft.pright">
            <text:p text:style-name="text.cell.7.left">Wat is de reden dat een flink deel van de ingekochte goederen zoals mondkapjes en beademingsapparatuur vaak zonder ontvangstbewijzen of andere documentatie afgeleverd zijn bij zorginstellingen of een centraal magazijn?</text:p>
          </table:table-cell>
        </table:table-row>
        <table:table-row>
          <table:table-cell table:style-name="table.cell.top">
            <text:p text:style-name="text.cell.7.left">7</text:p>
          </table:table-cell>
          <table:table-cell table:style-name="table.cell.top.pleft.pright">
            <text:p text:style-name="text.cell.7.left">Waarom is geen onderbouwing gegeven voor directe gunningen aan leveranciers bij de inkoop van goederen en diensten, zoals persoonlijke beschermingsmiddelen?</text:p>
          </table:table-cell>
        </table:table-row>
        <table:table-row>
          <table:table-cell table:style-name="table.cell.top">
            <text:p text:style-name="text.cell.7.left">8</text:p>
          </table:table-cell>
          <table:table-cell table:style-name="table.cell.top.pleft.pright">
            <text:p text:style-name="text.cell.7.left">Wat is de rol van Mediq geweest tijdens de coronapandemie? Hoe zijn zij betrokken geraakt bij de corona-inkoop en hoeveel geld hebben zij ontvangen van het Rijk over 2020?</text:p>
          </table:table-cell>
        </table:table-row>
        <table:table-row>
          <table:table-cell table:style-name="table.cell.top">
            <text:p text:style-name="text.cell.7.left">9</text:p>
          </table:table-cell>
          <table:table-cell table:style-name="table.cell.top.pleft.pright">
            <text:p text:style-name="text.cell.7.left">Kunt u aangeven over welk soort ingekochte goederen en diensten het gaat bij de inkoop ten behoeve van de bestrijding van de coronapandemie, waarbij opdrachten direct gegund zijn? Kan een uitsplitsing van dit bedrag gemaakt worden in bijvoorbeeld de inkoop van mondkapjes, medische apparatuur, testcapaciteit etc.?</text:p>
          </table:table-cell>
        </table:table-row>
        <table:table-row>
          <table:table-cell table:style-name="table.cell.top">
            <text:p text:style-name="text.cell.7.left">10</text:p>
          </table:table-cell>
          <table:table-cell table:style-name="table.cell.top.pleft.pright">
            <text:p text:style-name="text.cell.7.left">Wat is het bedrag aan door de Rekenkamer gesignaleerde fouten en onzekerheden in euro’s per dag, berekend over kalenderjaar 2020?</text:p>
          </table:table-cell>
        </table:table-row>
        <table:table-row>
          <table:table-cell table:style-name="table.cell.top">
            <text:p text:style-name="text.cell.7.left">11</text:p>
          </table:table-cell>
          <table:table-cell table:style-name="table.cell.top.pleft.pright">
            <text:p text:style-name="text.cell.7.left">Heeft u aan de Algemene Rekenkamer laten weten dat inkooporganisatie LCH van het Ministerie van Volksgezondheid, Welzijn en Sport twee deals voor honderd miljoen euro heeft afgesloten over de aankoop van veertig miljoen beschermende gezichtsmaskers en mondkapjes?</text:p>
          </table:table-cell>
        </table:table-row>
        <table:table-row>
          <table:table-cell table:style-name="table.cell.top">
            <text:p text:style-name="text.cell.7.left">12</text:p>
          </table:table-cell>
          <table:table-cell table:style-name="table.cell.top.pleft.pright">
            <text:p text:style-name="text.cell.7.left">Heeft de regering het risico op mogelijke staatssteun – welke de Algemene Rekenkamer toeschrijft aan subsidieverlening – bewust en gecalculeerd genomen, in de wetenschap dat de Europese Commissie hier mogelijk niet mee akkoord zou gaan? Zo ja, kunt u daarop een toelichting geven?</text:p>
          </table:table-cell>
        </table:table-row>
        <table:table-row>
          <table:table-cell table:style-name="table.cell.top">
            <text:p text:style-name="text.cell.7.left">13</text:p>
          </table:table-cell>
          <table:table-cell table:style-name="table.cell.top.pleft.pright">
            <text:p text:style-name="text.cell.7.left">Kunt u aangeven waarom er voor de genoemde maatregelen niet gebruik is gemaakt van artikel 2.27 van de Comptabiliteitswet en het niet mogelijk was om de Tweede Kamer vooraf te informeren?</text:p>
          </table:table-cell>
        </table:table-row>
        <table:table-row>
          <table:table-cell table:style-name="table.cell.top">
            <text:p text:style-name="text.cell.7.left">14</text:p>
          </table:table-cell>
          <table:table-cell table:style-name="table.cell.top.pleft.pright">
            <text:p text:style-name="text.cell.7.left">Hoe wordt in de toekomst voorkomen dat het maatregelen te laat aan het parlement worden voorgelegd?</text:p>
          </table:table-cell>
        </table:table-row>
        <table:table-row>
          <table:table-cell table:style-name="table.cell.top">
            <text:p text:style-name="text.cell.7.left">15</text:p>
          </table:table-cell>
          <table:table-cell table:style-name="table.cell.top.pleft.pright">
            <text:p text:style-name="text.cell.7.left">Kunt u het bedrag van 591,6 miljoen euro uitsplitsen en aangeven om welke ingekochte goederen en diensten (mondkapjes, testcapaciteit etc.) het hier gaat?</text:p>
          </table:table-cell>
        </table:table-row>
        <table:table-row>
          <table:table-cell table:style-name="table.cell.top">
            <text:p text:style-name="text.cell.7.left">16</text:p>
          </table:table-cell>
          <table:table-cell table:style-name="table.cell.top.pleft.pright">
            <text:p text:style-name="text.cell.7.left">Kunt u het bedrag van 563,9 miljoen euro uitsplitsen en aangeven om welke ingekochte goederen en diensten (mondkapjes, testcapaciteit etc.) het hier gaat?</text:p>
          </table:table-cell>
        </table:table-row>
        <table:table-row>
          <table:table-cell table:style-name="table.cell.top">
            <text:p text:style-name="text.cell.7.left">17</text:p>
          </table:table-cell>
          <table:table-cell table:style-name="table.cell.top.pleft.pright">
            <text:p text:style-name="text.cell.7.left">Wat is de reden dat er voor € 950,0 miljoen niet is nageleefd binnen begrotingsartikel 1 Volksgezondheid en begrotingsartikel 2 Curatieve zorg (artikel 2.27) van de Comptabiliteitswet 2016?</text:p>
          </table:table-cell>
        </table:table-row>
        <table:table-row>
          <table:table-cell table:style-name="table.cell.top">
            <text:p text:style-name="text.cell.7.left">18</text:p>
          </table:table-cell>
          <table:table-cell table:style-name="table.cell.top.pleft.pright">
            <text:p text:style-name="text.cell.7.left">Hoe wordt ervoor gezorgd dat er dit jaar meer verbetering komt in subsidiebeheer en lifecyclemanagement?</text:p>
          </table:table-cell>
        </table:table-row>
        <table:table-row>
          <table:table-cell table:style-name="table.cell.top">
            <text:p text:style-name="text.cell.7.left">19</text:p>
          </table:table-cell>
          <table:table-cell table:style-name="table.cell.top.pleft.pright">
            <text:p text:style-name="text.cell.7.left">Hoeveel extra FTE is erbij gekomen ten behoeve van het financiële beheer sinds de uitbraak van de coronacrisis?</text:p>
          </table:table-cell>
        </table:table-row>
        <table:table-row>
          <table:table-cell table:style-name="table.cell.top">
            <text:p text:style-name="text.cell.7.left">20</text:p>
          </table:table-cell>
          <table:table-cell table:style-name="table.cell.top.pleft.pright">
            <text:p text:style-name="text.cell.7.left">Wanneer zal het nog uit te voeren extern onderzoek uitgevoerd worden, waarin ook de vraag meegenomen wordt hoe de organisatie van het ministerie en de cultuur van invloed is op het financieel beheer? Wanneer moet het onderzoek klaar zijn?</text:p>
          </table:table-cell>
        </table:table-row>
        <table:table-row>
          <table:table-cell table:style-name="table.cell.top">
            <text:p text:style-name="text.cell.7.left">21</text:p>
          </table:table-cell>
          <table:table-cell table:style-name="table.cell.top.pleft.pright">
            <text:p text:style-name="text.cell.7.left">Kunt u toelichten hoe uw ministerie een methodiek meende te hebben gevonden die zou leiden tot het oplossen van ernstige tekortkomingen inzake het beheer van de uitgaven in het kader van de coronacrisis zonder daarvoor ook maar iets te hoeven doen, aangezien concrete acties van de leiding van het departement volgens de Rekenkamer uitbleven?</text:p>
          </table:table-cell>
        </table:table-row>
        <table:table-row>
          <table:table-cell table:style-name="table.cell.top">
            <text:p text:style-name="text.cell.7.left">22</text:p>
          </table:table-cell>
          <table:table-cell table:style-name="table.cell.top.pleft.pright">
            <text:p text:style-name="text.cell.7.left">Kunt u toelichten waarom er, ondanks het feit dat de problemen met financieel beheer vanaf ten minste september 2020 bij het Ministerie van Volksgezondheid, Welzijn en Sport bekend zijn, tot december 2020 geen concrete acties zijn uitgevoerd om dit op te lossen?</text:p>
          </table:table-cell>
        </table:table-row>
        <table:table-row>
          <table:table-cell table:style-name="table.cell.top">
            <text:p text:style-name="text.cell.7.left">23</text:p>
          </table:table-cell>
          <table:table-cell table:style-name="table.cell.top.pleft.pright">
            <text:p text:style-name="text.cell.7.left">Wat is de reden dat het financieel beheer onvoldoende aandacht en prioriteit kreeg afgelopen jaar?</text:p>
          </table:table-cell>
        </table:table-row>
        <table:table-row>
          <table:table-cell table:style-name="table.cell.top">
            <text:p text:style-name="text.cell.7.left">24</text:p>
          </table:table-cell>
          <table:table-cell table:style-name="table.cell.top.pleft.pright">
            <text:p text:style-name="text.cell.7.left">Binnen welk termijn verwacht u dat het verbeterplan voor een beter financieel beheer voltooid is?</text:p>
          </table:table-cell>
        </table:table-row>
        <table:table-row>
          <table:table-cell table:style-name="table.cell.top">
            <text:p text:style-name="text.cell.7.left">25</text:p>
          </table:table-cell>
          <table:table-cell table:style-name="table.cell.top.pleft.pright">
            <text:p text:style-name="text.cell.7.left">Kan de Tweede Kamer het interim-rapport van de Auditdienst Rijk (ADR) van september 2020 ontvangen?</text:p>
          </table:table-cell>
        </table:table-row>
        <table:table-row>
          <table:table-cell table:style-name="table.cell.top">
            <text:p text:style-name="text.cell.7.left">26</text:p>
          </table:table-cell>
          <table:table-cell table:style-name="table.cell.top.pleft.pright">
            <text:p text:style-name="text.cell.7.left">Hoe kan het dat er onvoldoende kennis was bij het Ministerie van Volksgezondheid, Welzijn en Sport als het gaat om comptabele wet- en regelgeving? Wat is er de afgelopen tijd gedaan om dat te verbeteren en wat gaat daar de komende tijd nog gedaan worden?</text:p>
          </table:table-cell>
        </table:table-row>
        <table:table-row>
          <table:table-cell table:style-name="table.cell.top">
            <text:p text:style-name="text.cell.7.left">27</text:p>
          </table:table-cell>
          <table:table-cell table:style-name="table.cell.top.pleft.pright">
            <text:p text:style-name="text.cell.7.left">Waarom is het parlement te laat geïnformeerd over de overeenkomst die het Ministerie van Volksgezondheid, Welzijn en Sport met Mediq Nederland B.V. heeft gesloten?</text:p>
          </table:table-cell>
        </table:table-row>
        <table:table-row>
          <table:table-cell table:style-name="table.cell.top">
            <text:p text:style-name="text.cell.7.left">28</text:p>
          </table:table-cell>
          <table:table-cell table:style-name="table.cell.top.pleft.pright">
            <text:p text:style-name="text.cell.7.left">Wat is uw verklaring met betrekking tot de conclusie van de Algemene Rekenkamer dat het het parlement te laat geïnformeerd is over meerdere uitgaven, bijvoorbeeld over een belangrijke overeenkomst met een inkooppartij (Mediq Nederland B.V.)?</text:p>
          </table:table-cell>
        </table:table-row>
        <table:table-row>
          <table:table-cell table:style-name="table.cell.top">
            <text:p text:style-name="text.cell.7.left">29</text:p>
          </table:table-cell>
          <table:table-cell table:style-name="table.cell.top.pleft.pright">
            <text:p text:style-name="text.cell.7.left">Hoe snel kunt u de Kamer inlichten indien u snelle uitgaven wilt doen?</text:p>
          </table:table-cell>
        </table:table-row>
        <table:table-row>
          <table:table-cell table:style-name="table.cell.top">
            <text:p text:style-name="text.cell.7.left">30</text:p>
          </table:table-cell>
          <table:table-cell table:style-name="table.cell.top.pleft.pright">
            <text:p text:style-name="text.cell.7.left">Is het nog wel mogelijk om vast te stellen of de prijzen van geleverde diensten en goederen (zoals mondkapjes en beademingsapparatuur) redelijk waren en niet zorgden voor enorme winsten voor de leverende bedrijven, aangezien de ontvangstbewijzen of andere brondocumentatie ontbreken?</text:p>
          </table:table-cell>
        </table:table-row>
        <table:table-row>
          <table:table-cell table:style-name="table.cell.top">
            <text:p text:style-name="text.cell.7.left">31</text:p>
          </table:table-cell>
          <table:table-cell table:style-name="table.cell.top.pleft.pright">
            <text:p text:style-name="text.cell.7.left">Hoeveel winst is er bij benadering gemaakt door private partijen op beschermingsmiddelen, beademingsapparaten en andere corona gerelateerde investeringen?</text:p>
          </table:table-cell>
        </table:table-row>
        <table:table-row>
          <table:table-cell table:style-name="table.cell.top">
            <text:p text:style-name="text.cell.7.left">32</text:p>
          </table:table-cell>
          <table:table-cell table:style-name="table.cell.top.pleft.pright">
            <text:p text:style-name="text.cell.7.left">Zijn de mondelinge afspraken met Mediq inmiddels wel geformaliseerd? Zo ja, hoe dan? Zo nee, waarom niet?</text:p>
          </table:table-cell>
        </table:table-row>
        <table:table-row>
          <table:table-cell table:style-name="table.cell.top">
            <text:p text:style-name="text.cell.7.left">33</text:p>
          </table:table-cell>
          <table:table-cell table:style-name="table.cell.top.pleft.pright">
            <text:p text:style-name="text.cell.7.left">Bent u van mening dat het LCH feitelijk aan de professionaliteit en de broodnodige knowhow ontbeert, die van een inkooporganisatie die met het oog op een situatie van crisis is opgericht mag worden verwacht (hierbij opgemerkt dat de huidige voorraad goederen van het LCH voor de meeste beschermingsmiddelen voldoende is voor ten minste de komende tien jaar)?</text:p>
          </table:table-cell>
        </table:table-row>
        <table:table-row>
          <table:table-cell table:style-name="table.cell.top">
            <text:p text:style-name="text.cell.7.left">34</text:p>
          </table:table-cell>
          <table:table-cell table:style-name="table.cell.top.pleft.pright">
            <text:p text:style-name="text.cell.7.left">Klopt het dat de strategie over wat te doen met de voorraden en het beheer van de voorraden, opgelost is met de activiteiten en het beleid in het kader van de ijzeren voorraad? Zo nee, waarom niet? Zo ja, hoe?</text:p>
          </table:table-cell>
        </table:table-row>
        <table:table-row>
          <table:table-cell table:style-name="table.cell.top">
            <text:p text:style-name="text.cell.7.left">35</text:p>
          </table:table-cell>
          <table:table-cell table:style-name="table.cell.top.pleft.pright">
            <text:p text:style-name="text.cell.7.left">Hoe weegt u het pleidooi van de Algemene Rekenkamer om meer aandacht te besteden aan frauderisicomanagement en deelt u de opvatting dat de concerncontroller (directie FEZ) «geen specifieke rol heeft»? Zo ja, op welke wijze heeft u tijdens inkoop van persoonlijke beschermingsmiddelen geborgd dat fraude zou worden geminimaliseerd?</text:p>
          </table:table-cell>
        </table:table-row>
        <table:table-row>
          <table:table-cell table:style-name="table.cell.top">
            <text:p text:style-name="text.cell.7.left">36</text:p>
          </table:table-cell>
          <table:table-cell table:style-name="table.cell.top.pleft.pright">
            <text:p text:style-name="text.cell.7.left">Wordt een procedure hoe te handelen in de situatie dat er sprake is van interne fraude met financiële gevolgen door het ministerie ontwikkeld, aangezien de Algemene Rekenkamer schrijft dat er geen procedure is?</text:p>
          </table:table-cell>
        </table:table-row>
        <table:table-row>
          <table:table-cell table:style-name="table.cell.top">
            <text:p text:style-name="text.cell.7.left">37</text:p>
          </table:table-cell>
          <table:table-cell table:style-name="table.cell.top.pleft.pright">
            <text:p text:style-name="text.cell.7.left">Is er in 2020 contact geweest met het Ministerie van Financiën over de onvolkomenheden in het financieel beheer op het Ministerie van Volksgezondheid, Welzijn en Sport? Zo ja, kunt u toelichten wat de aanbevelingen waren van het Ministerie van Financiën?</text:p>
          </table:table-cell>
        </table:table-row>
        <table:table-row>
          <table:table-cell table:style-name="table.cell.top">
            <text:p text:style-name="text.cell.7.left">38</text:p>
          </table:table-cell>
          <table:table-cell table:style-name="table.cell.top.pleft.pright">
            <text:p text:style-name="text.cell.7.left">Per wanneer wordt het M&amp;O-register weer bijgewerkt, aangezien dit sinds 2020 niet is gebeurd?</text:p>
          </table:table-cell>
        </table:table-row>
        <table:table-row>
          <table:table-cell table:style-name="table.cell.top">
            <text:p text:style-name="text.cell.7.left">39</text:p>
          </table:table-cell>
          <table:table-cell table:style-name="table.cell.top.pleft.pright">
            <text:p text:style-name="text.cell.7.left">Bent u van plan om af te dwingen dat het M&amp;O-register wordt geraadpleegd voorafgaand aan het verlenen, bewaken en vaststellen van subsidies?</text:p>
          </table:table-cell>
        </table:table-row>
        <table:table-row>
          <table:table-cell table:style-name="table.cell.top">
            <text:p text:style-name="text.cell.7.left">40</text:p>
          </table:table-cell>
          <table:table-cell table:style-name="table.cell.top.pleft.pright">
            <text:p text:style-name="text.cell.7.left">Wanneer wordt er voor gezorgd dat het een automatisme wordt om het M&amp;O-register actueel te houden en er gebruik van te maken, aangezien de Algemene Rekenkamer dit adviseert?</text:p>
          </table:table-cell>
        </table:table-row>
        <table:table-row>
          <table:table-cell table:style-name="table.cell.top">
            <text:p text:style-name="text.cell.7.left">41</text:p>
          </table:table-cell>
          <table:table-cell table:style-name="table.cell.top.pleft.pright">
            <text:p text:style-name="text.cell.7.left">Zijn er sancties voor medewerkers die tegen de afspraken toch WhatsApp gebruiken? Wordt overwogen om het gebruik van WhatsApp helemaal te verbieden en over te stappen op een veiliger platform?</text:p>
          </table:table-cell>
        </table:table-row>
        <table:table-row>
          <table:table-cell table:style-name="table.cell.top">
            <text:p text:style-name="text.cell.7.left">42</text:p>
          </table:table-cell>
          <table:table-cell table:style-name="table.cell.top.pleft.pright">
            <text:p text:style-name="text.cell.7.left">Hoe vaak komt het momenteel voor dat medewerkers van het ministerie gevoelige of vertrouwelijke informatie via WhatsApp versturen?</text:p>
          </table:table-cell>
        </table:table-row>
        <table:table-row>
          <table:table-cell table:style-name="table.cell.top">
            <text:p text:style-name="text.cell.7.left">43</text:p>
          </table:table-cell>
          <table:table-cell table:style-name="table.cell.top.pleft.pright">
            <text:p text:style-name="text.cell.7.left">Welk tijdpad wordt doorlopen om het totaaloverzicht van het IT-landschap, inclusief ministeriebreed lifecyclemanagement, en het financiële inzicht te verbeteren?</text:p>
          </table:table-cell>
        </table:table-row>
        <table:table-row>
          <table:table-cell table:style-name="table.cell.top">
            <text:p text:style-name="text.cell.7.left">44</text:p>
          </table:table-cell>
          <table:table-cell table:style-name="table.cell.top.pleft.pright">
            <text:p text:style-name="text.cell.7.left">Wanneer zal het geïntegreerd systeem voor de contractadministratie, het inkoopproces en de factuurafhandeling gerealiseerd worden?</text:p>
          </table:table-cell>
        </table:table-row>
        <table:table-row>
          <table:table-cell table:style-name="table.cell.top">
            <text:p text:style-name="text.cell.7.left">45</text:p>
          </table:table-cell>
          <table:table-cell table:style-name="table.cell.top.pleft.pright">
            <text:p text:style-name="text.cell.7.left">Hoe kan het dat er onvoldoende kennis was bij het Ministerie van Volksgezondheid, Welzijn en Sport over aanbestedingsregels? Waarom is hier niet kennis van andere ministeries ingevlogen? Wat is er de afgelopen tijd aan gedaan om dit te verbeteren en wat gaat hier de komende tijd nog aan gedaan worden?</text:p>
          </table:table-cell>
        </table:table-row>
        <table:table-row>
          <table:table-cell table:style-name="table.cell.top">
            <text:p text:style-name="text.cell.7.left">46</text:p>
          </table:table-cell>
          <table:table-cell table:style-name="table.cell.top.pleft.pright">
            <text:p text:style-name="text.cell.7.left">Hoe kunnen de specifieke zorgkosten van de allerlaagste inkomen beter vergoed worden? Is hier een aanvullende regeling voor nodig, naast de fiscale regeling uitgaven specifieke zorgkosten?</text:p>
          </table:table-cell>
        </table:table-row>
        <table:table-row>
          <table:table-cell table:style-name="table.cell.top">
            <text:p text:style-name="text.cell.7.left">47</text:p>
          </table:table-cell>
          <table:table-cell table:style-name="table.cell.top.pleft.pright">
            <text:p text:style-name="text.cell.7.left">Hoeveel kosten moeten de laagste inkomens met specifieke zorgkosten zelf betalen doordat zij weinig of geen gebruik kunnen maken van de fiscale regeling uitgaven specifieke zorgkosten?</text:p>
          </table:table-cell>
        </table:table-row>
        <table:table-row>
          <table:table-cell table:style-name="table.cell.top">
            <text:p text:style-name="text.cell.7.left">48</text:p>
          </table:table-cell>
          <table:table-cell table:style-name="table.cell.top.pleft.pright">
            <text:p text:style-name="text.cell.7.left">De Algemene Rekenkamer heeft onderzoek gedaan naar de doelmatigheid van de fiscale regeling zorgkosten, waarom is dat niet eerder gedaan door de ministeries van Volksgezondheid, Welzijn en Sport en Financiën?</text:p>
          </table:table-cell>
        </table:table-row>
        <table:table-row>
          <table:table-cell table:style-name="table.cell.top">
            <text:p text:style-name="text.cell.7.left">49</text:p>
          </table:table-cell>
          <table:table-cell table:style-name="table.cell.top.pleft.pright">
            <text:p text:style-name="text.cell.7.left">In hoeverre kom het beeld van het Ministerie van Volksgezondheid, Welzijn en Sport overeen met het beeld dat de fiscale regeling zorgkosten een effectief instrument is gebleken, zoals de Algemene Rekenkamer aangeeft?</text:p>
          </table:table-cell>
        </table:table-row>
        <table:table-row>
          <table:table-cell table:style-name="table.cell.top">
            <text:p text:style-name="text.cell.7.left">50</text:p>
          </table:table-cell>
          <table:table-cell table:style-name="table.cell.top.pleft.pright">
            <text:p text:style-name="text.cell.7.left">In hoeverre zijn door gemeenten aangeboden zorgverzekeringen of bijzondere bijstand toereikend voor de specifieke zorgkosten van mensen met een structureel laag inkomen? Welk deel van deze groep maakt hier gebruik van?</text:p>
          </table:table-cell>
        </table:table-row>
        <table:table-row>
          <table:table-cell table:style-name="table.cell.top">
            <text:p text:style-name="text.cell.7.left">51</text:p>
          </table:table-cell>
          <table:table-cell table:style-name="table.cell.top.pleft.pright">
            <text:p text:style-name="text.cell.7.left">Wanneer is de fiscale regeling zorgkosten voor het laatste geëvalueerd?</text:p>
          </table:table-cell>
        </table:table-row>
        <table:table-row>
          <table:table-cell table:style-name="table.cell.top">
            <text:p text:style-name="text.cell.7.left">52</text:p>
          </table:table-cell>
          <table:table-cell table:style-name="table.cell.top.pleft.pright">
            <text:p text:style-name="text.cell.7.left">Wordt er nog een onderzoek uitgevoerd om te achterhalen welk deel van de doelgroep de fiscale regeling uitgaven specifieke zorgkosten gebruikt, en welk deel van hun specifieke zorgkosten de regeling vergoedt?</text:p>
          </table:table-cell>
        </table:table-row>
        <table:table-row>
          <table:table-cell table:style-name="table.cell.top">
            <text:p text:style-name="text.cell.7.left">53</text:p>
          </table:table-cell>
          <table:table-cell table:style-name="table.cell.top.pleft.pright">
            <text:p text:style-name="text.cell.7.left">Kunt u toelichten of u de aanbeveling van de Algemene Rekenkamer om de fiscale regeling voor chronisch zieken en gehandicapten te evalueren, gaat opvolgen?</text:p>
          </table:table-cell>
        </table:table-row>
        <table:table-row>
          <table:table-cell table:style-name="table.cell.top">
            <text:p text:style-name="text.cell.7.left">54</text:p>
          </table:table-cell>
          <table:table-cell table:style-name="table.cell.top.pleft.pright">
            <text:p text:style-name="text.cell.7.left">Wanneer is de verkenning naar alternatieven voor de fiscale regeling gereed? Deze verkenning zou in 2017 gereed zijn, waarom is deze nog niet klaar?</text:p>
          </table:table-cell>
        </table:table-row>
        <table:table-row>
          <table:table-cell table:style-name="table.cell.top">
            <text:p text:style-name="text.cell.7.left">55</text:p>
          </table:table-cell>
          <table:table-cell table:style-name="table.cell.top.pleft.pright">
            <text:p text:style-name="text.cell.7.left">Hoe wordt er in de toekomst voor gezorgd dat mensen vaker kunnen sterven op de plek waar zij willen?</text:p>
          </table:table-cell>
        </table:table-row>
        <table:table-row>
          <table:table-cell table:style-name="table.cell.top">
            <text:p text:style-name="text.cell.7.left">56</text:p>
          </table:table-cell>
          <table:table-cell table:style-name="table.cell.top.pleft.pright">
            <text:p text:style-name="text.cell.7.left">Denkt u dat er meer plaats moet zijn om gesprekken te voeren over het naderende levenseinde tijdens de opleidingen tot verzorgden, verplegenden en de artsenopleiding, aangezien de Algemene Rekenkamer stelt dat zorgprofessionals deze gesprekken lastig vinden?</text:p>
          </table:table-cell>
        </table:table-row>
        <table:table-row>
          <table:table-cell table:style-name="table.cell.top">
            <text:p text:style-name="text.cell.7.left">57</text:p>
          </table:table-cell>
          <table:table-cell table:style-name="table.cell.top.pleft.pright">
            <text:p text:style-name="text.cell.7.left">Vindt u (niet) dat er te allen tijde ruimte moet zijn voor het leveren van palliatieve zorg, aangezien de Algemene Rekenkamer stelt dat het zorgplafond en het leveren van palliatieve zorg door zorgaanbieders op gespannen voet staan? Kunnen hier tussen zorgverzekeraars en zorgaanbieders eigenstandige afspraken over worden gemaakt?</text:p>
          </table:table-cell>
        </table:table-row>
        <table:table-row>
          <table:table-cell table:style-name="table.cell.top">
            <text:p text:style-name="text.cell.7.left">58</text:p>
          </table:table-cell>
          <table:table-cell table:style-name="table.cell.top.pleft.pright">
            <text:p text:style-name="text.cell.7.left">Onderschrijft u de conclusie uit het onderzoek van de Algemene Rekenkamer dat het te laat voeren van het gesprek over het levenseinde er op dit moment toe leidt dat het organiseren van palliatieve zorg onnodig tijdrovend is?</text:p>
          </table:table-cell>
        </table:table-row>
        <table:table-row>
          <table:table-cell table:style-name="table.cell.top">
            <text:p text:style-name="text.cell.7.left">59</text:p>
          </table:table-cell>
          <table:table-cell table:style-name="table.cell.top.pleft.pright">
            <text:p text:style-name="text.cell.7.left">Zou meer uniformering van de uitvoering kunnen helpen in regio’s waar honderden zorgaanbieders voor palliatieve terminale zorg werkzaam zijn?</text:p>
          </table:table-cell>
        </table:table-row>
        <table:table-row>
          <table:table-cell table:style-name="table.cell.top">
            <text:p text:style-name="text.cell.7.left">60</text:p>
          </table:table-cell>
          <table:table-cell table:style-name="table.cell.top.pleft.pright">
            <text:p text:style-name="text.cell.7.left">Wat gaat u doen om ervoor te zorgen dat het bereiken van de maximale hoeveelheid zorg niet resulteert in een patiëntenstop voor palliatieve terminale zorg en dat deze zorg altijd voor 100% vergoed wordt?</text:p>
          </table:table-cell>
        </table:table-row>
        <table:table-row>
          <table:table-cell table:style-name="table.cell.top">
            <text:p text:style-name="text.cell.7.left">61</text:p>
          </table:table-cell>
          <table:table-cell table:style-name="table.cell.top.pleft.pright">
            <text:p text:style-name="text.cell.7.left">U stelt dat u ruimte ziet om de regionale netwerken palliatieve zorg te verbeteren, maar hoe wil u bevorderen dat ze een meer coördinerende rol gaan spelen?</text:p>
          </table:table-cell>
        </table:table-row>
        <table:table-row>
          <table:table-cell table:style-name="table.cell.top">
            <text:p text:style-name="text.cell.7.left">62</text:p>
          </table:table-cell>
          <table:table-cell table:style-name="table.cell.top.pleft.pright">
            <text:p text:style-name="text.cell.7.left">De Algemene Rekenkamer stelt dat discussies over de vergoeding de palliatieve zorg bemoeilijken, kan de regering hier op reflecteren aangezien het zorginstituut nadere duiding heeft gegeven maar er discussie blijft?</text:p>
          </table:table-cell>
        </table:table-row>
        <table:table-row>
          <table:table-cell table:style-name="table.cell.top">
            <text:p text:style-name="text.cell.7.left">63</text:p>
          </table:table-cell>
          <table:table-cell table:style-name="table.cell.top.pleft.pright">
            <text:p text:style-name="text.cell.7.left">Wat gaat u doen om ervoor te zorgen dat de duiding van het Zorginstituut, dat expliciet stelt dat de doelmatigheidsafweging geen reden mag zijn dat iemand niet thuis kan sterven, altijd gevolgd wordt?</text:p>
          </table:table-cell>
        </table:table-row>
        <table:table-row>
          <table:table-cell table:style-name="table.cell.top">
            <text:p text:style-name="text.cell.7.left">64</text:p>
          </table:table-cell>
          <table:table-cell table:style-name="table.cell.top.pleft.pright">
            <text:p text:style-name="text.cell.7.left">Kunt u een reactie geven op de aanbeveling van de Algemene Rekenkamer om de aanspreekfunctie van palliatieve netwerken en de inzet van vrijwilligers te realiseren middels het stellen van voorwaarden aan subsidies?</text:p>
          </table:table-cell>
        </table:table-row>
        <table:table-row>
          <table:table-cell table:style-name="table.cell.top">
            <text:p text:style-name="text.cell.7.left">65</text:p>
          </table:table-cell>
          <table:table-cell table:style-name="table.cell.top.pleft.pright">
            <text:p text:style-name="text.cell.7.left">Hoe wordt de Tweede Kamer op de hoogte gehouden van de verbetering van het financieel beheer bij het Ministerie van Volksgezondheid, Welzijn en Sport?</text:p>
          </table:table-cell>
        </table:table-row>
        <table:table-row>
          <table:table-cell table:style-name="table.cell.top">
            <text:p text:style-name="text.cell.7.left">66</text:p>
          </table:table-cell>
          <table:table-cell table:style-name="table.cell.top.pleft.pright">
            <text:p text:style-name="text.cell.7.left">Waarom heeft u de expertise en de capaciteit om het financieel beheer goed uit te voeren, maar bent u hiervoor afhankelijk van externe inhuur?</text:p>
          </table:table-cell>
        </table:table-row>
        <table:table-row>
          <table:table-cell table:style-name="table.cell.top">
            <text:p text:style-name="text.cell.7.left">67</text:p>
          </table:table-cell>
          <table:table-cell table:style-name="table.cell.top.pleft.pright">
            <text:p text:style-name="text.cell.7.left">Welke acties gaat u concreet ondernemen om de informatiebeveiliging op orde te krijgen bij uw ministerie?</text:p>
          </table:table-cell>
        </table:table-row>
        <table:table-row>
          <table:table-cell table:style-name="table.cell.top">
            <text:p text:style-name="text.cell.7.left">68</text:p>
          </table:table-cell>
          <table:table-cell table:style-name="table.cell.top.pleft.pright">
            <text:p text:style-name="text.cell.7.left">Welke acties gaat u concreet ondernemen om het ICT-lifecyclemanagement op orde te brengen bij uw ministerie?</text:p>
          </table:table-cell>
        </table:table-row>
        <table:table-row>
          <table:table-cell table:style-name="table.cell.top">
            <text:p text:style-name="text.cell.7.left">69</text:p>
          </table:table-cell>
          <table:table-cell table:style-name="table.cell.top.pleft.pright">
            <text:p text:style-name="text.cell.7.left">Wat is uw inzet in het gesprek dat u gaat voeren met de zorgverzekeraars en het Zorginstituut over de vergoeding van medische zorg voor terminale patiën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Resultaten verantwoordingsonderzoek 2020 bij het Ministerie van Volksgezondheid, Welzijn en Sport (Kamerstuk 35830-XVI-2)</dc:title>
    <meta:user-defined meta:name="OVERHEIDop.ParlID/DC.identifier">nds-tk-2021D210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1</meta:user-defined>
    <meta:user-defined meta:name="DC.title">Lijst van vragen over het rapport Resultaten verantwoordingsonderzoek 2020 bij het Ministerie van Volksgezondheid, Welzijn en Sport (Kamerstuk 35830-XVI-2)</meta:user-defined>
    <meta:user-defined meta:name="OVERHEIDop.publicationIssue">2021D21051</meta:user-defined>
    <meta:user-defined meta:name="DCTERMS.W3CDTF/DCTERMS.available">2021-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