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684</text:p>
        </draw:text-box>
      </draw:frame>
      <text:p text:style-name="ifm_p_font.bold_size.12.26pt_indent.-58.5mm_ifm">2021D20684<text:tab/>LIJST VAN VRAGEN</text:p>
      <text:p text:style-name="ifm_p_mt.3.76mm_ifm">De vaste commissie voor Infrastructuur en Waterstaat heeft een aantal vragen voorgelegd aan de Staatssecretaris van Infrastructuur en Waterstaat inzake de Vierde voortgangsrapportage Programma Hoogfrequent Spoorvervoer 2020-2 en rapportage ADR (Kamerstuk 32 404, nr. 105).</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effect op de reizigersprognoses voor 2030 verwacht u, gelet op de structurele gedragsveranderingen die het Kennisinstituut voor Mobiliteitsbeleid (KiM) verwacht naar aanleiding van de coronacrisis (zoals vaker thuiswerken en het volgen van online les)?</text:p>
          </table:table-cell>
        </table:table-row>
        <table:table-row>
          <table:table-cell table:style-name="table.cell.top">
            <text:p text:style-name="text.cell.7.left">2</text:p>
          </table:table-cell>
          <table:table-cell table:style-name="table.cell.top.pleft.pright">
            <text:p text:style-name="text.cell.7.left">Wanneer kunt u duidelijker aangeven welke invloed de coronacrisis heeft op de voortgang van het Programma Hoogfrequent Spoorvervoer (PHS)?</text:p>
          </table:table-cell>
        </table:table-row>
        <table:table-row>
          <table:table-cell table:style-name="table.cell.top">
            <text:p text:style-name="text.cell.7.left">3</text:p>
          </table:table-cell>
          <table:table-cell table:style-name="table.cell.top.pleft.pright">
            <text:p text:style-name="text.cell.7.left">Neemt u alle aanbevelingen van de Auditdienst Rijk (ADR) onverkort over? Zo nee, op welke punten niet en waarom niet? Wanneer wordt er meer bekend over de concrete verbetermaatregelen en wanneer wordt de Kamer daarover geïnformeerd?</text:p>
          </table:table-cell>
        </table:table-row>
        <table:table-row>
          <table:table-cell table:style-name="table.cell.top">
            <text:p text:style-name="text.cell.7.left">4</text:p>
          </table:table-cell>
          <table:table-cell table:style-name="table.cell.top.pleft.pright">
            <text:p text:style-name="text.cell.7.left">Is de realisatie van Zuidasdok essentieel en onontbeerlijk voor het faciliteren van internationaal treinvervoer, de frequentieverhoging tussen Alkmaar-Amsterdam en het versneld verbeteren van de bereikbaarheid van sporen ten westen van Amsterdam?</text:p>
          </table:table-cell>
        </table:table-row>
        <table:table-row>
          <table:table-cell table:style-name="table.cell.top">
            <text:p text:style-name="text.cell.7.left">5</text:p>
          </table:table-cell>
          <table:table-cell table:style-name="table.cell.top.pleft.pright">
            <text:p text:style-name="text.cell.7.left">Wanneer wordt de Kamer geïnformeerd over de nadere uitwerking van de corridor Schiphol-Amsterdam-Almere-Lelystad (SAAL)?</text:p>
          </table:table-cell>
        </table:table-row>
        <table:table-row>
          <table:table-cell table:style-name="table.cell.top">
            <text:p text:style-name="text.cell.7.left">6</text:p>
          </table:table-cell>
          <table:table-cell table:style-name="table.cell.top.pleft.pright">
            <text:p text:style-name="text.cell.7.left">Welke maatregelen heeft ProRail al genomen om werkzaamheden sneller of anders uit te voeren om de vertraging in de Amsterdamse regio toch meer mogelijk te maken?</text:p>
          </table:table-cell>
        </table:table-row>
        <table:table-row>
          <table:table-cell table:style-name="table.cell.top">
            <text:p text:style-name="text.cell.7.left">7</text:p>
          </table:table-cell>
          <table:table-cell table:style-name="table.cell.top.pleft.pright">
            <text:p text:style-name="text.cell.7.left">Wat is de stand van zaken van de gesprekken met de gemeente Amsterdam, de regio en de provincie Noord-Holland over de financiering van Zuidasdok?</text:p>
          </table:table-cell>
        </table:table-row>
        <table:table-row>
          <table:table-cell table:style-name="table.cell.top">
            <text:p text:style-name="text.cell.7.left">8</text:p>
          </table:table-cell>
          <table:table-cell table:style-name="table.cell.top.pleft.pright">
            <text:p text:style-name="text.cell.7.left">Wanneer kan duidelijkheid worden gegeven over de financiering na 2025 van Zuidasdok?</text:p>
          </table:table-cell>
        </table:table-row>
        <table:table-row>
          <table:table-cell table:style-name="table.cell.top">
            <text:p text:style-name="text.cell.7.left">9</text:p>
          </table:table-cell>
          <table:table-cell table:style-name="table.cell.top.pleft.pright">
            <text:p text:style-name="text.cell.7.left">Kunt u toelichten welke ontwikkelingen op het gebied van overwegveiligheid en baanstabiliteit tot grotere exogene risico's kunnen leiden? Welke maatregelen kunt u nemen om deze risico's te beperken?</text:p>
          </table:table-cell>
        </table:table-row>
        <table:table-row>
          <table:table-cell table:style-name="table.cell.top">
            <text:p text:style-name="text.cell.7.left">10</text:p>
          </table:table-cell>
          <table:table-cell table:style-name="table.cell.top.pleft.pright">
            <text:p text:style-name="text.cell.7.left">Wanneer in 2021 is de analyse naar de mogelijke consequenties van de vertraging bij Zuidasdok gereed?</text:p>
          </table:table-cell>
        </table:table-row>
        <table:table-row>
          <table:table-cell table:style-name="table.cell.top">
            <text:p text:style-name="text.cell.7.left">11</text:p>
          </table:table-cell>
          <table:table-cell table:style-name="table.cell.top.pleft.pright">
            <text:p text:style-name="text.cell.7.left">Welke andere effecten van de vertraging van Zuidasdok zijn er nog meer, behalve de reeds genoemde uitvoering van de maatregelen bij Amsterdam Centraal Station?</text:p>
          </table:table-cell>
        </table:table-row>
        <table:table-row>
          <table:table-cell table:style-name="table.cell.top">
            <text:p text:style-name="text.cell.7.left">12</text:p>
          </table:table-cell>
          <table:table-cell table:style-name="table.cell.top.pleft.pright">
            <text:p text:style-name="text.cell.7.left">Wat heeft ervoor gezorgd dat de geplande frequentieverhoging tussen Breda-Eindhoven eind 2024 onder druk staat? Waaruit bestaat de weerbarstigheid van de maatregelen bij de overwegenstructuur bij Boxtel en Gilze en Rijen? Hoe gaat dit opgelost worden? Hoe groot is de kans dat extra treinvervoer in 2024 niet wordt gerealis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vierde voortgangsrapportage Programma Hoogfrequent Spoorvervoer 2020-2 en rapportage ADR (Kamerstuk 32404-105)</dc:title>
    <meta:user-defined meta:name="OVERHEIDop.ParlID/DC.identifier">nds-tk-2021D2068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31</meta:user-defined>
    <meta:user-defined meta:name="DC.title">Lijst van vragen inzake de vierde voortgangsrapportage Programma Hoogfrequent Spoorvervoer 2020-2 en rapportage ADR (Kamerstuk 32404-105)</meta:user-defined>
    <meta:user-defined meta:name="OVERHEIDop.publicationIssue">2021D20684</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