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0636</text:p>
        </draw:text-box>
      </draw:frame>
      <text:p text:style-name="ifm_p_font.bold_size.12.26pt_indent.-58.5mm_ifm">2021D20636<text:tab/>LIJST VAN VRAGEN</text:p>
      <text:p text:style-name="ifm_p_mt.3.76mm_ifm">De vaste commissie voor Sociale en Werkgelegenheid heeft een aantal vragen voorgelegd aan de Algemene Rekenkamer over het ARK-rapport bij het Jaarverslag Ministerie van Sociale Zaken en Werkgelegenheid 2020 (Kamerstuk 35 830 XV, nr. 2).</text:p>
      <text:p text:style-name="ifm_p_mt.5.08mm_ifm">De voorzitter van de commissie,<text:line-break/>Peters</text:p>
      <text:p text:style-name="ifm_p_mt.3.76mm_ifm">De adjunct-griffier van de commissie,<text:line-break/>Blom</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De Inspectie SZW wordt aanbevolen om een integrale afweging te maken over de inzet van capaciteit, wordt daarmee bedoeld dat handhaving op de coronarichtlijnen minder prioriteit dient te krijgen dan op dit moment het geval is? Welke risico's ziet u als deze integrale afweging niet wordt gemaakt?</text:p>
          </table:table-cell>
        </table:table-row>
        <table:table-row>
          <table:table-cell table:style-name="table.cell.top">
            <text:p text:style-name="text.cell.7.left">2</text:p>
          </table:table-cell>
          <table:table-cell table:style-name="table.cell.top.pleft.pright">
            <text:p text:style-name="text.cell.7.left">De impact van de noodmaatregelen op het Jaarverslag 2020 is beperkt en u geeft aan dat een grotere impact mogelijk is bij het Jaarverslag 2021, kan aangegeven worden in welke orde van grootte deze grotere impact is?</text:p>
          </table:table-cell>
        </table:table-row>
        <table:table-row>
          <table:table-cell table:style-name="table.cell.top">
            <text:p text:style-name="text.cell.7.left">3</text:p>
          </table:table-cell>
          <table:table-cell table:style-name="table.cell.top.pleft.pright">
            <text:p text:style-name="text.cell.7.left">Hoeveel jaar hebben de noodmaatregelen nog impact op de begroting en het jaarverslag? Aan welke orde van grootte moeten we hierbij denken?</text:p>
          </table:table-cell>
        </table:table-row>
        <table:table-row>
          <table:table-cell table:style-name="table.cell.top">
            <text:p text:style-name="text.cell.7.left">4</text:p>
          </table:table-cell>
          <table:table-cell table:style-name="table.cell.top.pleft.pright">
            <text:p text:style-name="text.cell.7.left">Is de uitvoerbaarheid van de regeling wat u betreft nog steeds een aandachtspunt? Wat zou u de Minister adviseren om de uitvoerbaarheid van de tijdelijke Noodmaatregel Overbrugging Werkgelegenheid (NOW) en de Tijdelijke overbruggingsregeling zelfstandig ondernemers (TOZO) nog verder te verbeteren?</text:p>
          </table:table-cell>
        </table:table-row>
        <table:table-row>
          <table:table-cell table:style-name="table.cell.top">
            <text:p text:style-name="text.cell.7.left">5</text:p>
          </table:table-cell>
          <table:table-cell table:style-name="table.cell.top.pleft.pright">
            <text:p text:style-name="text.cell.7.left">Kunt u voorbeelden geven van situaties waarin een regeling aantoonbaar onredelijk uitwerkt, die de Minister niet heeft onderzocht en alsnog zou moeten onderzoeken?</text:p>
          </table:table-cell>
        </table:table-row>
        <table:table-row>
          <table:table-cell table:style-name="table.cell.top">
            <text:p text:style-name="text.cell.7.left">6</text:p>
          </table:table-cell>
          <table:table-cell table:style-name="table.cell.top.pleft.pright">
            <text:p text:style-name="text.cell.7.left">Ziet u mogelijkheden in de aanpassing van de driehoeksrelatie om de aansturing van de uitvoering van de kinderopvangtoeslag verder te versterken, nader dan de aanpassingen binnen de huidige structuur die u nu aanbeveel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20 bij het Ministerie van Sociale Zaken en Werkgelegenheid (Kamerstuk 35830-XV-2)</dc:title>
    <meta:user-defined meta:name="OVERHEIDop.ParlID/DC.identifier">nds-tk-2021D2063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31</meta:user-defined>
    <meta:user-defined meta:name="DC.title">Lijst van vragen, gesteld aan de Algemene Rekenkamer, over het rapport Resultaten verantwoordingsonderzoek 2020 bij het Ministerie van Sociale Zaken en Werkgelegenheid (Kamerstuk 35830-XV-2)</meta:user-defined>
    <meta:user-defined meta:name="OVERHEIDop.publicationIssue">2021D20636</meta:user-defined>
    <meta:user-defined meta:name="DCTERMS.W3CDTF/DCTERMS.available">2021-05-3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