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bscript_ifm" style:family="text" style:name="ifm_span_font.subscript_ifm">
      <style:text-properties style:text-position="sub 70%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20548</text:p>
        </draw:text-box>
      </draw:frame>
      <text:p text:style-name="ifm_p_font.bold_size.12.26pt_indent.-58.5mm_ifm">2021D20548<text:tab/>LIJST VAN VRAGEN</text:p>
      <text:p text:style-name="ifm_p_mt.3.76mm_ifm">De vaste commissie voor Binnenlandse Zaken heeft een aantal vragen voorgelegd aan de Algemene Rekenkamer over het <text:span text:style-name="ifm_span_font.bold_ifm">Rapport Resultaten verantwoordingsonderzoek 2020 bij het Ministerie van Binnenlandse Zaken en Koninkrijksrelaties (vragen aan de Algemene Rekenkamer) (Kamerstuk </text:span><text:span text:style-name="ifm_span_font.bold_ifm">35 830 VII, nr. 2</text:span><text:span text:style-name="ifm_span_font.bold_ifm">)</text:span>.</text:p>
      <text:p text:style-name="ifm_p_mt.5.08mm_ifm">De fungerend voorzitter van de commissie,<text:line-break/>Bosma</text:p>
      <text:p text:style-name="ifm_p_mt.3.76mm_ifm">De griffier van de commissie,<text:line-break/>Roovers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oeveel budget was er per woning beschikbaar uit de klimaatenvelop in de 27 proeftuin-wijken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Kan per project van het programma aardgasvrije wijken worden weergeven hoeveel de verwachte kosten zijn voor het Rijk, de gemeente en bewoners en hoeveel de verwachte CO<text:span text:style-name="ifm_span_font.subscript_ifm">2</text:span>-besparing is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Hoeveel is de verwachte eigen eenmalige bijdrage, de verwachte eigen maandelijkse bijdrage en de verwachte besparing op de energierekening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Kan voor elk project van het programma aangegeven worden of het projecten haalbaar zijn is, is rondgerekend en een einddatum heeft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Kunt u in categorieën weergeven hoeveel en waar duurzaamheidsinvesteringen van woningcorporaties aan besteed zijn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Kunt u van de totale duurzaamheidsinvesteringen weergeven wat de totale verwachte CO<text:span text:style-name="ifm_span_font.subscript_ifm">2</text:span>-uitstoot reductie is als gevolg van deze investeringen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at verklaart de oplopende trend van de uitgaven aan de huurtoeslag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In hoeverre is het eigen woningbezit de afgelopen jaren toegenomen/afgenomen? Wat is de verdeling van de toename/afname onder verschillende inkomens- en leeftijdsgroepen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Waarvoor worden de middelen onder «Energiebesparing huursector» precies ingezet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Hoe zijn de incidentele extra middelen die het kabinet in het kader van Urgenda beschikbaar heeft gesteld terug te zien in de begroting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Hoeveel lopende contracten heeft NCG overgenomen van de NAM en CVW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Hoeveel lopende offertetrajecten heeft de NCG van de NAM en CVW overgenomen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Hoeveel vertraging in de versterkingsoperatie is er voorkomen doordat de Minister onrechtmatige verplichtingen is aangegaan? Dus hoeveel woningen zijn er nu wel versterkt, die anders niet waren versterkt?</text:p>
          </table:table-cell>
        </table:table-row>
        <table:table-row>
          <table:table-cell table:style-name="table.cell.top">
            <text:p text:style-name="text.cell.7.left">14</text:p>
          </table:table-cell>
          <table:table-cell table:style-name="table.cell.top.pleft.pright">
            <text:p text:style-name="text.cell.7.left">Wat schort er precies aan de interne beheersing? Welke gevolgen heeft dat voor de betalingen aan uitvoerende bedrijven of gedupeerden?</text:p>
          </table:table-cell>
        </table:table-row>
        <table:table-row>
          <table:table-cell table:style-name="table.cell.top">
            <text:p text:style-name="text.cell.7.left">15</text:p>
          </table:table-cell>
          <table:table-cell table:style-name="table.cell.top.pleft.pright">
            <text:p text:style-name="text.cell.7.left">Welke maatregelen zijn er nodig om de interne beheersing voldoende te laten zijn?</text:p>
          </table:table-cell>
        </table:table-row>
        <table:table-row>
          <table:table-cell table:style-name="table.cell.top">
            <text:p text:style-name="text.cell.7.left">16</text:p>
          </table:table-cell>
          <table:table-cell table:style-name="table.cell.top.pleft.pright">
            <text:p text:style-name="text.cell.7.left">Welke maatregelen zijn er voor nodig om van NCG ook een zbo te maken?</text:p>
          </table:table-cell>
        </table:table-row>
        <table:table-row>
          <table:table-cell table:style-name="table.cell.top">
            <text:p text:style-name="text.cell.7.left">17</text:p>
          </table:table-cell>
          <table:table-cell table:style-name="table.cell.top.pleft.pright">
            <text:p text:style-name="text.cell.7.left">Hoeveel geld is er uitgegeven voor het Programma Reductie Energiebesparing (PRE). Hoeveel CO<text:span text:style-name="ifm_span_font.subscript_ifm">2</text:span> is er in totaal bespaard met dit programma? Hoeveel CO<text:span text:style-name="ifm_span_font.subscript_ifm">2</text:span> besparing is er geweest per euro?</text:p>
          </table:table-cell>
        </table:table-row>
        <table:table-row>
          <table:table-cell table:style-name="table.cell.top">
            <text:p text:style-name="text.cell.7.left">18</text:p>
          </table:table-cell>
          <table:table-cell table:style-name="table.cell.top.pleft.pright">
            <text:p text:style-name="text.cell.7.left">Hoeveel geld is er uitgegeven aan Subsidieregeling energiebesparing eigen huis (SEEH)? Hoeveel CO<text:span text:style-name="ifm_span_font.subscript_ifm">2</text:span> is er in totaal bespaard met deze regeling? Hoeveel CO<text:span text:style-name="ifm_span_font.subscript_ifm">2</text:span> besparing is er geweest per euro?</text:p>
          </table:table-cell>
        </table:table-row>
        <table:table-row>
          <table:table-cell table:style-name="table.cell.top">
            <text:p text:style-name="text.cell.7.left">19</text:p>
          </table:table-cell>
          <table:table-cell table:style-name="table.cell.top.pleft.pright">
            <text:p text:style-name="text.cell.7.left">Hoeveel geld is er uitgegeven aan Stimuleringsregeling energieprestatie huursector (STEP)? Hoeveel CO<text:span text:style-name="ifm_span_font.subscript_ifm">2</text:span> is er in totaal bespaard met deze regeling? Hoeveel CO<text:span text:style-name="ifm_span_font.subscript_ifm">2</text:span> besparing is er geweest per euro?</text:p>
          </table:table-cell>
        </table:table-row>
        <table:table-row>
          <table:table-cell table:style-name="table.cell.top">
            <text:p text:style-name="text.cell.7.left">20</text:p>
          </table:table-cell>
          <table:table-cell table:style-name="table.cell.top.pleft.pright">
            <text:p text:style-name="text.cell.7.left">Hoeveel geld is er uitgegeven aan Stimuleringsregeling Aardgasvrije Huurwoningen (SAH)? Hoeveel CO<text:span text:style-name="ifm_span_font.subscript_ifm">2</text:span> is er in totaal bespaard met deze regeling? Hoeveel CO<text:span text:style-name="ifm_span_font.subscript_ifm">2</text:span> besparing is er geweest per euro?</text:p>
          </table:table-cell>
        </table:table-row>
        <table:table-row>
          <table:table-cell table:style-name="table.cell.top">
            <text:p text:style-name="text.cell.7.left">21</text:p>
          </table:table-cell>
          <table:table-cell table:style-name="table.cell.top.pleft.pright">
            <text:p text:style-name="text.cell.7.left">Hoeveel geld is er uitgegeven aan het Nationaal Woonfonds? Hoeveel CO<text:span text:style-name="ifm_span_font.subscript_ifm">2</text:span> is er in totaal bespaard met deze regeling? Hoeveel CO<text:span text:style-name="ifm_span_font.subscript_ifm">2</text:span> besparing is er geweest per euro?</text:p>
          </table:table-cell>
        </table:table-row>
        <table:table-row>
          <table:table-cell table:style-name="table.cell.top">
            <text:p text:style-name="text.cell.7.left">22</text:p>
          </table:table-cell>
          <table:table-cell table:style-name="table.cell.top.pleft.pright">
            <text:p text:style-name="text.cell.7.left">Hoeveel geld is er uitgegeven aan Regeling Reductie Energiegebruik Woningen (RREW)? Hoeveel CO<text:span text:style-name="ifm_span_font.subscript_ifm">2</text:span> is er in totaal bespaard met deze regeling? Hoeveel CO<text:span text:style-name="ifm_span_font.subscript_ifm">2</text:span> besparing is er geweest per euro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ijst van vragen, gesteld aan de Algemene Rekenkamer, over het rapport Resultaten verantwoordingsonderzoek 2020 bij het Ministerie van Binnenlandse Zaken en Koninkrijksrelaties (Kamerstuk 35830-VII-2)</dc:title>
    <meta:user-defined meta:name="OVERHEIDop.ParlID/DC.identifier">nds-tk-2021D20548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5-31</meta:user-defined>
    <meta:user-defined meta:name="DC.title">Lijst van vragen, gesteld aan de Algemene Rekenkamer, over het rapport Resultaten verantwoordingsonderzoek 2020 bij het Ministerie van Binnenlandse Zaken en Koninkrijksrelaties (Kamerstuk 35830-VII-2)</meta:user-defined>
    <meta:user-defined meta:name="OVERHEIDop.publicationIssue">2021D20548</meta:user-defined>
    <meta:user-defined meta:name="DCTERMS.W3CDTF/DCTERMS.available">2021-05-3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