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0341</text:p>
        </draw:text-box>
      </draw:frame>
      <text:p text:style-name="ifm_p_font.bold_size.12.26pt_indent.-58.5mm_ifm">2021D20341<text:tab/>LIJST VAN VRAGEN</text:p>
      <text:p text:style-name="ifm_p_mt.3.76mm_ifm">De vaste commissie voor Binnenlandse Zaken heeft een aantal vragen voorgelegd aan de Minister van Sociale Zaken en Werkgelegenheid namens het kabinet over de Kabinetsreactie inzake rapporten Werk aan Uitvoering: het versterken van de publieke dienstverlening (Kamerstuk 29 362, nr. 290).</text:p>
      <text:p text:style-name="ifm_p_mt.5.08mm_ifm">De fungerend voorzitter van de commissie,<text:line-break/>Bosma</text:p>
      <text:p text:style-name="ifm_p_mt.3.76mm_ifm">De adjunct-griffier van de commissie,<text:line-break/>Verhoev</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ordt, waar melding wordt gemaakt van de Generieke Digitale Infrastructuur (GDI), gedoeld op de Wet digitale overheid? Zo neen, waar wordt op gedoeld?</text:p>
          </table:table-cell>
        </table:table-row>
        <table:table-row>
          <table:table-cell table:style-name="table.cell.top">
            <text:p text:style-name="text.cell.7.left">2</text:p>
          </table:table-cell>
          <table:table-cell table:style-name="table.cell.top.pleft.pright">
            <text:p text:style-name="text.cell.7.left">Kan een schematisch overzicht gegeven worden van de aanbevelingen en van de concrete maatregelen die het kabinet heeft aangekondigd en met een tijdlijn wanneer welke concrete stappen moeten zijn afgerond?</text:p>
          </table:table-cell>
        </table:table-row>
        <table:table-row>
          <table:table-cell table:style-name="table.cell.top">
            <text:p text:style-name="text.cell.7.left">3</text:p>
          </table:table-cell>
          <table:table-cell table:style-name="table.cell.top.pleft.pright">
            <text:p text:style-name="text.cell.7.left">Wat wordt concreet, los van het aanscherpen van de Algemene wet bestuursrecht (Awb), bedoeld met het denken en werken vanuit een visie op gezamenlijke dienstverlening waarin het perspectief van burgers en ondernemers leidend is en wat zal dan concreet worden voorgesteld en gedaan?</text:p>
          </table:table-cell>
        </table:table-row>
        <table:table-row>
          <table:table-cell table:style-name="table.cell.top">
            <text:p text:style-name="text.cell.7.left">4</text:p>
          </table:table-cell>
          <table:table-cell table:style-name="table.cell.top.pleft.pright">
            <text:p text:style-name="text.cell.7.left">Waar wordt gesteld dat burgers en ondernemers meer regie over en inzicht in de gegevens die over hen beschikbaar zijn krijgen, wordt dan gedoeld op de gegevens van de Basisregistratie Personen (BRP) of is het breder en om welke gegevens gaat h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het kabinetsreactie over rapporten Werk aan Uitvoering: het versterken van de publieke dienstverlening (Kamerstuk 29362-290)</dc:title>
    <meta:user-defined meta:name="OVERHEIDop.ParlID/DC.identifier">nds-tk-2021D2034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8</meta:user-defined>
    <meta:user-defined meta:name="DC.title">Lijst van vragen inzake het kabinetsreactie over rapporten Werk aan Uitvoering: het versterken van de publieke dienstverlening (Kamerstuk 29362-290)</meta:user-defined>
    <meta:user-defined meta:name="OVERHEIDop.publicationIssue">2021D20341</meta:user-defined>
    <meta:user-defined meta:name="DCTERMS.W3CDTF/DCTERMS.available">2021-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