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0293</text:p>
        </draw:text-box>
      </draw:frame>
      <text:p text:style-name="ifm_p_font.bold_size.12.26pt_indent.-58.5mm_ifm">2021D20293<text:tab/>LIJST VAN VRAGEN</text:p>
      <text:p text:style-name="ifm_p_mt.3.76mm_ifm">De vaste commissie voor Binnenlandse Zaken heeft een aantal vragen voorgelegd aan de Minister van Binnenlandse Zaken en Koninkrijksrelaties over het Jaarverslag Gemeentefonds 2020 (Kamerstuk 35 830 B, nr. 1).</text:p>
      <text:p text:style-name="ifm_p_mt.5.08mm_ifm">De fungerend voorzitter van de commissie,<text:line-break/>Bosma</text:p>
      <text:p text:style-name="ifm_p_mt.3.76mm_ifm">De adjunct-griffier van de commissie,<text:line-break/>Verhoev</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gemeenten hadden in 2020 een tekort op hun begroting en hoe verhoudt zich dit tot de jaren 2017, 2018 en 2019?</text:p>
          </table:table-cell>
        </table:table-row>
        <table:table-row>
          <table:table-cell table:style-name="table.cell.top">
            <text:p text:style-name="text.cell.7.left">2</text:p>
          </table:table-cell>
          <table:table-cell table:style-name="table.cell.top.pleft.pright">
            <text:p text:style-name="text.cell.7.left">Wat is de stand van zaken betreffende de uitvoering van de motie-Özütok (Kamerstuk 35 570 VII, nr. 12), op welke wijze is er gezamenlijk opgetrokken, is er inmiddels een gedeelde probleemanalyse, zijn er mogelijke oplossingen en is er een gezamenlijke toelichting hierop? Zo ja, wanneer kan de Kamer dit tegemoet zien?</text:p>
          </table:table-cell>
        </table:table-row>
        <table:table-row>
          <table:table-cell table:style-name="table.cell.top">
            <text:p text:style-name="text.cell.7.left">3</text:p>
          </table:table-cell>
          <table:table-cell table:style-name="table.cell.top.pleft.pright">
            <text:p text:style-name="text.cell.7.left">Kan aangegeven worden hoeveel extra geld er in 2020 via het gemeentefonds aan gemeenten is overgemaakt en hoe verhoudt dit bedrag zich tot de extra uitgaven die gemeenten in 2020 hebben moeten d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het Jaarverslag Gemeentefonds 2020 (Kamerstuk 35830-B-1)</dc:title>
    <meta:user-defined meta:name="OVERHEIDop.ParlID/DC.identifier">nds-tk-2021D2029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8</meta:user-defined>
    <meta:user-defined meta:name="DC.title">Lijst van vragen inzake het Jaarverslag Gemeentefonds 2020 (Kamerstuk 35830-B-1)</meta:user-defined>
    <meta:user-defined meta:name="OVERHEIDop.publicationIssue">2021D20293</meta:user-defined>
    <meta:user-defined meta:name="DCTERMS.W3CDTF/DCTERMS.available">2021-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