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1D20265</text:p>
        </draw:text-box>
      </draw:frame>
      <text:p text:style-name="ifm_p_font.bold_size.12.26pt_indent.-58.5mm_ifm">2021D20265<text:tab/>LIJST VAN VRAGEN</text:p>
      <text:p text:style-name="ifm_p_mt.3.76mm_ifm">De vaste commissie voor Landbouw, Natuur en Voedselkwaliteit heeft een aantal vragen voorgelegd aan de Algemene Rekenkamer over het <text:span text:style-name="ifm_span_font.bold_ifm">Rapport Verantwoordingsonderzoek 2020 van de Algemene Rekenkamer bij het Ministerie van Landbouw, Natuur en Voedselkwaliteit en Diergezondheidsfonds (Kamerstuk </text:span><text:span text:style-name="ifm_span_font.bold_ifm">35 830 XIV, nr. 2</text:span><text:span text:style-name="ifm_span_font.bold_ifm">)</text:span>.</text:p>
      <text:p text:style-name="ifm_p_mt.5.08mm_ifm">De voorzitter van de commissie,<text:line-break/>Kuiken</text:p>
      <text:p text:style-name="ifm_p_mt.3.76mm_ifm">De griffier van de commissie,<text:line-break/>Jansma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Kunt een nadere toelichting geven op de stelling dat «er weinig gelegenheid is om kritisch naar oude regelingen te kijken», waarbij de landbouwvrijstelling in de inkomsten- en vennootschapsbelasting als voorbeeld wordt genoemd? Betekent dit dat u meent dat het gelet op alle actuele en acute vraagstukken wel heel onverstandig zou zijn om in deze tijd deze vrijstelling ter discussie te stellen, en kunt u dat nader toelichten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Acht u het realistisch dat met een ander financieel beleid, in een gelijke crisissituatie, fouten en onzekerheden in de rechtmatigheid van verplichtingen hadden kunnen worden voorkomen, en kunt u dat toelichten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Acht u het terecht dat de onvolkomenheid voor «Autorisatiebeheer Oracle EBS» wordt toegeschreven aan de Minister van LNV, daar de Minister van EZK eigenaar is van het systeem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Wat is uw oordeel over de keuze van het kabinet om het Diergezondheidsdfonds (DGF) te gebruiken voor de schadevergoedingen aan nertsenhouders en de bestrijdingskeuze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Kunt u de constatering dat de Ministers van EZK en LNV de aanbeveling uit het verantwoordingsonderzoek «deels» hebben opgevolgd nader toelichten?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Welke afwegingen liggen ten grondslag aan het kiezen voor de vier onderzochte fiscale regelingen bij verschillende beleidsdepartementen? Is dit een gerichte selectie, of heeft dit bij wijze van steekproef plaatsgevonden?</text:p>
          </table:table-cell>
        </table:table-row>
        <table:table-row>
          <table:table-cell table:style-name="table.cell.top">
            <text:p text:style-name="text.cell.7.left">7</text:p>
          </table:table-cell>
          <table:table-cell table:style-name="table.cell.top.pleft.pright">
            <text:p text:style-name="text.cell.7.left">Kunt u een toelichting geven op de bewering dat het fiscale doel van de landbouwvrijstelling achterhaald is? Is dit een beleidsmatige conclusie of een conclusie gebaseerd op technische verantwoording?</text:p>
          </table:table-cell>
        </table:table-row>
        <table:table-row>
          <table:table-cell table:style-name="table.cell.top">
            <text:p text:style-name="text.cell.7.left">8</text:p>
          </table:table-cell>
          <table:table-cell table:style-name="table.cell.top.pleft.pright">
            <text:p text:style-name="text.cell.7.left">Op welke beleidsdoelen doelt u met de stelling dat de landbouwvrijstelling een beperkte en niet-doelmatige bijdrage zou lijken te leveren aan de beleidsdoelen van LNV?</text:p>
          </table:table-cell>
        </table:table-row>
        <table:table-row>
          <table:table-cell table:style-name="table.cell.top">
            <text:p text:style-name="text.cell.7.left">9</text:p>
          </table:table-cell>
          <table:table-cell table:style-name="table.cell.top.pleft.pright">
            <text:p text:style-name="text.cell.7.left">Kunt u toelichten of u in de door u geformuleerde effecten van aanpassing of afschaffing van de landbouwvrijstelling (voldoende) basis/grond ziet om deze door het kabinet beleidsmatig te legitimeren en of de door u gesuggereerde andere fiscale en niet-fiscale faciliteiten opwegen tegen de landbouwvrijstelling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Lijst van vragen, gesteld aan de Algemene Rekenkamer, over het rapport Resultaten verantwoordingsonderzoek 2020 bij het Ministerie van Landbouw, Natuur en Voedselkwaliteit en Diergezondheidsfonds (Kamerstuk 35830-XIV-2)</dc:title>
    <meta:user-defined meta:name="OVERHEIDop.ParlID/DC.identifier">nds-tk-2021D20265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1-05-28</meta:user-defined>
    <meta:user-defined meta:name="DC.title">Lijst van vragen, gesteld aan de Algemene Rekenkamer, over het rapport Resultaten verantwoordingsonderzoek 2020 bij het Ministerie van Landbouw, Natuur en Voedselkwaliteit en Diergezondheidsfonds (Kamerstuk 35830-XIV-2)</meta:user-defined>
    <meta:user-defined meta:name="OVERHEIDop.publicationIssue">2021D20265</meta:user-defined>
    <meta:user-defined meta:name="DCTERMS.W3CDTF/DCTERMS.available">2021-05-28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