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20259</text:p>
        </draw:text-box>
      </draw:frame>
      <text:p text:style-name="ifm_p_font.bold_size.12.26pt_indent.-58.5mm_ifm">2021D20259<text:tab/>LIJST VAN VRAGEN</text:p>
      <text:p text:style-name="ifm_p_mt.3.76mm_ifm">De vaste commissie voor Buitenlandse Handel en Ontwikkelingssamenwerking heeft een aantal vragen voorgelegd aan de Minister voor Buitenlandse Handel en Ontwikkelingssamenwerking over het <text:span text:style-name="ifm_span_font.bold_ifm">Jaarverslag Buitenlandse Handel en Ontwikkelingssamenwerking 2020 (Kamerstuk </text:span><text:span text:style-name="ifm_span_font.bold_ifm">35 830 XVII, nr. 1</text:span><text:span text:style-name="ifm_span_font.bold_ifm">)</text:span>.</text:p>
      <text:p text:style-name="ifm_p_mt.5.08mm_ifm">De voorzitter van de commissie,<text:line-break/>De Roon</text:p>
      <text:p text:style-name="ifm_p_mt.3.76mm_ifm">De adjunct-griffier van de commissie,<text:line-break/>Meij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aangeven hoeveel er extra is uitgegeven aan het postennetwerk vanuit de begroting voor Buitenlandse Handel en Ontwikkelingssamenwerking (BHOS)? In hoeverre zijn dat extra fte's?</text:p>
          </table:table-cell>
        </table:table-row>
        <table:table-row>
          <table:table-cell table:style-name="table.cell.top">
            <text:p text:style-name="text.cell.7.left">2</text:p>
          </table:table-cell>
          <table:table-cell table:style-name="table.cell.top.pleft.pright">
            <text:p text:style-name="text.cell.7.left">Kunt u aangeven hoeveel middelen er via het postennetwerk zijn uitgegeven aan het behalen van ontwikkelingsdoelen?</text:p>
          </table:table-cell>
        </table:table-row>
        <table:table-row>
          <table:table-cell table:style-name="table.cell.top">
            <text:p text:style-name="text.cell.7.left">3</text:p>
          </table:table-cell>
          <table:table-cell table:style-name="table.cell.top.pleft.pright">
            <text:p text:style-name="text.cell.7.left">Kunt u aangeven hoe in 2020 financiële invulling is gegeven aan het aanpakken van grondoorzaken van migratie?</text:p>
          </table:table-cell>
        </table:table-row>
        <table:table-row>
          <table:table-cell table:style-name="table.cell.top">
            <text:p text:style-name="text.cell.7.left">4</text:p>
          </table:table-cell>
          <table:table-cell table:style-name="table.cell.top.pleft.pright">
            <text:p text:style-name="text.cell.7.left">Kunt u een overzicht geven van de kasschuif die in 2020 heeft plaatsgevonden en welke beleidsartikelen daardoor in de toekomst zullen moeten worden gekort?</text:p>
          </table:table-cell>
        </table:table-row>
        <table:table-row>
          <table:table-cell table:style-name="table.cell.top">
            <text:p text:style-name="text.cell.7.left">5</text:p>
          </table:table-cell>
          <table:table-cell table:style-name="table.cell.top.pleft.pright">
            <text:p text:style-name="text.cell.7.left">Kunt u aangeven welke projecten FMO is aangegaan in de focusregio's sinds het begin van de coronacrisis?</text:p>
          </table:table-cell>
        </table:table-row>
        <table:table-row>
          <table:table-cell table:style-name="table.cell.top">
            <text:p text:style-name="text.cell.7.left">6</text:p>
          </table:table-cell>
          <table:table-cell table:style-name="table.cell.top.pleft.pright">
            <text:p text:style-name="text.cell.7.left">Welke Duurzame Ontwikkelingsdoelen (SDGs) dreigen onder invloed van de pandemie niet te worden gehaald in 2030? Kunt u toelichten hoe u er in 2020 voor heeft gezorgd dat de vooruitgang in het behalen van de SDGs niet verloren gaat aan gevolg van de coronacrisis? Welke additionele Nederlandse actie is noodzakelijke om versnelling te bewerkstelligen?</text:p>
          </table:table-cell>
        </table:table-row>
        <table:table-row>
          <table:table-cell table:style-name="table.cell.top">
            <text:p text:style-name="text.cell.7.left">7</text:p>
          </table:table-cell>
          <table:table-cell table:style-name="table.cell.top.pleft.pright">
            <text:p text:style-name="text.cell.7.left">Kunt u een overzicht geven van de Nederlandse bijdragen aan multilaterale organisaties in 2020, uitgesplitst naar verplichte en vrijwillige bijdragen?</text:p>
          </table:table-cell>
        </table:table-row>
        <table:table-row>
          <table:table-cell table:style-name="table.cell.top">
            <text:p text:style-name="text.cell.7.left">8</text:p>
          </table:table-cell>
          <table:table-cell table:style-name="table.cell.top.pleft.pright">
            <text:p text:style-name="text.cell.7.left">Kunt u, voor zover dat bekend is, een overzicht bieden van de thematische prioriteiten van de EU-lidstaten in hun beleid voor ontwikkelingssamenwerking?</text:p>
          </table:table-cell>
        </table:table-row>
        <table:table-row>
          <table:table-cell table:style-name="table.cell.top">
            <text:p text:style-name="text.cell.7.left">9</text:p>
          </table:table-cell>
          <table:table-cell table:style-name="table.cell.top.pleft.pright">
            <text:p text:style-name="text.cell.7.left">Kunt u inzicht geven in daadwerkelijke uitgaven aan klimaatfinanciering in 2020, zoals weergegeven in de tabel «Verwachte klimaatfinanciering voor ontwikkelingslanden 2021» in bijlage 7 van de HGIS-nota 2021? Kunt u daarbij ook inzichtelijk maken wat de verhouding is tussen uitgaven aan klimaatadaptatie en klimaatmitigatie?</text:p>
          </table:table-cell>
        </table:table-row>
        <table:table-row>
          <table:table-cell table:style-name="table.cell.top">
            <text:p text:style-name="text.cell.7.left">10</text:p>
          </table:table-cell>
          <table:table-cell table:style-name="table.cell.top.pleft.pright">
            <text:p text:style-name="text.cell.7.left">Welk aandeel van de uitgaven aan Buitenlandse Handel en Ontwikkelingssamenwerking ging in 2020 naar organisaties met een confessionele grondslag?</text:p>
          </table:table-cell>
        </table:table-row>
        <table:table-row>
          <table:table-cell table:style-name="table.cell.top">
            <text:p text:style-name="text.cell.7.left">11</text:p>
          </table:table-cell>
          <table:table-cell table:style-name="table.cell.top.pleft.pright">
            <text:p text:style-name="text.cell.7.left">Kunt u een overzicht geven van de uitgaven die zijn gedaan in 2020 aan medische hulpgoederen voor andere landen ter bestrijding van COVID-19, waarbij ook de uitgaven van andere departementen inzichtelijk worden gemaakt?</text:p>
          </table:table-cell>
        </table:table-row>
        <table:table-row>
          <table:table-cell table:style-name="table.cell.top">
            <text:p text:style-name="text.cell.7.left">12</text:p>
          </table:table-cell>
          <table:table-cell table:style-name="table.cell.top.pleft.pright">
            <text:p text:style-name="text.cell.7.left">Aan welke begroting zullen eventuele toekomstige donaties van vaccins of andere medische hulpgoederen aan andere landen ter bestrijding van COVID-19 ten laste worden gelegd?</text:p>
          </table:table-cell>
        </table:table-row>
        <table:table-row>
          <table:table-cell table:style-name="table.cell.top">
            <text:p text:style-name="text.cell.7.left">13</text:p>
          </table:table-cell>
          <table:table-cell table:style-name="table.cell.top.pleft.pright">
            <text:p text:style-name="text.cell.7.left">Wat is het totale bedrag – zowel ODA als non-ODA-gelden – aan uitgaven en verplichtingen jegens de Palestijnse gebieden? Kunt u een overzicht geven van deze bestedingen, uitgesplitst naar organisaties en (lopende) projecten?</text:p>
          </table:table-cell>
        </table:table-row>
        <table:table-row>
          <table:table-cell table:style-name="table.cell.top">
            <text:p text:style-name="text.cell.7.left">14</text:p>
          </table:table-cell>
          <table:table-cell table:style-name="table.cell.top.pleft.pright">
            <text:p text:style-name="text.cell.7.left">Wat is het totale bedrag – zowel ODA als non-ODA-gelden – aan uitgaven en verplichtingen jegens het – internationaal als terroristische organisatie erkende én openlijk naar de vernietiging van Israël strevende – Volksfront voor de Bevrijding van Palestina/<text:span text:style-name="ifm_span_font.italic_ifm">Popular Front for the Liberation of Palestine</text:span> (PFLP)?</text:p>
          </table:table-cell>
        </table:table-row>
        <table:table-row>
          <table:table-cell table:style-name="table.cell.top">
            <text:p text:style-name="text.cell.7.left">15</text:p>
          </table:table-cell>
          <table:table-cell table:style-name="table.cell.top.pleft.pright">
            <text:p text:style-name="text.cell.7.left">Wat is het totale bedrag – zowel ODA als non-ODA-gelden – aan uitgaven en verplichtingen jegens de <text:span text:style-name="ifm_span_font.italic_ifm">Union of Agricultural Work Committees</text:span> (UAWC)?</text:p>
          </table:table-cell>
        </table:table-row>
        <table:table-row>
          <table:table-cell table:style-name="table.cell.top">
            <text:p text:style-name="text.cell.7.left">16</text:p>
          </table:table-cell>
          <table:table-cell table:style-name="table.cell.top.pleft.pright">
            <text:p text:style-name="text.cell.7.left">Wat is het totale bedrag – zowel ODA als non-ODA-gelden – aan uitgaven en verplichtingen jegens het Palestijns-Arabische <text:span text:style-name="ifm_span_font.italic_ifm">Health Work Committee</text:span> (HWC)?</text:p>
          </table:table-cell>
        </table:table-row>
        <table:table-row>
          <table:table-cell table:style-name="table.cell.top">
            <text:p text:style-name="text.cell.7.left">17</text:p>
          </table:table-cell>
          <table:table-cell table:style-name="table.cell.top.pleft.pright">
            <text:p text:style-name="text.cell.7.left">Wat is het totale bedrag – zowel ODA als non-ODA-gelden – aan uitgaven en verplichtingen jegens het Palestijns-Arabische Al-Haq?</text:p>
          </table:table-cell>
        </table:table-row>
        <table:table-row>
          <table:table-cell table:style-name="table.cell.top">
            <text:p text:style-name="text.cell.7.left">18</text:p>
          </table:table-cell>
          <table:table-cell table:style-name="table.cell.top.pleft.pright">
            <text:p text:style-name="text.cell.7.left">Wat is het totale bedrag – zowel ODA als non-ODA-gelden – aan uitgaven en verplichtingen jegens het Palestijns-Arabische <text:span text:style-name="ifm_span_font.italic_ifm">Defense for Children Palestine</text:span>?</text:p>
          </table:table-cell>
        </table:table-row>
        <table:table-row>
          <table:table-cell table:style-name="table.cell.top">
            <text:p text:style-name="text.cell.7.left">19</text:p>
          </table:table-cell>
          <table:table-cell table:style-name="table.cell.top.pleft.pright">
            <text:p text:style-name="text.cell.7.left">Wat is het totale bedrag – zowel ODA als non-ODA-gelden – aan uitgaven en verplichtingen jegens het Palestijns-Arabische project Kanaän?</text:p>
          </table:table-cell>
        </table:table-row>
        <table:table-row>
          <table:table-cell table:style-name="table.cell.top">
            <text:p text:style-name="text.cell.7.left">20</text:p>
          </table:table-cell>
          <table:table-cell table:style-name="table.cell.top.pleft.pright">
            <text:p text:style-name="text.cell.7.left">Wat is het totale bedrag – zowel ODA als non-ODA-gelden – aan uitgaven en verplichtingen jegens de <text:span text:style-name="ifm_span_font.italic_ifm">United Nations Relief and Works Agency for Palestine Refugees in the Near East</text:span> (UNWRA) gegaan?</text:p>
          </table:table-cell>
        </table:table-row>
        <table:table-row>
          <table:table-cell table:style-name="table.cell.top">
            <text:p text:style-name="text.cell.7.left">21</text:p>
          </table:table-cell>
          <table:table-cell table:style-name="table.cell.top.pleft.pright">
            <text:p text:style-name="text.cell.7.left">Wat is het totale bedrag – zowel ODA als non-ODA-gelden – aan uitgaven en verplichtingen jegens landen die lid zijn van de <text:span text:style-name="ifm_span_font.italic_ifm">Organisation of Islamic Cooperation</text:span> (OIC/OCI)? Welke (lopende) projecten zijn met dit geld bekostigd? Kunt u dit uitsplitsen per land?</text:p>
          </table:table-cell>
        </table:table-row>
        <table:table-row>
          <table:table-cell table:style-name="table.cell.top">
            <text:p text:style-name="text.cell.7.left">22</text:p>
          </table:table-cell>
          <table:table-cell table:style-name="table.cell.top.pleft.pright">
            <text:p text:style-name="text.cell.7.left">Welke organisaties met activiteiten binnen Nederland hebben subsidie ontvangen, vanuit beleidskaders voor de versterking van het maatschappelijk middenveld of anderszins? Om hoeveel subsidie gaat dit?</text:p>
          </table:table-cell>
        </table:table-row>
        <table:table-row>
          <table:table-cell table:style-name="table.cell.top">
            <text:p text:style-name="text.cell.7.left">23</text:p>
          </table:table-cell>
          <table:table-cell table:style-name="table.cell.top.pleft.pright">
            <text:p text:style-name="text.cell.7.left">Zijn er in 2020 in het kader van Buitenlandse Handel en Ontwikkelingssamenwerking door het ministerie consultancybureaus ingehuurd? Voor welke doeleinden en welk bedrag is hiermee gemoeid?</text:p>
          </table:table-cell>
        </table:table-row>
        <table:table-row>
          <table:table-cell table:style-name="table.cell.top">
            <text:p text:style-name="text.cell.7.left">24</text:p>
          </table:table-cell>
          <table:table-cell table:style-name="table.cell.top.pleft.pright">
            <text:p text:style-name="text.cell.7.left">Hoeveel geld ging er in 2020 naar Mali? Welke organisaties en (lopende) projecten zijn met dit geld bekostigd?</text:p>
          </table:table-cell>
        </table:table-row>
        <table:table-row>
          <table:table-cell table:style-name="table.cell.top">
            <text:p text:style-name="text.cell.7.left">25</text:p>
          </table:table-cell>
          <table:table-cell table:style-name="table.cell.top.pleft.pright">
            <text:p text:style-name="text.cell.7.left">Wat is er uitgegeven aan verzoeningsprojecten tussen Israël en Palestijnen en via welke projecten?</text:p>
          </table:table-cell>
        </table:table-row>
        <table:table-row>
          <table:table-cell table:style-name="table.cell.top">
            <text:p text:style-name="text.cell.7.left">26</text:p>
          </table:table-cell>
          <table:table-cell table:style-name="table.cell.top.pleft.pright">
            <text:p text:style-name="text.cell.7.left">Kunt u aangeven op welke secundaire effecten van de crisis vooral is gereageerd?</text:p>
          </table:table-cell>
        </table:table-row>
        <table:table-row>
          <table:table-cell table:style-name="table.cell.top">
            <text:p text:style-name="text.cell.7.left">27</text:p>
          </table:table-cell>
          <table:table-cell table:style-name="table.cell.top.pleft.pright">
            <text:p text:style-name="text.cell.7.left">Kunt u aangeven voor hoeveel Nederland garant staat bij VN-organisaties, het Internationaal Monetair Fonds (IMF) en multilaterale ontwikkelingsbanken die een cruciale rol speelden in het mitigeren van de economische crisis in ontwikkelingslanden?</text:p>
          </table:table-cell>
        </table:table-row>
        <table:table-row>
          <table:table-cell table:style-name="table.cell.top">
            <text:p text:style-name="text.cell.7.left">28</text:p>
          </table:table-cell>
          <table:table-cell table:style-name="table.cell.top.pleft.pright">
            <text:p text:style-name="text.cell.7.left">Zijn er middelen toegekend aan <text:span text:style-name="ifm_span_font.italic_ifm">Sexual Exploitation, Abuse and Harassment</text:span> (SEAH) of is dit een beleidsmatige verplichting?</text:p>
          </table:table-cell>
        </table:table-row>
        <table:table-row>
          <table:table-cell table:style-name="table.cell.top">
            <text:p text:style-name="text.cell.7.left">29</text:p>
          </table:table-cell>
          <table:table-cell table:style-name="table.cell.top.pleft.pright">
            <text:p text:style-name="text.cell.7.left">Hoe gaat u ervoor zorgen dat NGO’s en vrouwenrechtenactivisten een betekenisvolle bijdrage kunnen blijven leveren aan Beijing-processen en de uitvoering van VN Resolutie 1325, gelet op de langdurige effecten van de COVID-19 pandemie?</text:p>
          </table:table-cell>
        </table:table-row>
        <table:table-row>
          <table:table-cell table:style-name="table.cell.top">
            <text:p text:style-name="text.cell.7.left">30</text:p>
          </table:table-cell>
          <table:table-cell table:style-name="table.cell.top.pleft.pright">
            <text:p text:style-name="text.cell.7.left">Hoe gaat u ervoor zorgen dat de commitments vanuit het vierde Nationaal Actieplan (NAP) 1325 op humanitaire hulp en het stabiliteits- en veiligheidsbeleid ten volle worden uitgevoerd?</text:p>
          </table:table-cell>
        </table:table-row>
        <table:table-row>
          <table:table-cell table:style-name="table.cell.top">
            <text:p text:style-name="text.cell.7.left">31</text:p>
          </table:table-cell>
          <table:table-cell table:style-name="table.cell.top.pleft.pright">
            <text:p text:style-name="text.cell.7.left">Wat zijn de concrete doelstellingen van de <text:span text:style-name="ifm_span_font.italic_ifm">Action Coalition Investing in Feminist Movements &amp; Leadership</text:span>? Hoe draagt Nederland hier aan bij? Hoe zorgt Nederland ervoor dat andere VN-lidstaten zich aan de doelstellingen van deze <text:span text:style-name="ifm_span_font.italic_ifm">Action Coalition</text:span> committeren?</text:p>
          </table:table-cell>
        </table:table-row>
        <table:table-row>
          <table:table-cell table:style-name="table.cell.top">
            <text:p text:style-name="text.cell.7.left">32</text:p>
          </table:table-cell>
          <table:table-cell table:style-name="table.cell.top.pleft.pright">
            <text:p text:style-name="text.cell.7.left">In hoeverre is de Nederlandse COVID-19 respons voortgekomen uit de Kabinetsreactie op het advies van de Adviesraad Internationale Vraagstukken gendersensitief en genderresponsief (geweest)? Van welke instrumenten maakt u gebruik om toe te zien op een gendersensitieve en -responsieve COVID-19 respons?</text:p>
          </table:table-cell>
        </table:table-row>
        <table:table-row>
          <table:table-cell table:style-name="table.cell.top">
            <text:p text:style-name="text.cell.7.left">33</text:p>
          </table:table-cell>
          <table:table-cell table:style-name="table.cell.top.pleft.pright">
            <text:p text:style-name="text.cell.7.left">Wat doet Nederland in het kader van de leidende rol binnen de <text:span text:style-name="ifm_span_font.italic_ifm">Action Coalition Investing in Feminist Movements &amp; Leadership</text:span> eraan om te zorgen dat meer financiering direct bij lokale gendergelijkheids- en vrouwenrechtenorganisaties terecht komt?</text:p>
          </table:table-cell>
        </table:table-row>
        <table:table-row>
          <table:table-cell table:style-name="table.cell.top">
            <text:p text:style-name="text.cell.7.left">34</text:p>
          </table:table-cell>
          <table:table-cell table:style-name="table.cell.top.pleft.pright">
            <text:p text:style-name="text.cell.7.left">Hoe draagt Nederland verder bij aan de effectieve uitvoering van het derde <text:span text:style-name="ifm_span_font.italic_ifm">Gender Action Plan</text:span> (GAP III)? Op welke manier wordt er door het kabinet lering getrokken uit de jaarlijkse GAP-rapporten over de Nederlandse inzet op het gebied van gender?</text:p>
          </table:table-cell>
        </table:table-row>
        <table:table-row>
          <table:table-cell table:style-name="table.cell.top">
            <text:p text:style-name="text.cell.7.left">35</text:p>
          </table:table-cell>
          <table:table-cell table:style-name="table.cell.top.pleft.pright">
            <text:p text:style-name="text.cell.7.left">Welke fondsen zijn ingezet voor het ondersteunen van kleine boeren en hoeveel geld is hieraan besteed? Wat voor activiteiten voor duurzaam gebruik werden hiermee gestimuleerd?</text:p>
          </table:table-cell>
        </table:table-row>
        <table:table-row>
          <table:table-cell table:style-name="table.cell.top">
            <text:p text:style-name="text.cell.7.left">36</text:p>
          </table:table-cell>
          <table:table-cell table:style-name="table.cell.top.pleft.pright">
            <text:p text:style-name="text.cell.7.left">Hoeveel subsidies zijn er in 2020 in totaal besteed aan landbouw in ontwikkelingslanden? Kunt u een overzicht geven, per land, van de diverse projecten en programma’s, uitgesplitst naar akkerbouw, veeteelt en tuinbouw, inclusief de daarbij behorende bedragen?</text:p>
          </table:table-cell>
        </table:table-row>
        <table:table-row>
          <table:table-cell table:style-name="table.cell.top">
            <text:p text:style-name="text.cell.7.left">37</text:p>
          </table:table-cell>
          <table:table-cell table:style-name="table.cell.top.pleft.pright">
            <text:p text:style-name="text.cell.7.left">Hoeveel geld is er besteed aan organisaties uit het maatschappelijk middenveld die opkomen voor inheemse volkeren en milieurechtenbeschermers? Om welke bedragen gaat dit en naar welke organisaties is dit gegaan?</text:p>
          </table:table-cell>
        </table:table-row>
        <table:table-row>
          <table:table-cell table:style-name="table.cell.top">
            <text:p text:style-name="text.cell.7.left">38</text:p>
          </table:table-cell>
          <table:table-cell table:style-name="table.cell.top.pleft.pright">
            <text:p text:style-name="text.cell.7.left">Kunt u aangeven hoe de inzet van Nederland en gelijkgezinde landen op de uitfasering van «fossiele financieringen» praktisch vorm is gegeven?</text:p>
          </table:table-cell>
        </table:table-row>
        <table:table-row>
          <table:table-cell table:style-name="table.cell.top">
            <text:p text:style-name="text.cell.7.left">39</text:p>
          </table:table-cell>
          <table:table-cell table:style-name="table.cell.top.pleft.pright">
            <text:p text:style-name="text.cell.7.left">Hoe verhoudt de versterkte beleidscoherentie rond klimaat in 2020 zich tot in de Monitor Brede Welvaart geconstateerde stijgende ingevoerde hoeveelheden biomassa en metalen uit de armste landen? Uit welke landen werden deze grondstoffen in 2020 geïmporteerd? Gaat dit samen met klimaatactie in de betreffende landen?</text:p>
          </table:table-cell>
        </table:table-row>
        <table:table-row>
          <table:table-cell table:style-name="table.cell.top">
            <text:p text:style-name="text.cell.7.left">40</text:p>
          </table:table-cell>
          <table:table-cell table:style-name="table.cell.top.pleft.pright">
            <text:p text:style-name="text.cell.7.left">Wat wordt precies bedoeld met de term «fossiele financieringen»? Vallen exportkredietverzekeringen hier ook onder?</text:p>
          </table:table-cell>
        </table:table-row>
        <table:table-row>
          <table:table-cell table:style-name="table.cell.top">
            <text:p text:style-name="text.cell.7.left">41</text:p>
          </table:table-cell>
          <table:table-cell table:style-name="table.cell.top.pleft.pright">
            <text:p text:style-name="text.cell.7.left">In welk tempo denkt u de uitfasering van fossiele financieringen te kunnen voltooien?</text:p>
          </table:table-cell>
        </table:table-row>
        <table:table-row>
          <table:table-cell table:style-name="table.cell.top">
            <text:p text:style-name="text.cell.7.left">42</text:p>
          </table:table-cell>
          <table:table-cell table:style-name="table.cell.top.pleft.pright">
            <text:p text:style-name="text.cell.7.left">Hoe ziet het tijdpad voor uitfasering van fossiele financieringen door de belangrijkste multilaterale instellingen die Nederland financiert eruit?</text:p>
          </table:table-cell>
        </table:table-row>
        <table:table-row>
          <table:table-cell table:style-name="table.cell.top">
            <text:p text:style-name="text.cell.7.left">43</text:p>
          </table:table-cell>
          <table:table-cell table:style-name="table.cell.top.pleft.pright">
            <text:p text:style-name="text.cell.7.left">Hoe is de verdubbeling van middelen voor het tegengaan van ontbossing besteed? Naar welke landen is dit gegaan en welke projecten zijn hiermee gefinancierd?</text:p>
          </table:table-cell>
        </table:table-row>
        <table:table-row>
          <table:table-cell table:style-name="table.cell.top">
            <text:p text:style-name="text.cell.7.left">44</text:p>
          </table:table-cell>
          <table:table-cell table:style-name="table.cell.top.pleft.pright">
            <text:p text:style-name="text.cell.7.left">Hoeveel Nederlandse ondernemers zijn in 2020 ondersteunt bij het vinden van financiering voor internationale ambities? Hoeveel van die ondernemers behoorde tot het MKB? Hoeveel aanvragen voor steun zijn er ontvangen? Hoeveel van die ondernemers behoorde tot het MKB? Heeft het ministerie zicht op hoeveel Nederlandse ondernemers in 2020 in het buitenland zijn gaan ondernemen? Is dit een groei of een daling ten opzichte van 2019?</text:p>
          </table:table-cell>
        </table:table-row>
        <table:table-row>
          <table:table-cell table:style-name="table.cell.top">
            <text:p text:style-name="text.cell.7.left">45</text:p>
          </table:table-cell>
          <table:table-cell table:style-name="table.cell.top.pleft.pright">
            <text:p text:style-name="text.cell.7.left">Kan het kabinet aantonen dat ook Nederlandse vrouwelijke ondernemers bereikt zijn met de financiering, n.a.v. de inzet van het kabinet op verbeterde toegang tot financiering van Nederlandse ondernemers voor buitenlandse activiteiten? Hoe heeft het kabinet extra inzet geleverd om ook Nederlandse vrouwelijke ondernemers te bereiken met deze financiering?</text:p>
          </table:table-cell>
        </table:table-row>
        <table:table-row>
          <table:table-cell table:style-name="table.cell.top">
            <text:p text:style-name="text.cell.7.left">46</text:p>
          </table:table-cell>
          <table:table-cell table:style-name="table.cell.top.pleft.pright">
            <text:p text:style-name="text.cell.7.left">Hoe heeft Nederland zich ingezet om met e-commerce en digitale handel bij te dragen aan het behalen van SDG5?</text:p>
          </table:table-cell>
        </table:table-row>
        <table:table-row>
          <table:table-cell table:style-name="table.cell.top">
            <text:p text:style-name="text.cell.7.left">47</text:p>
          </table:table-cell>
          <table:table-cell table:style-name="table.cell.top.pleft.pright">
            <text:p text:style-name="text.cell.7.left">Op welke manier zet Nederland zich ook tijdens de twaalfde ministeriële conferentie van de WTO in voor de koppeling van de e-commerce agenda met het bereiken van SDG 5?</text:p>
          </table:table-cell>
        </table:table-row>
        <table:table-row>
          <table:table-cell table:style-name="table.cell.top">
            <text:p text:style-name="text.cell.7.left">48</text:p>
          </table:table-cell>
          <table:table-cell table:style-name="table.cell.top.pleft.pright">
            <text:p text:style-name="text.cell.7.left">Is de tijdlijn voor de geplande publicatie van het voorstel van de Europese Commissie voor brede <text:span text:style-name="ifm_span_font.italic_ifm">due diligence</text:span>-wetgeving (juni 2021) nog actueel?</text:p>
          </table:table-cell>
        </table:table-row>
        <table:table-row>
          <table:table-cell table:style-name="table.cell.top">
            <text:p text:style-name="text.cell.7.left">49</text:p>
          </table:table-cell>
          <table:table-cell table:style-name="table.cell.top.pleft.pright">
            <text:p text:style-name="text.cell.7.left">Op welke manier houdt u rekening met de vertraging die het EU-voorstel voor due diligence-wetgeving heeft opgelopen in de Nederlandse processen? Gaat u meer prioriteit geven aan nationale wetgeving voor Internationaal Maatschappelijk Verantwoord Ondernemen (IMVO) nu het blijkt dat EU due diligence-wetgeving vertraagd is?</text:p>
          </table:table-cell>
        </table:table-row>
        <table:table-row>
          <table:table-cell table:style-name="table.cell.top">
            <text:p text:style-name="text.cell.7.left">50</text:p>
          </table:table-cell>
          <table:table-cell table:style-name="table.cell.top.pleft.pright">
            <text:p text:style-name="text.cell.7.left">Wanneer worden de Algemene Maatregelen van Bestuur (AMvB’s) voor de Wet Zorgplicht Kinderarbeid aan de Kamer voorgelegd?</text:p>
          </table:table-cell>
        </table:table-row>
        <table:table-row>
          <table:table-cell table:style-name="table.cell.top">
            <text:p text:style-name="text.cell.7.left">51</text:p>
          </table:table-cell>
          <table:table-cell table:style-name="table.cell.top.pleft.pright">
            <text:p text:style-name="text.cell.7.left">Hoe lang kan het kabinet staatsrechtelijk gezien wachten met de invoering van een door de Eerste Kamer aangenomen wet, in dit geval de Wet Zorgplicht Kinderarbeid?</text:p>
          </table:table-cell>
        </table:table-row>
        <table:table-row>
          <table:table-cell table:style-name="table.cell.top">
            <text:p text:style-name="text.cell.7.left">52</text:p>
          </table:table-cell>
          <table:table-cell table:style-name="table.cell.top.pleft.pright">
            <text:p text:style-name="text.cell.7.left">Waarom ontbreekt in het jaarverslag de inzet op het bevorderen van ketenverduurzaming via het beleid voor Maatschappelijk Verantwoord Inkopen?</text:p>
          </table:table-cell>
        </table:table-row>
        <table:table-row>
          <table:table-cell table:style-name="table.cell.top">
            <text:p text:style-name="text.cell.7.left">53</text:p>
          </table:table-cell>
          <table:table-cell table:style-name="table.cell.top.pleft.pright">
            <text:p text:style-name="text.cell.7.left">Wat is de voortgang op de in de beleidsnota Van Voorlichten tot Verplichten (2020) genoemde beleidsvoornemens voor Maatschappelijk Verantwoord Inkopen, waaronder de pilot voor de uitwisseling van sectorspecifieke informatie en het onderzoeken van het standaard toepassen van de Internationale Sociale Voorwaarden in andere categorieën dan de bestaande tien risicocategorieën?</text:p>
          </table:table-cell>
        </table:table-row>
        <table:table-row>
          <table:table-cell table:style-name="table.cell.top">
            <text:p text:style-name="text.cell.7.left">54</text:p>
          </table:table-cell>
          <table:table-cell table:style-name="table.cell.top.pleft.pright">
            <text:p text:style-name="text.cell.7.left">Hoe staat het met het onderzoeken van de haalbaarheid, wenselijkheid en reikwijdte van het toepassen van de Internationale Sociale Voorwaarden als gunningscriterium, dat wordt aangekondigd in de beleidsnota Van Voorlichten tot Verplichten (2020)?</text:p>
          </table:table-cell>
        </table:table-row>
        <table:table-row>
          <table:table-cell table:style-name="table.cell.top">
            <text:p text:style-name="text.cell.7.left">55</text:p>
          </table:table-cell>
          <table:table-cell table:style-name="table.cell.top.pleft.pright">
            <text:p text:style-name="text.cell.7.left">Welke bedrijven hebben de twaalf toezeggingen gedaan om kinderarbeid uit hun keten te verbannen? Op welke manier zijn deze bedrijven over de streep getrokken?</text:p>
          </table:table-cell>
        </table:table-row>
        <table:table-row>
          <table:table-cell table:style-name="table.cell.top">
            <text:p text:style-name="text.cell.7.left">56</text:p>
          </table:table-cell>
          <table:table-cell table:style-name="table.cell.top.pleft.pright">
            <text:p text:style-name="text.cell.7.left">Op welke manier werkt Nederland toe naar de implementatie van conventie 190 van de Internationale Arbeidsorganisatie (ILO)?</text:p>
          </table:table-cell>
        </table:table-row>
        <table:table-row>
          <table:table-cell table:style-name="table.cell.top">
            <text:p text:style-name="text.cell.7.left">57</text:p>
          </table:table-cell>
          <table:table-cell table:style-name="table.cell.top.pleft.pright">
            <text:p text:style-name="text.cell.7.left">Hoe heeft het kabinet zich ingezet voor het waarborgen van gendergelijkheid en vrouwenrechten in het IMVO-beleid?</text:p>
          </table:table-cell>
        </table:table-row>
        <table:table-row>
          <table:table-cell table:style-name="table.cell.top">
            <text:p text:style-name="text.cell.7.left">58</text:p>
          </table:table-cell>
          <table:table-cell table:style-name="table.cell.top.pleft.pright">
            <text:p text:style-name="text.cell.7.left">Hoeveel heeft Nederland tot nu toe verdiend aan het gesloten handelsakkoord tussen de EU en Vietnam? Welke sectoren hebben het meest baad gehad bij dit handelsakkoord? Hoeveel heeft het MKB aan dit handelsakkoord verdiend?</text:p>
          </table:table-cell>
        </table:table-row>
        <table:table-row>
          <table:table-cell table:style-name="table.cell.top">
            <text:p text:style-name="text.cell.7.left">59</text:p>
          </table:table-cell>
          <table:table-cell table:style-name="table.cell.top.pleft.pright">
            <text:p text:style-name="text.cell.7.left">Kunt u een overzicht geven van de ontwikkeling van import- en exportcijfers uit en naar Vietnam, sinds de inwerkingtreding van het handelsakkoord tussen de EU en Vietnam, uitgesplitst naar sector?</text:p>
          </table:table-cell>
        </table:table-row>
        <table:table-row>
          <table:table-cell table:style-name="table.cell.top">
            <text:p text:style-name="text.cell.7.left">60</text:p>
          </table:table-cell>
          <table:table-cell table:style-name="table.cell.top.pleft.pright">
            <text:p text:style-name="text.cell.7.left">Hoeveel is er tot op heden besteed aan de Brexit multimedia campagne, het online brexitloket en de Brexit impact scan? Hoeveel gebruik is er gemaakt van deze instrumenten?</text:p>
          </table:table-cell>
        </table:table-row>
        <table:table-row>
          <table:table-cell table:style-name="table.cell.top">
            <text:p text:style-name="text.cell.7.left">61</text:p>
          </table:table-cell>
          <table:table-cell table:style-name="table.cell.top.pleft.pright">
            <text:p text:style-name="text.cell.7.left">Heeft het ministerie zich op welke sectoren relatief harder zijn getroffen door de Brexit? Zo ja, welke? Heeft het ministerie afgelopen jaar extra in deze sectoren geïnvesteerd?</text:p>
          </table:table-cell>
        </table:table-row>
        <table:table-row>
          <table:table-cell table:style-name="table.cell.top">
            <text:p text:style-name="text.cell.7.left">62</text:p>
          </table:table-cell>
          <table:table-cell table:style-name="table.cell.top.pleft.pright">
            <text:p text:style-name="text.cell.7.left">Kunt u de vijf projectvoorstellen ontwikkelt door de Taskforce Handelsbevordering NL-Afrika met betrekking tot gezondheidszorg, agrofood, afval- en circulaire oplossingen, duurzame energie, en water delen met de Kamer?</text:p>
          </table:table-cell>
        </table:table-row>
        <table:table-row>
          <table:table-cell table:style-name="table.cell.top">
            <text:p text:style-name="text.cell.7.left">63</text:p>
          </table:table-cell>
          <table:table-cell table:style-name="table.cell.top.pleft.pright">
            <text:p text:style-name="text.cell.7.left">Aan hoeveel handelsmissies nam Nederland deel in 2020, zowel uitsturend als ontvangend? Hoeveel hiervan vonden digitaal plaats en hoeveel fysiek?</text:p>
          </table:table-cell>
        </table:table-row>
        <table:table-row>
          <table:table-cell table:style-name="table.cell.top">
            <text:p text:style-name="text.cell.7.left">64</text:p>
          </table:table-cell>
          <table:table-cell table:style-name="table.cell.top.pleft.pright">
            <text:p text:style-name="text.cell.7.left">Kunt u per handelsmissie uiteenzetten wat de geschatte opgebrachte waarde bedraagt, uitgesplitst naar sector?</text:p>
          </table:table-cell>
        </table:table-row>
        <table:table-row>
          <table:table-cell table:style-name="table.cell.top">
            <text:p text:style-name="text.cell.7.left">65</text:p>
          </table:table-cell>
          <table:table-cell table:style-name="table.cell.top.pleft.pright">
            <text:p text:style-name="text.cell.7.left">Wat bedroegen de kosten van het organiseren en deelnemen aan handelsmissies in 2020?</text:p>
          </table:table-cell>
        </table:table-row>
        <table:table-row>
          <table:table-cell table:style-name="table.cell.top">
            <text:p text:style-name="text.cell.7.left">66</text:p>
          </table:table-cell>
          <table:table-cell table:style-name="table.cell.top.pleft.pright">
            <text:p text:style-name="text.cell.7.left">Kunt u een overzicht geven van de Nederlandse uitgaven aan ODA die zijn gericht op de capaciteitsopbouw van overheidsinstellingen, met name in de focusregio’s?</text:p>
          </table:table-cell>
        </table:table-row>
        <table:table-row>
          <table:table-cell table:style-name="table.cell.top">
            <text:p text:style-name="text.cell.7.left">67</text:p>
          </table:table-cell>
          <table:table-cell table:style-name="table.cell.top.pleft.pright">
            <text:p text:style-name="text.cell.7.left">Wat is de reden dat het aantal boeren met toegenomen productiviteit en inkomen in 2020 sterk is teruggevallen ten opzichte van 2019?</text:p>
          </table:table-cell>
        </table:table-row>
        <table:table-row>
          <table:table-cell table:style-name="table.cell.top">
            <text:p text:style-name="text.cell.7.left">68</text:p>
          </table:table-cell>
          <table:table-cell table:style-name="table.cell.top.pleft.pright">
            <text:p text:style-name="text.cell.7.left">Hoe kan het aantal van 14 miljoen mensen met verbeterde voedselinname aan het Nederlandse beleid toegeschreven worden?</text:p>
          </table:table-cell>
        </table:table-row>
        <table:table-row>
          <table:table-cell table:style-name="table.cell.top">
            <text:p text:style-name="text.cell.7.left">69</text:p>
          </table:table-cell>
          <table:table-cell table:style-name="table.cell.top.pleft.pright">
            <text:p text:style-name="text.cell.7.left">Hoe kan het aantal boeren met toegenomen productiviteit en inkomen in 2020 toegeschreven worden aan het Nederlandse beleid?</text:p>
          </table:table-cell>
        </table:table-row>
        <table:table-row>
          <table:table-cell table:style-name="table.cell.top">
            <text:p text:style-name="text.cell.7.left">70</text:p>
          </table:table-cell>
          <table:table-cell table:style-name="table.cell.top.pleft.pright">
            <text:p text:style-name="text.cell.7.left">Waarom is in het jaarverslag SDG8 vier keer omschreven als «Inclusieve en duurzame groei», terwijl de juiste term in het Nederlands «Waardig werk en economische groei» is, ook volgens SDG Nederland? Waarom is afgeweken van de eigenlijke term?</text:p>
          </table:table-cell>
        </table:table-row>
        <table:table-row>
          <table:table-cell table:style-name="table.cell.top">
            <text:p text:style-name="text.cell.7.left">71</text:p>
          </table:table-cell>
          <table:table-cell table:style-name="table.cell.top.pleft.pright">
            <text:p text:style-name="text.cell.7.left">Haalt het <text:span text:style-name="ifm_span_font.italic_ifm">Dutch Fund for Climate and Development</text:span> (DFCD) de doelstelling van een 50–50 balans tussen mitigatie en adaptatie?</text:p>
          </table:table-cell>
        </table:table-row>
        <table:table-row>
          <table:table-cell table:style-name="table.cell.top">
            <text:p text:style-name="text.cell.7.left">72</text:p>
          </table:table-cell>
          <table:table-cell table:style-name="table.cell.top.pleft.pright">
            <text:p text:style-name="text.cell.7.left">Kunt u aangeven in hoeverre de extra middelen voor bestrijding van de COVID-19 crisis bij andere bestaande fondsen/projecten zijn vrijgemaakt en welke dat dan zijn?</text:p>
          </table:table-cell>
        </table:table-row>
        <table:table-row>
          <table:table-cell table:style-name="table.cell.top">
            <text:p text:style-name="text.cell.7.left">73</text:p>
          </table:table-cell>
          <table:table-cell table:style-name="table.cell.top.pleft.pright">
            <text:p text:style-name="text.cell.7.left">Kunt u de inzet van het ministerie voor het bevorderen van internationale kaders voor IMVO via de VN, de Organisatie voor Economische Samenwerking en Ontwikkeling (OESO) en EU toelichten?</text:p>
          </table:table-cell>
        </table:table-row>
        <table:table-row>
          <table:table-cell table:style-name="table.cell.top">
            <text:p text:style-name="text.cell.7.left">74</text:p>
          </table:table-cell>
          <table:table-cell table:style-name="table.cell.top.pleft.pright">
            <text:p text:style-name="text.cell.7.left">Op welke manier zet Nederland zich in de MVO-werkgroep van de OESO in voor een eventuele herziening van de OESO-richtlijnen voor multinationale ondernemingen?</text:p>
          </table:table-cell>
        </table:table-row>
        <table:table-row>
          <table:table-cell table:style-name="table.cell.top">
            <text:p text:style-name="text.cell.7.left">75</text:p>
          </table:table-cell>
          <table:table-cell table:style-name="table.cell.top.pleft.pright">
            <text:p text:style-name="text.cell.7.left">Op welke manier brengt Nederland de thema’s dierenwelzijn en landrechten onder de aandacht in de OESO?</text:p>
          </table:table-cell>
        </table:table-row>
        <table:table-row>
          <table:table-cell table:style-name="table.cell.top">
            <text:p text:style-name="text.cell.7.left">76</text:p>
          </table:table-cell>
          <table:table-cell table:style-name="table.cell.top.pleft.pright">
            <text:p text:style-name="text.cell.7.left">Kunt u aangeven welk deel van de uitgaven voor Buitenlandse Handel en Ontwikkelingssamenwerking in 2020 is gegaan naar sociale vangnetten? Welk deel hiervan gaat om het versterken van sociale vangnetten die worden georganiseerd of gerund door overheden in partnerlanden?</text:p>
          </table:table-cell>
        </table:table-row>
        <table:table-row>
          <table:table-cell table:style-name="table.cell.top">
            <text:p text:style-name="text.cell.7.left">77</text:p>
          </table:table-cell>
          <table:table-cell table:style-name="table.cell.top.pleft.pright">
            <text:p text:style-name="text.cell.7.left">Welke projecten zijn er exact gefinancierd met de € 416,637 miljoen – ruim € 13,437 miljoen meer dan begroot – bedoeld voor het «versterken van de private sector en arbeidsmarkt in ontwikkelingslanden»? Naar welke landen is het geld gegaan en welke organisaties en projecten hebben het geld ontvangen?</text:p>
          </table:table-cell>
        </table:table-row>
        <table:table-row>
          <table:table-cell table:style-name="table.cell.top">
            <text:p text:style-name="text.cell.7.left">78</text:p>
          </table:table-cell>
          <table:table-cell table:style-name="table.cell.top.pleft.pright">
            <text:p text:style-name="text.cell.7.left">Is de recente daling van het BNP van invloed geweest op het besluit om de financiering van het vakbondsmedefinancieringsprogramma terug te schroeven? Zo ja, zou een toekomstige stijging van het BNP ook kunnen leiden tot extra financiering binnen het vakbondsmedefinancieringsprogramma?</text:p>
          </table:table-cell>
        </table:table-row>
        <table:table-row>
          <table:table-cell table:style-name="table.cell.top">
            <text:p text:style-name="text.cell.7.left">79</text:p>
          </table:table-cell>
          <table:table-cell table:style-name="table.cell.top.pleft.pright">
            <text:p text:style-name="text.cell.7.left">Heeft de hogere afdracht aan de Europese Unie gevolgen voor het Nederlandse budget voor ontwikkelingssamenwerking, naast de reeds genoemde decommittering op het Europees Ontwikkelingsfonds (EOF), en zo ja welke?</text:p>
          </table:table-cell>
        </table:table-row>
        <table:table-row>
          <table:table-cell table:style-name="table.cell.top">
            <text:p text:style-name="text.cell.7.left">80</text:p>
          </table:table-cell>
          <table:table-cell table:style-name="table.cell.top.pleft.pright">
            <text:p text:style-name="text.cell.7.left">Kunt u een overzicht geven van de Nederlandse uitgaven en bereikte resultaten in het kader van SDG15 over biodiversiteit?</text:p>
          </table:table-cell>
        </table:table-row>
        <table:table-row>
          <table:table-cell table:style-name="table.cell.top">
            <text:p text:style-name="text.cell.7.left">81</text:p>
          </table:table-cell>
          <table:table-cell table:style-name="table.cell.top.pleft.pright">
            <text:p text:style-name="text.cell.7.left">Wat is precies gefinancierd met de ruim € 211,466 miljoen onder artikel 2.3 bedoeld voor «klimaat»? Welke landen, organisaties en projecten hebben dit geld ontvangen?</text:p>
          </table:table-cell>
        </table:table-row>
        <table:table-row>
          <table:table-cell table:style-name="table.cell.top">
            <text:p text:style-name="text.cell.7.left">82</text:p>
          </table:table-cell>
          <table:table-cell table:style-name="table.cell.top.pleft.pright">
            <text:p text:style-name="text.cell.7.left">Kunt u een overzicht geven van Nederlandse uitgaven in het kader van SDG5? Ondersteunt Nederland in dit kader ook programma's die zijn gericht op een constructievere rol van mannen en jongens in het bereiken van gendergelijkheid?</text:p>
          </table:table-cell>
        </table:table-row>
        <table:table-row>
          <table:table-cell table:style-name="table.cell.top">
            <text:p text:style-name="text.cell.7.left">83</text:p>
          </table:table-cell>
          <table:table-cell table:style-name="table.cell.top.pleft.pright">
            <text:p text:style-name="text.cell.7.left">Hoe draagt de extra investering in de <text:span text:style-name="ifm_span_font.italic_ifm">Global Financing Facility for Every Woman, Every Child </text:span>(GFF) bij aan het tegengaan van de indirecte effecten van de COVID-19 pandemie op seksuele en reproductieve gezondheid en rechten (SRGR) in Afrika? Op welke manier stimuleert Nederland een inclusieve benadering binnen de GFF?</text:p>
          </table:table-cell>
        </table:table-row>
        <table:table-row>
          <table:table-cell table:style-name="table.cell.top">
            <text:p text:style-name="text.cell.7.left">84</text:p>
          </table:table-cell>
          <table:table-cell table:style-name="table.cell.top.pleft.pright">
            <text:p text:style-name="text.cell.7.left">Waaruit bestaan de «Opdrachten; SRGR en hiv/aids» onder artikel 3.1 Seksuele en reproductieve gezondheid en rechten en hiv/aids? Wat is de oorzaak van de totale vermindering van € 3,98 miljoen aan deze opdrachten?</text:p>
          </table:table-cell>
        </table:table-row>
        <table:table-row>
          <table:table-cell table:style-name="table.cell.top">
            <text:p text:style-name="text.cell.7.left">85</text:p>
          </table:table-cell>
          <table:table-cell table:style-name="table.cell.top.pleft.pright">
            <text:p text:style-name="text.cell.7.left">Welke programma’s van de RVO worden gefinancierd uit de bijdrage aan agentschappen onder artikel 3.1 Seksuele en reproductieve gezondheid en rechten en hiv/aids?</text:p>
          </table:table-cell>
        </table:table-row>
        <table:table-row>
          <table:table-cell table:style-name="table.cell.top">
            <text:p text:style-name="text.cell.7.left">86</text:p>
          </table:table-cell>
          <table:table-cell table:style-name="table.cell.top.pleft.pright">
            <text:p text:style-name="text.cell.7.left">Wat is de oorzaak van de daling van € 14,49 miljoen in de bijdrage aan het VN Bevolkingsfonds (UNFPA) onder artikel 3.1 Seksuele en reproductieve gezondheid en rechten en hiv/aids?</text:p>
          </table:table-cell>
        </table:table-row>
        <table:table-row>
          <table:table-cell table:style-name="table.cell.top">
            <text:p text:style-name="text.cell.7.left">87</text:p>
          </table:table-cell>
          <table:table-cell table:style-name="table.cell.top.pleft.pright">
            <text:p text:style-name="text.cell.7.left">Wat is precies gefinancierd met de onder artikel 3.3 ruim € 195,307 miljoen bedoeld voor het versterken van «het maatschappelijk middenveld»? Welke landen, organisaties en projecten hebben dit geld ontvangen?</text:p>
          </table:table-cell>
        </table:table-row>
        <table:table-row>
          <table:table-cell table:style-name="table.cell.top">
            <text:p text:style-name="text.cell.7.left">88</text:p>
          </table:table-cell>
          <table:table-cell table:style-name="table.cell.top.pleft.pright">
            <text:p text:style-name="text.cell.7.left">Hoeveel ontwikkelingsgeld is er uitgegeven in landen waarmee we migratieafspraken hebben? Kunt u de bedragen uitsplitsen naar land?</text:p>
          </table:table-cell>
        </table:table-row>
        <table:table-row>
          <table:table-cell table:style-name="table.cell.top">
            <text:p text:style-name="text.cell.7.left">89</text:p>
          </table:table-cell>
          <table:table-cell table:style-name="table.cell.top.pleft.pright">
            <text:p text:style-name="text.cell.7.left">Kunt u aangeven hoe innovatie en hervorming bij noodhulporganisaties om efficiënter en effectiever te werken en om de onderlinge coördinatie te versterken vorm is gegeven?</text:p>
          </table:table-cell>
        </table:table-row>
        <table:table-row>
          <table:table-cell table:style-name="table.cell.top">
            <text:p text:style-name="text.cell.7.left">90</text:p>
          </table:table-cell>
          <table:table-cell table:style-name="table.cell.top.pleft.pright">
            <text:p text:style-name="text.cell.7.left">Kunt u aangeven hoe versterking opvang en bescherming van vluchtelingen in de regio, door inzet op betere bescherming en een sterkere rechtspositie voor vluchtelingen vorm is gegeven?</text:p>
          </table:table-cell>
        </table:table-row>
        <table:table-row>
          <table:table-cell table:style-name="table.cell.top">
            <text:p text:style-name="text.cell.7.left">91</text:p>
          </table:table-cell>
          <table:table-cell table:style-name="table.cell.top.pleft.pright">
            <text:p text:style-name="text.cell.7.left">In hoeverre zijn vrouwen en meisjes, evenals gemarginaliseerde groepen zoals vrouwen met een beperking, mensen met een andere genderidentiteit of seksuele oriëntatie, betrokken geweest bij de ontwikkeling van humanitaire programma’s middels Nederlandse financiering ten behoeve van de COVID-19 respons?</text:p>
          </table:table-cell>
        </table:table-row>
        <table:table-row>
          <table:table-cell table:style-name="table.cell.top">
            <text:p text:style-name="text.cell.7.left">92</text:p>
          </table:table-cell>
          <table:table-cell table:style-name="table.cell.top.pleft.pright">
            <text:p text:style-name="text.cell.7.left">In hoeverre waren de programma’s gericht op duurzame opvang en bescherming van vluchtelingen in de regio gendersensitief en genderresponsief?</text:p>
          </table:table-cell>
        </table:table-row>
        <table:table-row>
          <table:table-cell table:style-name="table.cell.top">
            <text:p text:style-name="text.cell.7.left">93</text:p>
          </table:table-cell>
          <table:table-cell table:style-name="table.cell.top.pleft.pright">
            <text:p text:style-name="text.cell.7.left">Kunt u aangeven hoe u monitort op goede toegang tot SRGR-diensten in acute noodhulp, chronische conflicten en wederopbouw? In hoeverre is hierbij aandacht voor de specifieke hulpbehoeften van overlevenden van seksueel geweld en <text:span text:style-name="ifm_span_font.italic_ifm">gender-based violence</text:span>?</text:p>
          </table:table-cell>
        </table:table-row>
        <table:table-row>
          <table:table-cell table:style-name="table.cell.top">
            <text:p text:style-name="text.cell.7.left">94</text:p>
          </table:table-cell>
          <table:table-cell table:style-name="table.cell.top.pleft.pright">
            <text:p text:style-name="text.cell.7.left">Wat is precies gefinancierd met de onder artikel 4.2 ruim € 157,560 miljoen bedoeld voor «opvang en bescherming in de regio en migratiesamenwerking»? Welke landen, organisaties en projecten hebben dit geld ontvangen? Hoeveel migranten zijn er in 2020 specifiek door deze inzet buiten Nederland en de EU gehouden?</text:p>
          </table:table-cell>
        </table:table-row>
        <table:table-row>
          <table:table-cell table:style-name="table.cell.top">
            <text:p text:style-name="text.cell.7.left">95</text:p>
          </table:table-cell>
          <table:table-cell table:style-name="table.cell.top.pleft.pright">
            <text:p text:style-name="text.cell.7.left">Kunt u aangeven hoe hoog en waaraan de uitgaven in de Palestijnse gebieden binnen de begroting voor BHOS zijn verstrekt?</text:p>
          </table:table-cell>
        </table:table-row>
        <table:table-row>
          <table:table-cell table:style-name="table.cell.top">
            <text:p text:style-name="text.cell.7.left">96</text:p>
          </table:table-cell>
          <table:table-cell table:style-name="table.cell.top.pleft.pright">
            <text:p text:style-name="text.cell.7.left">Waarom was de rol, die Nederland in VN-verband en binnen de Internationale Financiële Instellingen (IFI’s) heeft gespeeld bij de bestrijding van de gevolgen van de COVID-19 crisis «onvoorzien» en wat hield die rol precies in?</text:p>
          </table:table-cell>
        </table:table-row>
        <table:table-row>
          <table:table-cell table:style-name="table.cell.top">
            <text:p text:style-name="text.cell.7.left">97</text:p>
          </table:table-cell>
          <table:table-cell table:style-name="table.cell.top.pleft.pright">
            <text:p text:style-name="text.cell.7.left">Kunt u nader toelichten wat wordt bedoeld met <text:span text:style-name="ifm_span_font.italic_ifm">Building Back Better</text:span>, uitgesplitst naar doelen en huidige en toekomstige concrete activiteiten?</text:p>
          </table:table-cell>
        </table:table-row>
        <table:table-row>
          <table:table-cell table:style-name="table.cell.top">
            <text:p text:style-name="text.cell.7.left">98</text:p>
          </table:table-cell>
          <table:table-cell table:style-name="table.cell.top.pleft.pright">
            <text:p text:style-name="text.cell.7.left">Heeft het ministerie projecten of betalingen stopgezet vanwege strijdigheid met het mensenrechtenbeleid?</text:p>
          </table:table-cell>
        </table:table-row>
        <table:table-row>
          <table:table-cell table:style-name="table.cell.top">
            <text:p text:style-name="text.cell.7.left">99</text:p>
          </table:table-cell>
          <table:table-cell table:style-name="table.cell.top.pleft.pright">
            <text:p text:style-name="text.cell.7.left">Welke activiteiten zijn er ondernomen onder de «interdepartementale samenwerking om de SDGs meer op het netvlies te zetten als kompas voor nationaal beleid»? Welke concrete resultaten of vervolgstappen heeft dit opgeleverd?</text:p>
          </table:table-cell>
        </table:table-row>
        <table:table-row>
          <table:table-cell table:style-name="table.cell.top">
            <text:p text:style-name="text.cell.7.left">100</text:p>
          </table:table-cell>
          <table:table-cell table:style-name="table.cell.top.pleft.pright">
            <text:p text:style-name="text.cell.7.left">Kunt u het verloop van artikel 5.4 «Nog te verdelen i.v.m. wijzigingen BNI en/of toerekeningen»van de afgelopen 10 jaar geven?</text:p>
          </table:table-cell>
        </table:table-row>
        <table:table-row>
          <table:table-cell table:style-name="table.cell.top">
            <text:p text:style-name="text.cell.7.left">101</text:p>
          </table:table-cell>
          <table:table-cell table:style-name="table.cell.top.pleft.pright">
            <text:p text:style-name="text.cell.7.left">Kunt u aangeven hoeveel er in 2020 is uitgegeven aan <text:span text:style-name="ifm_span_font.italic_ifm">Product Development Partnerships</text:span> (PDP’s)?</text:p>
          </table:table-cell>
        </table:table-row>
        <table:table-row>
          <table:table-cell table:style-name="table.cell.top">
            <text:p text:style-name="text.cell.7.left">102</text:p>
          </table:table-cell>
          <table:table-cell table:style-name="table.cell.top.pleft.pright">
            <text:p text:style-name="text.cell.7.left">Kunt u de evaluatie van de PDP’s delen met de kamer?</text:p>
          </table:table-cell>
        </table:table-row>
        <table:table-row>
          <table:table-cell table:style-name="table.cell.top">
            <text:p text:style-name="text.cell.7.left">103</text:p>
          </table:table-cell>
          <table:table-cell table:style-name="table.cell.top.pleft.pright">
            <text:p text:style-name="text.cell.7.left">Wat betekent het dat een baan is ondersteund door programma’s voor bedrijfsontwikkeling? Wat is de bijdrage van het Nederlandse beleid daaraan?</text:p>
          </table:table-cell>
        </table:table-row>
        <table:table-row>
          <table:table-cell table:style-name="table.cell.top">
            <text:p text:style-name="text.cell.7.left">104</text:p>
          </table:table-cell>
          <table:table-cell table:style-name="table.cell.top.pleft.pright">
            <text:p text:style-name="text.cell.7.left">Zijn er op casusniveau studies of evaluaties beschikbaar van de resultaten van de ondersteuning van investerings- of handelsplannen van jonge ondernemers in Afrika? Kunt u die delen met de Kamer?</text:p>
          </table:table-cell>
        </table:table-row>
        <table:table-row>
          <table:table-cell table:style-name="table.cell.top">
            <text:p text:style-name="text.cell.7.left">105</text:p>
          </table:table-cell>
          <table:table-cell table:style-name="table.cell.top.pleft.pright">
            <text:p text:style-name="text.cell.7.left">Waarom zijn internationaal geharmoniseerde indicatoren 8.7, over het bestrijden van kinderarbeid en gedwongen arbeid, en 8.8, over het naleven van vakbondsrechten en promoten van gezond en veilig werken, niet meegenomen in het monitoren van de voortgang? Zal dit in volgende jaren wel gebeuren?</text:p>
          </table:table-cell>
        </table:table-row>
        <table:table-row>
          <table:table-cell table:style-name="table.cell.top">
            <text:p text:style-name="text.cell.7.left">106</text:p>
          </table:table-cell>
          <table:table-cell table:style-name="table.cell.top.pleft.pright">
            <text:p text:style-name="text.cell.7.left">Wat doet het digitaliseringsprogramma G4AW en wat zijn de effecten ervan?</text:p>
            <text:p text:style-name="text.cell.7.left">Hoe dragen digitale programma’s bij aan duurzame verdubbeling van productiviteit en inkomen van boeren?</text:p>
          </table:table-cell>
        </table:table-row>
        <table:table-row>
          <table:table-cell table:style-name="table.cell.top">
            <text:p text:style-name="text.cell.7.left">107</text:p>
          </table:table-cell>
          <table:table-cell table:style-name="table.cell.top.pleft.pright">
            <text:p text:style-name="text.cell.7.left">Kunnen oorzaken aangegeven worden van het achterblijven van daadwerkelijk gemeten duurzaam beheer van het land ten opzichte van het bereik van het programma voor duurzame landbouwpraktijken?</text:p>
          </table:table-cell>
        </table:table-row>
        <table:table-row>
          <table:table-cell table:style-name="table.cell.top">
            <text:p text:style-name="text.cell.7.left">108</text:p>
          </table:table-cell>
          <table:table-cell table:style-name="table.cell.top.pleft.pright">
            <text:p text:style-name="text.cell.7.left">Wat is het Nederlandse aandeel bij het bereiken van verbeterde toegang tot sanitaire voorzieningen voor 5,8 miljoen mensen? Houden deze mensen blijvend betere toegang tot verbeterde sanitaire voorzieningen?</text:p>
          </table:table-cell>
        </table:table-row>
        <table:table-row>
          <table:table-cell table:style-name="table.cell.top">
            <text:p text:style-name="text.cell.7.left">109</text:p>
          </table:table-cell>
          <table:table-cell table:style-name="table.cell.top.pleft.pright">
            <text:p text:style-name="text.cell.7.left">Hoe wordt vastgesteld dat 1,9 miljoen mensen in Afrika en Azië direct voordeel hebben ondervonden van verbeterd stroomgebied-beheer en veilige delta’s?</text:p>
            <text:p text:style-name="text.cell.7.left">Is dit resultaat volledig toe te schrijven aan Nederlandse inspanningen of draagt Nederland hier gedeeltelijk aan bij?</text:p>
          </table:table-cell>
        </table:table-row>
        <table:table-row>
          <table:table-cell table:style-name="table.cell.top">
            <text:p text:style-name="text.cell.7.left">110</text:p>
          </table:table-cell>
          <table:table-cell table:style-name="table.cell.top.pleft.pright">
            <text:p text:style-name="text.cell.7.left">Hoe komt u tot de inschatting dat het versterken van het <text:span text:style-name="ifm_span_font.italic_ifm">enabling environment</text:span> bijdraagt aan duurzaam waterbeheer en dat de aantallen mensen die zo bereikt worden een factor tien hoger liggen?</text:p>
          </table:table-cell>
        </table:table-row>
        <table:table-row>
          <table:table-cell table:style-name="table.cell.top">
            <text:p text:style-name="text.cell.7.left">111</text:p>
          </table:table-cell>
          <table:table-cell table:style-name="table.cell.top.pleft.pright">
            <text:p text:style-name="text.cell.7.left">Hoe vaak en in welke programma’s of beleid zijn in 2020 diaspora organisaties betrokken bij ontwikkelingssamenwerking, als onderdeel van aantoonbare bijdragen aan betere randvoorwaarden voor vrouwenrechten en gendergelijkheid?</text:p>
          </table:table-cell>
        </table:table-row>
        <table:table-row>
          <table:table-cell table:style-name="table.cell.top">
            <text:p text:style-name="text.cell.7.left">112</text:p>
          </table:table-cell>
          <table:table-cell table:style-name="table.cell.top.pleft.pright">
            <text:p text:style-name="text.cell.7.left">Hoe is vastgesteld dat traditionele rechtbanken in Zuid-Soedan dankzij trainingen van partners meer gendersensitief functioneren?</text:p>
          </table:table-cell>
        </table:table-row>
        <table:table-row>
          <table:table-cell table:style-name="table.cell.top">
            <text:p text:style-name="text.cell.7.left">113</text:p>
          </table:table-cell>
          <table:table-cell table:style-name="table.cell.top.pleft.pright">
            <text:p text:style-name="text.cell.7.left">In hoeveel gevallen heeft Nederlandse steun voor een actieve rol van vrouwen in conflictoplossing en vredesopbouw geleid tot deelname van vrouwen aan track 1 processen? Wat waren de obstakels?</text:p>
          </table:table-cell>
        </table:table-row>
        <table:table-row>
          <table:table-cell table:style-name="table.cell.top">
            <text:p text:style-name="text.cell.7.left">114</text:p>
          </table:table-cell>
          <table:table-cell table:style-name="table.cell.top.pleft.pright">
            <text:p text:style-name="text.cell.7.left">Kan worden uitgesplitst wat voor soort maatschappelijke organisaties ondersteund zijn in capaciteitsversterking ten behoeve van gendergelijkheid en vrouwenrechten, bijvoorbeeld het aantal lokale gendergelijkheids- en vrouwenrechtenorganisaties?</text:p>
          </table:table-cell>
        </table:table-row>
        <table:table-row>
          <table:table-cell table:style-name="table.cell.top">
            <text:p text:style-name="text.cell.7.left">115</text:p>
          </table:table-cell>
          <table:table-cell table:style-name="table.cell.top.pleft.pright">
            <text:p text:style-name="text.cell.7.left">Hoe wordt het niet behalen van de streefwaardes voor SRGR geëvalueerd? Waarom is besloten het streefdoel voor anticonceptie aan te passen, in plaats van extra inzet te creëren om het doel te behalen? Wat is het nieuwe streefdoel voor anticonceptie voor de periode 2021–2025? In welke mate wordt hierbij rekening gehouden met de extra barrières tot SRGR als gevolg van de COVID-19 pandemie?</text:p>
          </table:table-cell>
        </table:table-row>
        <table:table-row>
          <table:table-cell table:style-name="table.cell.top">
            <text:p text:style-name="text.cell.7.left">116</text:p>
          </table:table-cell>
          <table:table-cell table:style-name="table.cell.top.pleft.pright">
            <text:p text:style-name="text.cell.7.left">In hoeverre vindt u het uw taak socioculturele barrières op het gebeid van SRGR te doorbreken in landen waar dit politiek, religieus en cultureel gevoelig is?</text:p>
            <text:p text:style-name="text.cell.7.left">Hoe verhoudt zich dit beleid tot de noodzaak lokale waarden en cultuur in zekere mate te respecteren?</text:p>
          </table:table-cell>
        </table:table-row>
        <table:table-row>
          <table:table-cell table:style-name="table.cell.top">
            <text:p text:style-name="text.cell.7.left">117</text:p>
          </table:table-cell>
          <table:table-cell table:style-name="table.cell.top.pleft.pright">
            <text:p text:style-name="text.cell.7.left">Hoe is vastgesteld dat 197.000 mensen als gevolg van Nederlandse inzet toegang tot het recht hebben gekregen? Valt er ten aanzien van deze cijfers ook iets te zeggen over de kwaliteit en onafhankelijkheid van de rechtspraak?</text:p>
          </table:table-cell>
        </table:table-row>
        <table:table-row>
          <table:table-cell table:style-name="table.cell.top">
            <text:p text:style-name="text.cell.7.left">118</text:p>
          </table:table-cell>
          <table:table-cell table:style-name="table.cell.top.pleft.pright">
            <text:p text:style-name="text.cell.7.left">In hoeverre is bij het monitoren van de «Indicator Veiligheid &amp; Rechtsorde (opvang en bescherming in de regio): Het aantal mensen dat formeel/informeel onderwijs en trainingen volgt» gekeken naar sekse- gedisaggregeerde data?</text:p>
          </table:table-cell>
        </table:table-row>
        <table:table-row>
          <table:table-cell table:style-name="table.cell.top">
            <text:p text:style-name="text.cell.7.left">119</text:p>
          </table:table-cell>
          <table:table-cell table:style-name="table.cell.top.pleft.pright">
            <text:p text:style-name="text.cell.7.left">In hoeverre is bij het monitoren van de «Indicator Veiligheid &amp; Rechtsorde (opvang en bescherming in de regio): Het aantal mensen dat wordt ondersteund in het ontwikkelen van inkomsten genererende activiteiten» gekeken naar sekse- gedisaggregeerde data?</text:p>
          </table:table-cell>
        </table:table-row>
        <table:table-row>
          <table:table-cell table:style-name="table.cell.top">
            <text:p text:style-name="text.cell.7.left">120</text:p>
          </table:table-cell>
          <table:table-cell table:style-name="table.cell.top.pleft.pright">
            <text:p text:style-name="text.cell.7.left">Hebben de honderdduizenden vluchtelingen die toegang tot onderwijs en training hebben gekregen dankzij de Nederlandse bijdragen ook de mogelijkheid te werken in de regio’s waarin zij opgevangen worden? Hebben zij daartoe het recht? Kunt u dit per genoemd land aangeven?</text:p>
          </table:table-cell>
        </table:table-row>
        <table:table-row>
          <table:table-cell table:style-name="table.cell.top">
            <text:p text:style-name="text.cell.7.left">121</text:p>
          </table:table-cell>
          <table:table-cell table:style-name="table.cell.top.pleft.pright">
            <text:p text:style-name="text.cell.7.left">Is de doelstelling dat 90% van de grote bedrijven in 2023 de OESO-richtlijnen expliciet onderschrijft nog realistisch? Wat onderneemt u om dit doel na te streven?</text:p>
          </table:table-cell>
        </table:table-row>
        <table:table-row>
          <table:table-cell table:style-name="table.cell.top">
            <text:p text:style-name="text.cell.7.left">122</text:p>
          </table:table-cell>
          <table:table-cell table:style-name="table.cell.top.pleft.pright">
            <text:p text:style-name="text.cell.7.left">Wat wilt u doen om het aantal bedrijven dat de OESO-richtlijnen onderschrijft naar 90% te brengen?</text:p>
          </table:table-cell>
        </table:table-row>
        <table:table-row>
          <table:table-cell table:style-name="table.cell.top">
            <text:p text:style-name="text.cell.7.left">123</text:p>
          </table:table-cell>
          <table:table-cell table:style-name="table.cell.top.pleft.pright">
            <text:p text:style-name="text.cell.7.left">Wat kunt u zeggen over de mate waarin de 35% van de grote bedrijven die de OESO-richtlijnen al hebben onderschreven, het gehele proces van gepaste zorgvuldigheid ook daadwerkelijk implementeren?</text:p>
          </table:table-cell>
        </table:table-row>
        <table:table-row>
          <table:table-cell table:style-name="table.cell.top">
            <text:p text:style-name="text.cell.7.left">124</text:p>
          </table:table-cell>
          <table:table-cell table:style-name="table.cell.top.pleft.pright">
            <text:p text:style-name="text.cell.7.left">Wanneer wordt de publicatie van het voorstel van de Europese Commissie voor brede <text:span text:style-name="ifm_span_font.italic_ifm">due diligence</text:span>-wetgeving verwacht? Welke invloed heeft deze vertraging op de uitkomst van het weegmoment?</text:p>
          </table:table-cell>
        </table:table-row>
        <table:table-row>
          <table:table-cell table:style-name="table.cell.top">
            <text:p text:style-name="text.cell.7.left">125</text:p>
          </table:table-cell>
          <table:table-cell table:style-name="table.cell.top.pleft.pright">
            <text:p text:style-name="text.cell.7.left">Mogen vluchtelingen in Libanon werken of een bedrijf beginnen?</text:p>
            <text:p text:style-name="text.cell.7.left">Geldt dit alleen voor door Libanon erkende vluchtelingen of voor iedere buitenlander in Libano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inzake het Jaarverslag Buitenlandse Handel en Ontwikkelingssamenwerking 2020 (Kamerstuk 35830-XVII-1)</dc:title>
    <meta:user-defined meta:name="OVERHEIDop.ParlID/DC.identifier">nds-tk-2021D2025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8</meta:user-defined>
    <meta:user-defined meta:name="DC.title">Lijst van vragen inzake het Jaarverslag Buitenlandse Handel en Ontwikkelingssamenwerking 2020 (Kamerstuk 35830-XVII-1)</meta:user-defined>
    <meta:user-defined meta:name="OVERHEIDop.publicationIssue">2021D20259</meta:user-defined>
    <meta:user-defined meta:name="DCTERMS.W3CDTF/DCTERMS.available">2021-05-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