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256</text:p>
        </draw:text-box>
      </draw:frame>
      <text:p text:style-name="ifm_p_font.bold_size.12.26pt_indent.-58.5mm_ifm">2021D20256<text:tab/>LIJST VAN VRAGEN</text:p>
      <text:p text:style-name="ifm_p_mt.3.76mm_ifm">De vaste commissie voor Koninkrijksrelaties heeft een aantal vragen voorgelegd aan de Staatssecretaris van Binnenlandse Zaken en Koninkrijksrelaties over het <text:span text:style-name="ifm_span_font.bold_ifm">Rapport Resultaten verantwoordingsonderzoek 2020 bij Koninkrijksrelaties en het BES fonds (Kamerstuk </text:span><text:span text:style-name="ifm_span_font.bold_ifm">35 830 IV, nr. 2</text:span><text:span text:style-name="ifm_span_font.bold_ifm">)</text:span>.</text:p>
      <text:p text:style-name="ifm_p_mt.5.08mm_ifm">De voorzitter van de commissie,<text:line-break/>Paternotte</text:p>
      <text:p text:style-name="ifm_p_mt.3.76mm_ifm">De griffier van de commissie,<text:line-break/>De Lange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gaat de regering doen met de aanbevelingen van de Algemene Rekenkamer over het trustfonds, zoals geen nieuwe projecten en de prioritering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gaat de regering doen aan de onvolkomenheid informatiebeveiliging bij de Rijksdienst Caribisch Nederland? Wanneer is deze eindelijk opgelos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t is de impact van de leningen voor de lange termijn overheidsfinanciën van de landen en op welke termijn wordt verwacht dat deze leningen worden terugbetaal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Hoe wordt de rest van het geld van 550 miljoen euro besteed (dus naast het gedeelte van maximaal 470 miljoen euro dat via de Wereldbank loopt)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In hoeverre is er sprake van een risico op het verlopen van de beschikbaar gestelde middelen via de Wereldbank als gevolg van de vertraagde besteding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arvoor is de 13,1 miljoen euro die is uitbetaald aan de Wereldbank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zijn de gevolgen van het stijgen van de verzekeringspremies tegen schade door orkanen? Welke mogelijkheden zijn er om hier iets aan te doen?</text:p>
            <text:p text:style-name="text.cell.7.left">Waarom is het onduidelijk welk deel van de inwoners na de geplande werkzaamheden beschikt over een woning die bouwtechnisch in orde i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, gesteld aan de regering, over het rapport Resultaten verantwoordingsonderzoek 2020 bij Koninkrijksrelaties en het BES fonds (Kamerstuk 35830-IV-2)</dc:title>
    <meta:user-defined meta:name="OVERHEIDop.ParlID/DC.identifier">nds-tk-2021D20256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8</meta:user-defined>
    <meta:user-defined meta:name="DC.title">Lijst van vragen, gesteld aan de regering, over het rapport Resultaten verantwoordingsonderzoek 2020 bij Koninkrijksrelaties en het BES fonds (Kamerstuk 35830-IV-2)</meta:user-defined>
    <meta:user-defined meta:name="OVERHEIDop.publicationIssue">2021D20256</meta:user-defined>
    <meta:user-defined meta:name="DCTERMS.W3CDTF/DCTERMS.available">2021-05-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