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55</text:p>
        </draw:text-box>
      </draw:frame>
      <text:p text:style-name="ifm_p_font.bold_size.12.26pt_indent.-58.5mm_ifm">2021D20255<text:tab/>LIJST VAN VRAGEN</text:p>
      <text:p text:style-name="ifm_p_mt.3.76mm_ifm">De vaste commissie voor Koninkrijksrelaties heeft een aantal vragen voorgelegd aan de Staatssecretaris van Binnenlandse Zaken en Koninkrijksrelaties over de <text:span text:style-name="ifm_span_font.bold_ifm">Slotwet Koninkrijksrelaties en het BES fonds 2020 (Kamerstuk </text:span><text:span text:style-name="ifm_span_font.bold_ifm">35 830 IV</text:span><text:span text:style-name="ifm_span_font.bold_ifm">)</text:span>.</text:p>
      <text:p text:style-name="ifm_p_mt.5.08mm_ifm">De voorzitter van de commissie,<text:line-break/>Paternotte</text:p>
      <text:p text:style-name="ifm_p_mt.3.76mm_ifm">De griffier van de commissie,<text:line-break/>De Lang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heeft de Rijksdienst Caribisch Nederland (RCN) geen verplichtingenadministratie? Welke gevolgen heeft het dat de RCN geen verplichtingenadministratie heeft? Wordt hieraan wel gewerkt? Zo nee, waarom niet? Zo ja, hoe en wanneer is dit geree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830-IV Verslag houdende een lijst van vragen inzake Slotwet Koninkrijksrelaties en het BES fonds 2020</dc:title>
    <meta:user-defined meta:name="OVERHEIDop.ParlID/DC.identifier">nds-tk-2021D2025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8</meta:user-defined>
    <meta:user-defined meta:name="DC.title">35830-IV Verslag houdende een lijst van vragen inzake Slotwet Koninkrijksrelaties en het BES fonds 2020</meta:user-defined>
    <meta:user-defined meta:name="OVERHEIDop.publicationIssue">2021D20255</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