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20254</text:p>
        </draw:text-box>
      </draw:frame>
      <text:p text:style-name="ifm_p_font.bold_size.12.26pt_indent.-58.5mm_ifm">2021D20254<text:tab/>LIJST VAN VRAGEN</text:p>
      <text:p text:style-name="ifm_p_mt.3.76mm_ifm">De vaste commissie voor Koninkrijksrelaties heeft een aantal vragen voorgelegd aan de Staatssecretaris van Binnenlandse Zaken en Koninkrijksrelaties over het <text:span text:style-name="ifm_span_font.bold_ifm">Jaarverslag Koninkrijksrelaties en het BES fonds 2020 (Kamerstuk </text:span><text:span text:style-name="ifm_span_font.bold_ifm">35 830 IV, nr. 1</text:span><text:span text:style-name="ifm_span_font.bold_ifm">)</text:span>.</text:p>
      <text:p text:style-name="ifm_p_mt.5.08mm_ifm">De voorzitter van de commissie,<text:line-break/>Paternotte</text:p>
      <text:p text:style-name="ifm_p_mt.3.76mm_ifm">De griffier van de commissie,<text:line-break/>De Lange</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de stand van zaken met betrekking tot de voorwaarde voor liquiditeitssteun ten aanzien van de arbeidsvoorwaarden van politieke ambtsdragers en werknemers in de (semi) publieke sector? Hoe past het verhogen van de salarissen van statenleden op Curaçao daarin (Salarissen politici in de Staten (antilliaansdagblad.com)?</text:p>
          </table:table-cell>
        </table:table-row>
        <table:table-row>
          <table:table-cell table:style-name="table.cell.top">
            <text:p text:style-name="text.cell.7.left">2</text:p>
          </table:table-cell>
          <table:table-cell table:style-name="table.cell.top.pleft.pright">
            <text:p text:style-name="text.cell.7.left">Wat is de stand van zaken van het voorstel van een Rijkswet Aruba financieel toezicht (RAft)?</text:p>
          </table:table-cell>
        </table:table-row>
        <table:table-row>
          <table:table-cell table:style-name="table.cell.top">
            <text:p text:style-name="text.cell.7.left">3</text:p>
          </table:table-cell>
          <table:table-cell table:style-name="table.cell.top.pleft.pright">
            <text:p text:style-name="text.cell.7.left">Kan een overzicht gegeven worden van hoeveel de vaste kosten voor het levensonderhoud tijdelijk en structureel naar beneden gebracht zijn, zoals de kosten voor drinkwater, energie en telecom in Caribisch Nederland?</text:p>
          </table:table-cell>
        </table:table-row>
        <table:table-row>
          <table:table-cell table:style-name="table.cell.top">
            <text:p text:style-name="text.cell.7.left">4</text:p>
          </table:table-cell>
          <table:table-cell table:style-name="table.cell.top.pleft.pright">
            <text:p text:style-name="text.cell.7.left">Wat zijn de gevolgen van het feit dat voor Curaçao alle plannen van aanpak in het kader van de Samenwerkingsregeling Waarborg Plannen van Aanpak Landstaken Curaçao en Sint Maarten zijn uitgevoerd? Zal deze regeling niet meer op Curaçao van toepassing zijn? Wordt de regeling dientengevolge aangepast? In hoeverre is het denkbaar dat deze regeling op enig moment toch weer voor Curaçao zou moeten gelden? Kan dat dan zomaar of moet er dan opnieuw een regeling worden gemaakt?</text:p>
          </table:table-cell>
        </table:table-row>
        <table:table-row>
          <table:table-cell table:style-name="table.cell.top">
            <text:p text:style-name="text.cell.7.left">5</text:p>
          </table:table-cell>
          <table:table-cell table:style-name="table.cell.top.pleft.pright">
            <text:p text:style-name="text.cell.7.left">Wat is de planning en stand van zaken met betrekking tot de plannen van aanpak inzake het detentiewezen en de politie voor Sint Maarten?</text:p>
          </table:table-cell>
        </table:table-row>
        <table:table-row>
          <table:table-cell table:style-name="table.cell.top">
            <text:p text:style-name="text.cell.7.left">6</text:p>
          </table:table-cell>
          <table:table-cell table:style-name="table.cell.top.pleft.pright">
            <text:p text:style-name="text.cell.7.left">Hoeveel drenkelingen zijn over het jaar 2020 in de territoriale wateren van het Caribisch deel van het koninkrijk gered en aan wal gebracht?</text:p>
          </table:table-cell>
        </table:table-row>
        <table:table-row>
          <table:table-cell table:style-name="table.cell.top">
            <text:p text:style-name="text.cell.7.left">7</text:p>
          </table:table-cell>
          <table:table-cell table:style-name="table.cell.top.pleft.pright">
            <text:p text:style-name="text.cell.7.left">Hoeveel personen hebben in 2020 asiel aangevraagd in het Caribisch deel van het koninkrijk? Hoeveel van deze aanvragen zijn ingewilligd, en hoeveel afgewezen? Kunt u dit uitsplitsen naar land van herkomst van de aanvrager?</text:p>
          </table:table-cell>
        </table:table-row>
        <table:table-row>
          <table:table-cell table:style-name="table.cell.top">
            <text:p text:style-name="text.cell.7.left">8</text:p>
          </table:table-cell>
          <table:table-cell table:style-name="table.cell.top.pleft.pright">
            <text:p text:style-name="text.cell.7.left">Hoe vaak is in 2020 contact geweest tussen de Caribische kustwacht en/of andere betrokken instanties met de kustwacht van Venezuela of andere Venezolaanse instanties over vaartuigen met migranten? Kunt u uitsluiten dat contacten tussen genoemde instanties hebben bijgedragen aan pushbacks van Venezolanen die mogelijk asielbescherming wilden vragen in het Caribisch deel van het koninkrijk?</text:p>
          </table:table-cell>
        </table:table-row>
        <table:table-row>
          <table:table-cell table:style-name="table.cell.top">
            <text:p text:style-name="text.cell.7.left">9</text:p>
          </table:table-cell>
          <table:table-cell table:style-name="table.cell.top.pleft.pright">
            <text:p text:style-name="text.cell.7.left">Wat was de gemiddelde doorlooptijd van de behandeling van een asielverzoek in het Caribisch deel van het koninkrijk in 2020?</text:p>
          </table:table-cell>
        </table:table-row>
        <table:table-row>
          <table:table-cell table:style-name="table.cell.top">
            <text:p text:style-name="text.cell.7.left">10</text:p>
          </table:table-cell>
          <table:table-cell table:style-name="table.cell.top.pleft.pright">
            <text:p text:style-name="text.cell.7.left">Paste de opvang en behandeling van asielzoekers over het jaar 2020 op alle Caribische eilanden van het koninkrijk binnen de kaders van het VN-vluchtelingenverdrag? Zo nee, op welke punten niet, en welke stappen worden gezet om dit te verbeteren?</text:p>
          </table:table-cell>
        </table:table-row>
        <table:table-row>
          <table:table-cell table:style-name="table.cell.top">
            <text:p text:style-name="text.cell.7.left">11</text:p>
          </table:table-cell>
          <table:table-cell table:style-name="table.cell.top.pleft.pright">
            <text:p text:style-name="text.cell.7.left">Zijn er in 2020 diplomatieke contacten geweest tussen het koninkrijk en het regime van Maduro in Venezuela? Zo ja, wat was het onderwerp van deze contacten en welke resultaten heeft dit opgeleverd?</text:p>
          </table:table-cell>
        </table:table-row>
        <table:table-row>
          <table:table-cell table:style-name="table.cell.top">
            <text:p text:style-name="text.cell.7.left">12</text:p>
          </table:table-cell>
          <table:table-cell table:style-name="table.cell.top.pleft.pright">
            <text:p text:style-name="text.cell.7.left">Hoeveel uitzettingen van afgewezen asielzoekers hebben er vanaf het Caribisch deel van het koninkrijk plaatsgevonden in 2020? Naar welke landen zijn deze personen uitgezet?</text:p>
          </table:table-cell>
        </table:table-row>
        <table:table-row>
          <table:table-cell table:style-name="table.cell.top">
            <text:p text:style-name="text.cell.7.left">13</text:p>
          </table:table-cell>
          <table:table-cell table:style-name="table.cell.top.pleft.pright">
            <text:p text:style-name="text.cell.7.left">Wat zijn de kosten van de Wereldbank?</text:p>
          </table:table-cell>
        </table:table-row>
        <table:table-row>
          <table:table-cell table:style-name="table.cell.top">
            <text:p text:style-name="text.cell.7.left">14</text:p>
          </table:table-cell>
          <table:table-cell table:style-name="table.cell.top.pleft.pright">
            <text:p text:style-name="text.cell.7.left">Wanneer vindt de beleidsdoorlichting van de andere begrotingsartikelen plaats en wanneer worden de beleidsdoorlichtingen uit 2017 herhaald?</text:p>
          </table:table-cell>
        </table:table-row>
        <table:table-row>
          <table:table-cell table:style-name="table.cell.top">
            <text:p text:style-name="text.cell.7.left">15</text:p>
          </table:table-cell>
          <table:table-cell table:style-name="table.cell.top.pleft.pright">
            <text:p text:style-name="text.cell.7.left">Wanneer is de evaluatie van de begrotingsreserve van Sint maarten gereed?</text:p>
            <text:p text:style-name="text.cell.7.left">Wat betekent het dat conform het advies van het College Aruba financieel toezicht (CAft) de mogelijkheid bestaat om in 2022 de liquiditeitssteun te herfinancieren?</text:p>
          </table:table-cell>
        </table:table-row>
        <table:table-row>
          <table:table-cell table:style-name="table.cell.top">
            <text:p text:style-name="text.cell.7.left">16</text:p>
          </table:table-cell>
          <table:table-cell table:style-name="table.cell.top.pleft.pright">
            <text:p text:style-name="text.cell.7.left">Wat zijn bulletleningen?</text:p>
          </table:table-cell>
        </table:table-row>
        <table:table-row>
          <table:table-cell table:style-name="table.cell.top">
            <text:p text:style-name="text.cell.7.left">17</text:p>
          </table:table-cell>
          <table:table-cell table:style-name="table.cell.top.pleft.pright">
            <text:p text:style-name="text.cell.7.left">Voor de wederopbouw van Sint Maarten heeft het kabinet in totaal 550 miljoen euro gereserveerd, dit bedrag is tot ultimo 2021 beschikbaar, wat wordt daarmee bedoeld? Hoe gaat het daarna verder met de financiering van de wederopbouw? In hoeverre klopt het dat de middelen dus na 2021 niet meer beschikbaar zijn? En hoe na 2022?</text:p>
          </table:table-cell>
        </table:table-row>
        <table:table-row>
          <table:table-cell table:style-name="table.cell.top">
            <text:p text:style-name="text.cell.7.left">18</text:p>
          </table:table-cell>
          <table:table-cell table:style-name="table.cell.top.pleft.pright">
            <text:p text:style-name="text.cell.7.left">Wat is de actuele stand van zaken rondom het vliegveld Sint Maarten en de positie van de Royal Schiphol Group? Wat zijn daar de gevolgen van?</text:p>
          </table:table-cell>
        </table:table-row>
        <table:table-row>
          <table:table-cell table:style-name="table.cell.top">
            <text:p text:style-name="text.cell.7.left">19</text:p>
          </table:table-cell>
          <table:table-cell table:style-name="table.cell.top.pleft.pright">
            <text:p text:style-name="text.cell.7.left">Waarom wordt geld toegevoegd aan de Aanvullende Post artikel 8?</text:p>
            <text:p text:style-name="text.cell.7.left">Waarom worden de middelen overbruggingskrediet die in 2019 door Sint Maarten zijn afgelost pas verwerkt in de jaarstukken 2020?</text:p>
          </table:table-cell>
        </table:table-row>
        <table:table-row>
          <table:table-cell table:style-name="table.cell.top">
            <text:p text:style-name="text.cell.7.left">20</text:p>
          </table:table-cell>
          <table:table-cell table:style-name="table.cell.top.pleft.pright">
            <text:p text:style-name="text.cell.7.left">Waarom wordt er gewerkt met een wisselkoersreserve en niet met een wisselkoersverzekering?</text:p>
          </table:table-cell>
        </table:table-row>
        <table:table-row>
          <table:table-cell table:style-name="table.cell.top">
            <text:p text:style-name="text.cell.7.left">21</text:p>
          </table:table-cell>
          <table:table-cell table:style-name="table.cell.top.pleft.pright">
            <text:p text:style-name="text.cell.7.left">Waarom verwacht de regering bij de liquiditeitssteun in 2021 nog steeds gebruik te moeten maken van artikel 2.27 van de Comptabiliteitswet? In hoeverre is dan nog sprake van een uitzonderlijke situatie, want gebleken is dat met een spoedprocedure een wet ook snel door het parlement kan gaan?</text:p>
          </table:table-cell>
        </table:table-row>
        <table:table-row>
          <table:table-cell table:style-name="table.cell.top">
            <text:p text:style-name="text.cell.7.left">22</text:p>
          </table:table-cell>
          <table:table-cell table:style-name="table.cell.top.pleft.pright">
            <text:p text:style-name="text.cell.7.left">Welke concrete beleidsdoelen zijn er geformuleerd in de begroting, welke beleidsindicatoren en hoe zijn de doelstellingen SMART (specifiek, meetbaar, acceptabel, realistisch en tijdgebonden) gemaakt als het gaat om de doelmatigheid (artikel 3.1 van de Comptabiliteitswe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het Jaarverslag Koninkrijksrelaties en het BES fonds 2020 (Kamerstuk 35830-IV-1)</dc:title>
    <meta:user-defined meta:name="OVERHEIDop.ParlID/DC.identifier">nds-tk-2021D20254</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Niet-dossierstuk</meta:user-defined>
    <meta:user-defined meta:name="DCTERMS.W3CDTF/DCTERMS.issued">2021-05-28</meta:user-defined>
    <meta:user-defined meta:name="DC.title">Lijst van vragen over het Jaarverslag Koninkrijksrelaties en het BES fonds 2020 (Kamerstuk 35830-IV-1)</meta:user-defined>
    <meta:user-defined meta:name="OVERHEIDop.publicationIssue">2021D20254</meta:user-defined>
    <meta:user-defined meta:name="DCTERMS.W3CDTF/DCTERMS.available">2021-05-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