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40</text:p>
        </draw:text-box>
      </draw:frame>
      <text:p text:style-name="ifm_p_font.bold_size.12.26pt_indent.-58.5mm_ifm">2021D20240<text:tab/>VERSLAG HOUDENDE EEN LIJST VAN VRAGEN</text:p>
      <text:p text:style-name="ifm_p_mt.3.76mm_ifm">De vaste commissie voor Volksgezondheid, Welzijn en Sport heeft een aantal vragen voorgelegd aan de Minister van Volksgezondheid, Welzijn en Sport, de Minister voor Medische Zorg en de Staatssecretaris van Volksgezondheid, Welzijn en Sport over de <text:span text:style-name="ifm_span_font.bold_ifm">Slotwet Ministerie van Volksgezondheid, Welzijn en Sport 2020</text:span> (Kamerstuk <text:span text:style-name="ifm_span_font.bold_ifm">35830-XVI</text:span>).</text:p>
      <text:p text:style-name="ifm_p_mt.5.08mm_ifm">De fungerend voorzitter van de commissie,<text:line-break/>Agema</text:p>
      <text:p text:style-name="ifm_p_mt.3.76mm_ifm">Adjunct-griffier van de commissie,<text:line-break/>Bakk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Kan de Kamer, in het kader van het wetgevingsoverleg volgende maand over het Jaarverslag en de Slotwet van het Ministerie van Volksgezondheid, Welzijn en Sport 2020 en de analyse van het Jaarverslag VWS 2020, een overzicht van de organisatie- en besturingsstructuur van VWS ontvangen? Graag inclusief een lijst met de kernfunctionarissen, hun achtergrond/ervaring en verblijftijd op de posities?</text:p>
          </table:table-cell>
        </table:table-row>
        <table:table-row>
          <table:table-cell table:style-name="table.cell.top">
            <text:p text:style-name="text.cell.7.left">2</text:p>
          </table:table-cell>
          <table:table-cell table:style-name="table.cell.top.pleft.pright">
            <text:p text:style-name="text.cell.7.left">Kan de Kamer een heldere typering ontvangen van de besluitvormingsprocessen en besluitvormende organen en de bijbehorende verantwoordelijke functies en typering van de checks en balances binnen het Ministerie van Volksgezondheid, Welzijn en Sport?</text:p>
          </table:table-cell>
        </table:table-row>
        <table:table-row>
          <table:table-cell table:style-name="table.cell.top">
            <text:p text:style-name="text.cell.7.left">3</text:p>
          </table:table-cell>
          <table:table-cell table:style-name="table.cell.top.pleft.pright">
            <text:p text:style-name="text.cell.7.left">Kan de Kamer een overzicht ontvangen van de interne besturings- en managementrapportagestructuur binnen het Ministerie van Volksgezondheid, Welzijn en Sport tot en met het niveau van de ministers en de cyclus die daarbij hoort? Kan de Kamer daarnaast een korte en volledige typering van het «compliance, control en risico framework» dat het Ministerie van Volksgezondheid, Welzijn en Sport hanteert, ontvangen?</text:p>
          </table:table-cell>
        </table:table-row>
        <table:table-row>
          <table:table-cell table:style-name="table.cell.top">
            <text:p text:style-name="text.cell.7.left">4</text:p>
          </table:table-cell>
          <table:table-cell table:style-name="table.cell.top.pleft.pright">
            <text:p text:style-name="text.cell.7.left">Kan de Kamer een overzicht van de 25 materieel grootste contracten, overeenkomsten of intentieverklaringen die in het kader van COVID-19, direct of indirect, zijn afgesproken ontvangen? Kan dit worden vormgegeven in één A4 per contract waarbij de essentiële informatie kort wordt vermeld zoals, partij, doel, omvang, winstmarge, controle, garanties, looptijd, verificatie et cetera?</text:p>
          </table:table-cell>
        </table:table-row>
        <table:table-row>
          <table:table-cell table:style-name="table.cell.top">
            <text:p text:style-name="text.cell.7.left">5</text:p>
          </table:table-cell>
          <table:table-cell table:style-name="table.cell.top.pleft.pright">
            <text:p text:style-name="text.cell.7.left">Kan de Kamer, gezien de tijdsdruk vanwege het aankomend wetgevingsoverleg, deze stukken zo snel mogelijk ontvangen?</text:p>
          </table:table-cell>
        </table:table-row>
        <table:table-row>
          <table:table-cell table:style-name="table.cell.top">
            <text:p text:style-name="text.cell.7.left">6</text:p>
          </table:table-cell>
          <table:table-cell table:style-name="table.cell.top.pleft.pright">
            <text:p text:style-name="text.cell.7.left">Kan de Kamer de deel audits op basis waarvan de Auditdienst Rijk haar audit van de 2020 VWS begroting heeft gemaakt zo snel mogelijk ontvangen?</text:p>
          </table:table-cell>
        </table:table-row>
        <table:table-row>
          <table:table-cell table:style-name="table.cell.top">
            <text:p text:style-name="text.cell.7.left">7</text:p>
          </table:table-cell>
          <table:table-cell table:style-name="table.cell.top.pleft.pright">
            <text:p text:style-name="text.cell.7.left">Kan de Kamer deze deel audits (die begrijpen we met een druk op de knop verstuurd zouden moeten kunnen worden) deze week, dus uiterlijk 28 mei, nog ontvangen?</text:p>
          </table:table-cell>
        </table:table-row>
        <table:table-row>
          <table:table-cell table:style-name="table.cell.top">
            <text:p text:style-name="text.cell.7.left">8</text:p>
          </table:table-cell>
          <table:table-cell table:style-name="table.cell.top.pleft.pright">
            <text:p text:style-name="text.cell.7.left">Kan de Kamer alle correspondentie en contracten van het Ministerie van Volksgezondheid, Welzijn en Sport met «Stichting Projectbureau Publieke Gezondheid en Veiligheid Nederland» sinds 1 januari 2020 ontvangen?</text:p>
          </table:table-cell>
        </table:table-row>
        <table:table-row>
          <table:table-cell table:style-name="table.cell.top">
            <text:p text:style-name="text.cell.7.left">9</text:p>
          </table:table-cell>
          <table:table-cell table:style-name="table.cell.top.pleft.pright">
            <text:p text:style-name="text.cell.7.left">Kan de Kamer een uittreksel ontvangen van alle registraties in het M&amp;O-register sinds 1 januari 2020?</text:p>
          </table:table-cell>
        </table:table-row>
        <table:table-row>
          <table:table-cell table:style-name="table.cell.top">
            <text:p text:style-name="text.cell.7.left">10</text:p>
          </table:table-cell>
          <table:table-cell table:style-name="table.cell.top.pleft.pright">
            <text:p text:style-name="text.cell.7.left">Kunt u, gezien de behandeling van de Slotwet over ongeveer vier weken, de bovenstaande vragen zo snel mogelijk beantwoorden?</text:p>
          </table:table-cell>
        </table:table-row>
        <table:table-row>
          <table:table-cell table:style-name="table.cell.top">
            <text:p text:style-name="text.cell.7.left">11</text:p>
          </table:table-cell>
          <table:table-cell table:style-name="table.cell.top.pleft.pright">
            <text:p text:style-name="text.cell.7.left">In hoeverre klopt het dat de memorie van toelichting bij de Slotwet maar drie pagina’s is? Het lijkt erop dat de toelichting op de belangrijkste slotwetmutaties voor de uitgaven en de verplichtingen is vergeten; kan er alsnog een toelichting gegeven worden op de slotmutaties die staan genoemd?</text:p>
          </table:table-cell>
        </table:table-row>
        <table:table-row>
          <table:table-cell table:style-name="table.cell.top">
            <text:p text:style-name="text.cell.7.left">12</text:p>
          </table:table-cell>
          <table:table-cell table:style-name="table.cell.top.pleft.pright">
            <text:p text:style-name="text.cell.7.left">Kunt u inzicht geven in hoe de overboeking naar 2020 van verplichtingen voor de Rijksbijdrage Wet langdurige zorg (Wlz) van € 6,85 miljard is opgebouwd en vanaf welke plek(ken) dit bedrag is overgeboekt?</text:p>
          </table:table-cell>
        </table:table-row>
        <table:table-row>
          <table:table-cell table:style-name="table.cell.border-bottom.top">
            <text:p text:style-name="text.cell.7.left">13</text:p>
          </table:table-cell>
          <table:table-cell table:style-name="table.cell.border-bottom.top.pleft.pright">
            <text:p text:style-name="text.cell.7.left">Hoe verhoudt de realisatie van de Rijksbijdrage Wlz van € 0,2 miljard zich tot de stijging van de uitgaven met € 0,9 miljard zoals is vastgesteld in het Jaarversla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Slotwet Ministerie van Volksgezondheid, Welzijn en Sport 2020 (Kamerstuk 35830-XVI)</dc:title>
    <meta:user-defined meta:name="OVERHEIDop.ParlID/DC.identifier">nds-tk-2021D2024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Verslag houdende een lijst van vragen over de Slotwet Ministerie van Volksgezondheid, Welzijn en Sport 2020 (Kamerstuk 35830-XVI)</meta:user-defined>
    <meta:user-defined meta:name="OVERHEIDop.publicationIssue">2021D20240</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